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paragraph-properties fo:line-height="150%"/>
    </style:style>
    <style:style style:name="P6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7" style:family="paragraph">
      <style:paragraph-properties fo:text-align="center"/>
      <style:text-properties fo:font-family="MamaeQueNosFaz" style:font-family-generic="swiss" style:font-pitch="variable"/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font-size-asian="12pt" style:font-size-complex="12pt"/>
    </style:style>
    <style:style style:name="T5" style:family="text">
      <style:text-properties fo:font-family="'Comic Sans MS'" style:font-family-generic="script" style:font-pitch="variable" fo:font-size="8pt" style:font-size-asian="8pt" style:font-size-complex="8pt"/>
    </style:style>
    <style:style style:name="T6" style:family="text">
      <style:text-properties fo:font-family="MamaeQueNosFaz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family="MamaeQueNosFaz" style:font-family-generic="swiss" style:font-pitch="variable" fo:font-size="12pt" style:font-size-asian="12pt" style:font-size-complex="12pt"/>
    </style:style>
    <style:style style:name="T9" style:family="text">
      <style:text-properties fo:font-family="'Cursive standard'" style:font-pitch="variable" fo:font-size="12pt" style:font-size-asian="12pt" style:font-size-complex="12pt"/>
    </style:style>
    <style:style style:name="T10" style:family="text">
      <style:text-properties fo:font-family="'Cursive standard'" style:font-pitch="variable" fo:font-size="12pt" style:font-size-asian="12pt" style:font-size-complex="12pt"/>
    </style:style>
    <style:style style:name="T11" style:family="text">
      <style:text-properties fo:font-family="MamaeQueNosFaz" style:font-family-generic="swiss" style:font-pitch="variable"/>
    </style:style>
    <style:style style:name="T12" style:family="text">
      <style:text-properties fo:font-family="MamaeQueNosFaz" style:font-family-generic="swiss" style:font-pitch="variable" fo:font-size="12pt" style:font-size-asian="12pt" style:font-size-complex="12pt"/>
    </style:style>
    <style:style style:name="T13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Grammaire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52"/><text:span text:style-name="T2">08 Octobre 2012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3">Compétence évaluée</text:span><text:span text:style-name="T4">: Construire correctement des phrases négatives, interrogatives, injonctiv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En cours d'aquisition</text:span></text:p>
              </table:table-cell>
              <table:table-cell>
                <text:p text:style-name="P1"><text:span text:style-name="T5">En cours d'acquisition</text:span></text:p>
              </table:table-cell>
              <table:table-cell>
                <text:p text:style-name="P1"><text:span text:style-name="T5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5">1</text:span></text:p>
              </table:table-cell>
              <table:table-cell>
                <text:p text:style-name="P1"><text:span text:style-name="T5">2</text:span></text:p>
              </table:table-cell>
              <table:table-cell>
                <text:p text:style-name="P1"><text:span text:style-name="T5">3</text:span></text:p>
              </table:table-cell>
              <table:table-cell>
                <text:p text:style-name="P1"><text:span text:style-name="T5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18.4cm" svg:x="2cm" svg:y="9cm">
          <text:p/>
        </draw:rect>
        <draw:frame draw:style-name="gr5" draw:text-style-name="P6" draw:layer="layout" svg:width="18.4cm" svg:height="17.885cm" svg:x="1.8cm" svg:y="9.2cm">
          <draw:text-box>
            <text:p><text:span text:style-name="T6">1/ </text:span><text:span text:style-name="T7">Souligne les phrases interrogatives</text:span><text:span text:style-name="T6">.</text:span></text:p>
            <text:p><text:span text:style-name="T8"/></text:p>
            <text:p text:style-name="P5"><text:span text:style-name="T9">Jean-Antoine, qui se passionne pour les vols en montgolfière, questionne son père :</text:span></text:p>
            <text:p text:style-name="P5"><text:span text:style-name="T9">« Que contient le ballon ?</text:span></text:p>
            <text:p text:style-name="P5"><text:span text:style-name="T9">- Combien peut-il y avoir d'hommes dans la nacelle ?</text:span></text:p>
            <text:p text:style-name="P5"><text:span text:style-name="T9">- Quelle peut être la taille du ballon ? »</text:span></text:p>
            <text:p text:style-name="P5"><text:span text:style-name="T9">L'enfant observe le ballon en tissu. Il réfléchit alors.</text:span></text:p>
            <text:p text:style-name="P5"><text:span text:style-name="T9">« Quels sont les dangers qui menacent le ballon ? »</text:span></text:p>
            <text:p text:style-name="P5"><text:span text:style-name="T9">Son père lui explique que le ballon ne doit pas être sensible au vent et lui demande :</text:span></text:p>
            <text:p text:style-name="P5"><text:span text:style-name="T9">« Est-ce que sa forme doit être ronde ou ovale ? »</text:span></text:p>
            <text:p text:style-name="P5"><text:span text:style-name="T9">Jean-Antoine ferme les yeux, un court instant, et se demande :</text:span></text:p>
            <text:p text:style-name="P5"><text:span text:style-name="T9">« Quand pourrai-je à mon tour m'élever dans le ciel ? »</text:span></text:p>
            <text:p><text:span text:style-name="T8"/></text:p>
            <text:p><text:span text:style-name="T8">2/ </text:span><text:span text:style-name="T7">Transforme chaque phrase déclarative en phrase interrogative</text:span><text:span text:style-name="T8">.</text:span></text:p>
            <text:p><text:span text:style-name="T8"/></text:p>
            <text:p text:style-name="P5"><text:span text:style-name="T9">Les él</text:span><text:span text:style-name="T10">è</text:span><text:span text:style-name="T9">ves écoutent le conférencier.</text:span></text:p>
            <text:p text:style-name="P5"><text:span text:style-name="T9">_______________________________________________________________________.</text:span></text:p>
            <text:p text:style-name="P5"><text:span text:style-name="T9">Le manque de vitamines entraine des maladies.</text:span></text:p>
            <text:p text:style-name="P5"><text:span text:style-name="T9">_______________________________________________________________________</text:span></text:p>
          </draw:text-box>
        </draw:frame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9.4cm">
          <text:p text:style-name="P1"><text:span text:style-name="T11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34cm" svg:height="1.6cm" svg:x="0.166cm" svg:y="2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21.8cm">
          <text:p text:style-name="P1"><text:span text:style-name="T11">/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4" draw:text-style-name="P1" draw:layer="layout" svg:width="17.8cm" svg:height="25.8cm" svg:x="2.2cm" svg:y="1.2cm">
          <text:p/>
        </draw:rect>
        <draw:frame draw:style-name="gr5" draw:text-style-name="P6" draw:layer="layout" svg:width="17.6cm" svg:height="19.445cm" svg:x="2.2cm" svg:y="1.23cm">
          <draw:text-box>
            <text:p><text:span text:style-name="T9">Il faut repeindre les volets souvent.</text:span></text:p>
            <text:p><text:span text:style-name="T9">____________________________________________________________________</text:span></text:p>
            <text:p><text:span text:style-name="T9">Vous êtes partis de bonne heure pour goûter.</text:span></text:p>
            <text:p><text:span text:style-name="T9">____________________________________________________________________</text:span></text:p>
            <text:p><text:span text:style-name="T9"/></text:p>
            <text:p><text:span text:style-name="T12">3/</text:span><text:span text:style-name="T9"> </text:span><text:span text:style-name="T13">Souligne les phrases injonctives</text:span><text:span text:style-name="T9">.</text:span></text:p>
            <text:p><text:span text:style-name="T9"/></text:p>
            <text:p text:style-name="P5"><text:span text:style-name="T9">Ne faites pas de bruit. <text:s text:c="32"/>Dépêchons-nous !</text:span></text:p>
            <text:p text:style-name="P5"><text:span text:style-name="T9">Il faut que tu ranges ta chambre. <text:s text:c="20"/>Nous devrons finir nos devoirs mercredi !</text:span></text:p>
            <text:p text:style-name="P5"><text:span text:style-name="T9">Qu'il est bruyant ! <text:s text:c="35"/>Casser les œufs dans le saladier.</text:span></text:p>
            <text:p text:style-name="P5"><text:span text:style-name="T9">Entrer sans frapper. <text:s text:c="33"/>Il ne faut pas sortir sans nous prévenir.</text:span></text:p>
            <text:p text:style-name="P5"><text:span text:style-name="T9">Mets un bonnet en sortant de la piscine. <text:s text:c="13"/>Préparez-vous rapidement ! </text:span></text:p>
            <text:p text:style-name="P5"><text:span text:style-name="T9">Il vous entend très bien. <text:s text:c="29"/>Il doit se dépêcher.</text:span></text:p>
            <text:p><text:span text:style-name="T9"/></text:p>
            <text:p><text:span text:style-name="T12">4/</text:span><text:span text:style-name="T9"> </text:span><text:span text:style-name="T13">Transforme les phrases suivantes en phrases injonctives</text:span><text:span text:style-name="T9">.</text:span></text:p>
            <text:p><text:span text:style-name="T9"/></text:p>
            <text:p><text:span text:style-name="T9">Vous ne marchez pas sur les pelouses.</text:span></text:p>
            <text:p><text:span text:style-name="T9">____________________________________________________________________</text:span></text:p>
            <text:p><text:span text:style-name="T9">Vous allumez le four en position grill.</text:span></text:p>
            <text:p><text:span text:style-name="T9">____________________________________________________________________</text:span></text:p>
            <text:p><text:span text:style-name="T9">Tu écoutes ton camarade.</text:span></text:p>
            <text:p><text:span text:style-name="T9">____________________________________________________________________</text:span></text:p>
            <text:p><text:span text:style-name="T9">Vous ralentissez avant le carrefour.</text:span></text:p>
            <text:p><text:span text:style-name="T9">____________________________________________________________________ </text:span></text:p>
          </draw:text-box>
        </draw:frame>
        <draw:custom-shape draw:style-name="gr6" draw:text-style-name="P1" draw:layer="layout" svg:width="1.634cm" svg:height="1.6cm" svg:x="0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6cm" svg:y="5.2cm">
          <text:p text:style-name="P1"><text:span text:style-name="T11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34cm" svg:height="1.6cm" svg:x="0.366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6cm" svg:y="14.6cm">
          <text:p text:style-name="P1"><text:span text:style-name="T11">/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31M59S</meta:editing-duration>
    <meta:editing-cycles>4</meta:editing-cycles>
    <dc:date>2012-10-06T17:34:15.48</dc:date>
    <meta:generator>OpenOffice.org/3.4$Win32 OpenOffice.org_project/340m1$Build-9590</meta:generator>
    <meta:document-statistic meta:object-count="41"/>
  </office:meta>
</office:document-meta>
</file>