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5.7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5.7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1" fo:font-size="15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roisade des enfants</text:p>
      <text:p text:style-name="P2">Paroles et musique : Jacques Higelin</text:p>
      <text:p text:style-name="P3"/>
      <text:p text:style-name="P3"/>
      <text:p text:style-name="P1"><text:span text:style-name="T1">Pourra-t-on un jour vivre sur la terre</text:span><text:line-break/><text:span text:style-name="T1">Sans colère, sans mépris</text:span><text:line-break/><text:span text:style-name="T1">Sans chercher ailleurs qu'au fond de son coeur</text:span><text:line-break/><text:span text:style-name="T1">La réponse au mystère de la vie</text:span></text:p>
      <text:p text:style-name="P1"><text:line-break/></text:p>
      <text:p text:style-name="P1"><text:line-break/><text:span text:style-name="T1">Dans le ventre de l'univers</text:span><text:line-break/><text:span text:style-name="T1">Des milliards d'étoiles</text:span><text:line-break/><text:span text:style-name="T1">Naissent et meurent à chaque instant</text:span><text:line-break/><text:span text:style-name="T1">Où l'homme apprend la guerre à ses enfants</text:span><text:line-break/><text:line-break/><text:span text:style-name="T1">J'suis trop p'tit pour me prendre au sérieux</text:span><text:line-break/><text:span text:style-name="T1">Trop sérieux pour faire le jeu des grands</text:span><text:line-break/><text:span text:style-name="T1">Assez grand pour affronter la vie</text:span><text:line-break/><text:span text:style-name="T1">Trop petit pour être malheureux</text:span><text:line-break/></text:p>
      <text:p text:style-name="P1"/>
      <text:p text:style-name="P1"/>
      <text:p text:style-name="P1"><text:line-break/><text:span text:style-name="T1">Verra-t-on enfin les êtres humains</text:span><text:line-break/><text:span text:style-name="T1">Rire aux larmes de leur peurs</text:span><text:line-break/><text:span text:style-name="T1">Enterrer les armes écouter leur coeur</text:span><text:line-break/><text:span text:style-name="T1">Qui se bat qui se bat pour la vie</text:span><text:line-break/></text:p>
      <text:p text:style-name="P1"/>
      <text:p text:style-name="P1"/>
      <text:p text:style-name="P1"><text:line-break/><text:span text:style-name="T1">Dans le ventre de l'univers</text:span><text:line-break/><text:span text:style-name="T1">Des milliards d'étoiles</text:span><text:line-break/><text:span text:style-name="T1">Naissent et meurent à chaque instant</text:span><text:line-break/><text:span text:style-name="T1">Où l'homme apprend la guerre à ses enfants</text:span><text:line-break/><text:line-break/><text:span text:style-name="T1">J'suis trop p'tit pour me prendre au sérieux</text:span><text:line-break/><text:span text:style-name="T1">Trop sérieux pour faire le jeu des grands</text:span><text:line-break/><text:span text:style-name="T1">Assez grand pour affronter la vie</text:span><text:line-break/><text:span text:style-name="T1">Trop petit pour être malheureux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6T16:38:49.64</meta:creation-date>
    <dc:date>2012-02-27T23:23:53.85</dc:date>
    <meta:editing-duration>PT00H01M2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7" meta:word-count="160" meta:character-count="914"/>
  </office:meta>
</office:document-meta>
</file>