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style:font-name="Comic Sans MS"/>
    </style:style>
    <style:style style:name="P4" style:family="paragraph" style:parent-style-name="Text_20_body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XIVe édition de la Fête Médiévale</text:h>
      <text:p text:style-name="P4">1 Juin 2013 - 2 Juin 2013 </text:p>
      <text:p text:style-name="P3"/>
      <text:p text:style-name="P3">1488 - Anne respire...</text:p>
      <text:p text:style-name="P3">Deux fillettes, sous bonne garde descendent d’une gabare. Bientôt, elles se retrouvent juchées sur de grands chevaux et partent au galop.</text:p>
      <text:p text:style-name="P3">Le duc François II, leur père est malade. Les guerres, les complots l’ont épuisé. La Bretagne souffre, mais il a accordé à la future duchesse cette escapade en Presqu’île. Il sait qu’elle y sera joyeusement accueillie et que tout le peuple l’attend avec impatience.</text:p>
      <text:p text:style-name="P3">Enfin un sourire, Anne respire. L’air de la mer la ravigote …. Elle pense avec délice aux tournois et danseries qui l’attendent à Guérande.</text:p>
      <text:p text:style-name="P3">Anne respire …</text:p>
      <text:p text:style-name="Text_20_body"/>
      <text:p text:style-name="Text_20_body"/>
      <text:p text:style-name="Text_20_body"/>
      <text:p text:style-name="Text_20_body"> <text:span text:style-name="Strong_20_Emphasis"><text:span text:style-name="T1">Samedi 1er Juin</text:span></text:span></text:p>
      <text:list xml:id="list38349755" text:style-name="L1">
        <text:list-item>
          <text:p text:style-name="P5">9h : Guérande s'éveille, les visiteurs découvrent foire et marché </text:p>
        </text:list-item>
        <text:list-item>
          <text:p text:style-name="P5">10h30 : Les villages de Clis et Queniquen accueillent Anne </text:p>
        </text:list-item>
        <text:list-item>
          <text:p text:style-name="P5">12h : Anne entre dans la ville </text:p>
        </text:list-item>
        <text:list-item>
          <text:p text:style-name="P5">14h30 : La cité s'anime et prépare la fête </text:p>
        </text:list-item>
        <text:list-item>
          <text:p text:style-name="P5">19h : Fin de la foire médiévale et grand banquet dans les tavernes </text:p>
        </text:list-item>
        <text:list-item>
          <text:p text:style-name="P5">21h : Reprise des festivités : les villageois font bombance entre saynètes, musique, danseries et spectacle de feu </text:p>
        </text:list-item>
        <text:list-item>
          <text:p text:style-name="P1">Minuit : La magie médiévale s'éteint </text:p>
        </text:list-item>
      </text:list>
      <text:p text:style-name="Text_20_body"><text:span text:style-name="Strong_20_Emphasis"><text:span text:style-name="T1">Dimanche 2 juin</text:span></text:span></text:p>
      <text:list xml:id="list38368277" text:style-name="L2">
        <text:list-item>
          <text:p text:style-name="P6">9h30 : Grand messe médiévale en la Collégiale saint Aubin </text:p>
        </text:list-item>
        <text:list-item>
          <text:p text:style-name="P6">10h : Ouverture de la foire médiévale </text:p>
        </text:list-item>
        <text:list-item>
          <text:p text:style-name="P6">11h : Parade costumée en l'honneur d'Anne </text:p>
        </text:list-item>
        <text:list-item>
          <text:p text:style-name="P6">12h : Grand banquet dans les tavernes </text:p>
        </text:list-item>
        <text:list-item>
          <text:p text:style-name="P6">14h : Réjouissances avec des joutes de chevaliers, des trouvères et des saltimbanquesqui amusent le peuple </text:p>
        </text:list-item>
        <text:list-item>
          <text:p text:style-name="P2">19h : Fin des festivités et de la foire médiévale </text:p>
        </text:list-item>
      </text:list>
      <text:p text:style-name="Text_20_body"/>
      <text:p text:style-name="Text_20_body"/>
      <text:p text:style-name="Text_20_body">Soyez nombreux à venir costumés et à participer aux animations gratuites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 Jagu</meta:initial-creator>
    <meta:creation-date>2013-05-28T18:20:39.28</meta:creation-date>
    <meta:document-statistic meta:table-count="0" meta:image-count="0" meta:object-count="0" meta:page-count="1" meta:paragraph-count="23" meta:word-count="270" meta:character-count="1504"/>
    <dc:date>2013-05-28T18:22:31.37</dc:date>
    <dc:creator>Mp Jagu</dc:creator>
    <meta:editing-duration>PT00H02M02S</meta:editing-duration>
    <meta:editing-cycles>1</meta:editing-cycles>
    <meta:generator>OpenOffice.org/3.1$Win32 OpenOffice.org_project/310m19$Build-9420</meta:generator>
  </office:meta>
</office:document-meta>
</file>