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8.193cm" fo:margin-left="0cm" style:page-number="auto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17.002cm"/>
    </style:style>
    <style:style style:name="Tableau1.1" style:family="table-row">
      <style:table-row-properties style:min-row-height="4.752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1.2" style:family="table-row">
      <style:table-row-properties style:min-row-height="19.205cm" fo:keep-together="always"/>
    </style:style>
    <style:style style:name="P1" style:family="paragraph" style:parent-style-name="Normal"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reak-before="page">
        <style:tab-stops/>
      </style:paragraph-properties>
      <style:text-properties style:font-name="Arial" fo:font-size="20pt" style:font-size-asian="20pt" style:font-name-complex="Arial" style:font-size-complex="20pt" style:text-rotation-angle="90" style:text-rotation-scale="line-height"/>
    </style:style>
    <style:style style:name="P3" style:family="paragraph" style:parent-style-name="Normal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20pt" style:font-size-asian="20pt" style:font-name-complex="Arial" style:font-size-complex="20pt" style:text-rotation-angle="90" style:text-rotation-scale="line-height"/>
    </style:style>
    <style:style style:name="P4" style:family="paragraph" style:parent-style-name="Normal" style:list-style-name="L1">
      <style:paragraph-properties fo:margin-top="0cm" fo:margin-bottom="0cm" loext:contextual-spacing="false" fo:line-height="100%"/>
      <style:text-properties style:font-name="Arial" fo:font-size="14pt" style:font-size-asian="14pt" style:font-name-complex="Arial" style:font-size-complex="14pt"/>
    </style:style>
    <style:style style:name="P5" style:family="paragraph" style:parent-style-name="Normal" style:list-style-name="L1">
      <style:paragraph-properties fo:margin-top="0cm" fo:margin-bottom="0cm" loext:contextual-spacing="false" fo:line-height="100%"/>
      <style:text-properties style:font-name="Arial" fo:font-size="14pt" officeooo:paragraph-rsid="00066239" style:font-size-asian="14pt" style:font-name-complex="Arial" style:font-size-complex="14pt"/>
    </style:style>
    <style:style style:name="P6" style:family="paragraph" style:parent-style-name="Normal" style:list-style-name="L1">
      <style:paragraph-properties fo:margin-top="0cm" fo:margin-bottom="0cm" loext:contextual-spacing="false" fo:line-height="100%"/>
      <style:text-properties style:font-name="Arial" fo:font-size="14pt" officeooo:rsid="00066239" officeooo:paragraph-rsid="00066239" style:font-size-asian="14pt" style:font-name-complex="Arial" style:font-size-complex="14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fo:font-size="14pt" officeooo:rsid="00066239" officeooo:paragraph-rsid="00066239" style:font-size-asian="14pt" style:font-name-complex="Arial" style:font-size-complex="14pt"/>
    </style:style>
    <style:style style:name="P8" style:family="paragraph" style:parent-style-name="Normal" style:list-style-name="L1">
      <style:paragraph-properties fo:margin-top="0cm" fo:margin-bottom="0cm" loext:contextual-spacing="false" fo:line-height="100%"/>
      <style:text-properties officeooo:paragraph-rsid="00066239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text-position="super 64%"/>
    </style:style>
    <style:style style:name="T3" style:family="text">
      <style:text-properties style:text-position="super 64%" style:font-name="Arial" fo:font-size="14pt" style:font-size-asian="14pt" style:font-name-complex="Arial" style:font-size-complex="14pt"/>
    </style:style>
    <style:style style:name="T4" style:family="text">
      <style:text-properties officeooo:rsid="00066239"/>
    </style:style>
    <text:list-style style:name="L1">
      <text:list-level-style-bullet text:level="1" text:style-name="WW_5f_CharLFO2LVL1" text:bullet-char="">
        <style:list-level-properties text:space-before="0.635cm" text:min-label-width="0.635cm"/>
        <style:text-properties style:font-name="Wingdings 2"/>
      </text:list-level-style-bullet>
      <text:list-level-style-bullet text:level="2" text:style-name="WW_5f_CharLFO2LVL2" text:bullet-char="">
        <style:list-level-properties text:space-before="1.905cm" text:min-label-width="0.635cm"/>
        <style:text-properties style:font-name="Wingdings 2"/>
      </text:list-level-style-bullet>
      <text:list-level-style-bullet text:level="3" text:style-name="WW_5f_CharLFO2LVL3" text:bullet-char="">
        <style:list-level-properties text:space-before="3.175cm" text:min-label-width="0.635cm"/>
        <style:text-properties style:font-name="Wingdings 2"/>
      </text:list-level-style-bullet>
      <text:list-level-style-bullet text:level="4" text:style-name="WW_5f_CharLFO2LVL4" text:bullet-char="">
        <style:list-level-properties text:space-before="4.445cm" text:min-label-width="0.635cm"/>
        <style:text-properties style:font-name="Wingdings 2"/>
      </text:list-level-style-bullet>
      <text:list-level-style-bullet text:level="5" text:style-name="WW_5f_CharLFO2LVL5" text:bullet-char="">
        <style:list-level-properties text:space-before="5.715cm" text:min-label-width="0.635cm"/>
        <style:text-properties style:font-name="Wingdings 2"/>
      </text:list-level-style-bullet>
      <text:list-level-style-bullet text:level="6" text:style-name="WW_5f_CharLFO2LVL6" text:bullet-char="">
        <style:list-level-properties text:space-before="6.985cm" text:min-label-width="0.635cm"/>
        <style:text-properties style:font-name="Wingdings 2"/>
      </text:list-level-style-bullet>
      <text:list-level-style-bullet text:level="7" text:style-name="WW_5f_CharLFO2LVL7" text:bullet-char="">
        <style:list-level-properties text:space-before="8.255cm" text:min-label-width="0.635cm"/>
        <style:text-properties style:font-name="Wingdings 2"/>
      </text:list-level-style-bullet>
      <text:list-level-style-bullet text:level="8" text:style-name="WW_5f_CharLFO2LVL8" text:bullet-char="">
        <style:list-level-properties text:space-before="9.525cm" text:min-label-width="0.635cm"/>
        <style:text-properties style:font-name="Wingdings 2"/>
      </text:list-level-style-bullet>
      <text:list-level-style-bullet text:level="9" text:style-name="WW_5f_CharLFO2LVL9" text:bullet-char="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vril/Mai</text:p>
          </table:table-cell>
          <table:table-cell table:style-name="Tableau1.A1" office:value-type="string">
            <text:list xml:id="list8552855838493409197" text:style-name="L1">
              <text:list-header>
                <text:p text:style-name="P6"/>
              </text:list-header>
              <text:list-item>
                <text:p text:style-name="P6">Dossiers d'orientation</text:p>
              </text:list-item>
              <text:list-item>
                <text:p text:style-name="P4">Sortie de classe n°4 (Parc du Petit Prince)</text:p>
              </text:list-item>
              <text:list-item>
                <text:p text:style-name="P4">ASSR 1 et 2 + rattrapage en cas d'échec </text:p>
              </text:list-item>
              <text:list-item>
                <text:p text:style-name="P4">Visite ou "stage" des futurs élèves, rencontre des nouveaux parents (liste de fournitures+date de rentrée)</text:p>
              </text:list-item>
              <text:list-item>
                <text:p text:style-name="P5"><text:span text:style-name="T4">R</text:span>édaction des rapports de stage, préparation aux questions de PSE</text:p>
              </text:list-item>
              <text:list-item>
                <text:p text:style-name="P6">Le point avec la COP</text:p>
              </text:list-item>
              <text:list-item>
                <text:p text:style-name="P6">le point avec l'enseignant référent, le Principal</text:p>
              </text:list-item>
              <text:list-item>
                <text:p text:style-name="P6">Bilan : 5 dimensions</text:p>
              </text:list-item>
            </text:list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3">Juin</text:p>
          </table:table-cell>
          <table:table-cell table:style-name="Tableau1.A1" office:value-type="string">
            <text:list xml:id="list80159208508926" text:continue-numbering="true" text:style-name="L1">
              <text:list-item>
                <text:p text:style-name="P4">Portes ouvertes du collège</text:p>
              </text:list-item>
              <text:list-item>
                <text:p text:style-name="P5"><text:span text:style-name="T4">Du 6 au 10 juin : </text:span>conseils de classe (des inclusions)</text:p>
              </text:list-item>
              <text:list-item>
                <text:p text:style-name="P5">le point avec les professeurs d'accueil (bilan, arrêt, renouvellement, modification…)</text:p>
              </text:list-item>
              <text:list-item>
                <text:p text:style-name="P4">Sortie de classe n°5 (Thann, sa collégiale, les vestiges du château, le vignoble)</text:p>
              </text:list-item>
              <text:list-item>
                <text:p text:style-name="P4">Second conseil de classe ulis, bulletins (<text:span text:style-name="T4">17 </text:span>juin ?)</text:p>
              </text:list-item>
              <text:list-item>
                <text:p text:style-name="P5"><text:span text:style-name="Police_20_par_20_défaut">3</text:span><text:span text:style-name="Police_20_par_20_défaut"><text:span text:style-name="T2">e</text:span></text:span><text:span text:style-name="Police_20_par_20_défaut"> réunion des parents, rencontres avec les sessad, bilan d’activités (pour l'ASH / la Direction/ les professeurs partenaires), conseil d’administration</text:span></text:p>
              </text:list-item>
              <text:list-item>
                <text:p text:style-name="P8"><text:span text:style-name="T1">bilans des projets et actions du collège, rédaction des nouvelles actions (+prévision des financements), bilan OCCE de l'année écoulée</text:span></text:p>
              </text:list-item>
              <text:list-item>
                <text:p text:style-name="P5">CFG </text:p>
              </text:list-item>
              <text:list-item>
                <text:p text:style-name="P5"><text:span text:style-name="T4">23 et 24 juin : </text:span>DNB</text:p>
              </text:list-item>
              <text:list-item>
                <text:p text:style-name="P4">mise à jour du LPC (Webash)</text:p>
              </text:list-item>
              <text:list-item>
                <text:p text:style-name="P4">le point avec l'enseignant référent, le Principal</text:p>
              </text:list-item>
              <text:list-item>
                <text:p text:style-name="P4">Commande de matériel</text:p>
              </text:list-item>
              <text:list-item>
                <text:p text:style-name="P4">Préparation des évaluations de rentrée (Webash), tableaux et outils divers (affichage, edt, calendriers…)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cm" fo:margin-left="1.4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Schnoebelen</meta:initial-creator>
    <meta:creation-date>2016-04-18T15:31:00Z</meta:creation-date>
    <dc:date>2016-04-19T08:01:56.801000000</dc:date>
    <meta:editing-cycles>6</meta:editing-cycles>
    <meta:editing-duration>PT18M41S</meta:editing-duration>
    <meta:document-statistic meta:table-count="1" meta:image-count="0" meta:object-count="0" meta:page-count="1" meta:paragraph-count="24" meta:word-count="206" meta:character-count="1207" meta:non-whitespace-character-count="1044"/>
    <meta:template xlink:type="simple" xlink:actuate="onRequest" xlink:title="" xlink:href="Normal.dotm"/>
  </office:meta>
</office:document-meta>
</file>