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pitch="variable"/>
    <style:font-face style:name="Will&amp;Grace" svg:font-family="Will&amp;Gra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Will&amp;Grace"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text-properties style:font-name="Will&amp;Grace" fo:font-size="44pt" fo:text-shadow="1pt 1pt" style:font-size-asian="44pt" style:font-size-complex="44pt"/>
    </style:style>
    <style:style style:name="P4" style:family="paragraph">
      <style:text-properties style:font-name="Tahoma" fo:font-size="14pt" style:font-size-asian="14pt" style:font-size-complex="14pt"/>
    </style:style>
    <style:style style:name="P5" style:family="paragraph">
      <style:text-properties style:font-name="Will&amp;Grace" fo:font-size="16pt" style:font-size-asian="16pt" style:font-size-complex="16pt"/>
    </style:style>
    <style:style style:name="P6" style:family="paragraph">
      <style:text-properties style:font-name="Will&amp;Grace" fo:font-size="28pt" style:font-size-asian="28pt" style:font-size-complex="28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style:font-name="Verdana"/>
    </style:style>
    <style:style style:name="T1" style:family="text">
      <style:text-properties style:font-name="Will&amp;Grace" fo:font-size="20pt" style:font-size-asian="20pt" style:font-size-complex="20pt"/>
    </style:style>
    <style:style style:name="T2" style:family="text">
      <style:text-properties style:font-name="Will&amp;Grace" fo:font-size="44pt" fo:text-shadow="1pt 1pt" style:font-size-asian="44pt" style:font-size-complex="44pt"/>
    </style:style>
    <style:style style:name="T3" style:family="text">
      <style:text-properties style:font-name="Tahoma" fo:font-size="14pt" style:font-size-asian="14pt" style:font-size-complex="14pt"/>
    </style:style>
    <style:style style:name="T4" style:family="text">
      <style:text-properties style:font-name="Will&amp;Grace" fo:font-size="16pt" style:font-size-asian="16pt" style:font-size-complex="16pt"/>
    </style:style>
    <style:style style:name="T5" style:family="text">
      <style:text-properties style:font-name="Will&amp;Grace" fo:font-size="28pt" style:font-size-asian="28pt" style:font-size-complex="28pt"/>
    </style:style>
    <style:style style:name="T6" style:family="text">
      <style:text-properties style:font-name="Verdana" fo:font-size="18pt" style:font-size-asian="18pt" style:font-size-complex="18pt"/>
    </style:style>
    <style:style style:name="T7" style:family="text">
      <style:text-properties style:font-name="Verdana"/>
    </style:style>
    <style:style style:name="T8" style:family="text">
      <style:text-properties fo:color="#000000" style:font-name="Verdana" fo:font-size="12pt" fo:font-style="italic" style:font-style-asian="italic" style:font-style-complex="italic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1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341cm" svg:y="2.131cm" svg:width="14.499cm" draw:z-index="0"><draw:text-box fo:min-height="21.001cm"><text:p text:style-name="Frame_20_contents"><draw:frame text:anchor-type="paragraph" draw:z-index="7" draw:style-name="gr5" draw:text-style-name="P6" svg:width="8.891cm" svg:height="1.43cm" draw:transform="rotate (1.5707963267946) translate (14.6773194444444cm 10.7120972222222cm)"><draw:text-box><text:p><text:span text:style-name="T5">Titre</text:span></text:p></draw:text-box></draw:frame><draw:frame text:anchor-type="paragraph" draw:z-index="8" draw:style-name="gr6" draw:text-style-name="P8" svg:width="11.801cm" svg:height="11.076cm" svg:x="1.282cm" svg:y="1.577cm"><draw:text-box><text:p text:style-name="P7"><text:span text:style-name="T6">Titre</text:span></text:p><text:p text:style-name="P7"><text:span text:style-name="T7">Nom de l’auteur</text:span></text:p><text:p text:style-name="P7"><text:span text:style-name="T7"/></text:p><text:p><text:span text:style-name="T8"/></text:p><text:p><text:span text:style-name="T8"/></text:p><text:p><text:span text:style-name="T8"/></text:p><text:p><text:span text:style-name="T8"/></text:p><text:p><text:span text:style-name="T8"/></text:p><text:p><text:span text:style-name="T8"/></text:p><text:p><text:span text:style-name="T8"/></text:p><text:p><text:span text:style-name="T8"/></text:p><text:p><text:span text:style-name="T8"/></text:p><text:p><text:span text:style-name="T8">Résumé</text:span></text:p></draw:text-box></draw:frame><draw:frame text:anchor-type="paragraph" draw:z-index="9" draw:style-name="gr7" svg:width="6.351cm" svg:height="0.9cm" svg:x="1.422cm" svg:y="19.338cm"><draw:text-box><text:p>ISBN</text:p></draw:text-box></draw:frame></text:p></draw:text-box></draw:frame><draw:frame draw:style-name="fr2" draw:name="Cadre2" text:anchor-type="paragraph" svg:x="15.838cm" svg:y="2.131cm" svg:width="2cm" draw:z-index="1"><draw:text-box fo:min-height="21.001cm"><text:p text:style-name="Frame_20_contents"/></draw:text-box></draw:frame><draw:frame draw:style-name="fr3" draw:name="Cadre3" text:anchor-type="paragraph" svg:x="17.836cm" svg:y="2.131cm" svg:width="14.499cm" draw:z-index="2"><draw:text-box fo:min-height="21.001cm"><text:p text:style-name="Frame_20_contents"><draw:frame text:anchor-type="paragraph" draw:z-index="3" draw:style-name="gr1" draw:text-style-name="P1" svg:width="6.51cm" svg:height="1.738cm" svg:x="6.648cm" svg:y="1.796cm"><draw:text-box><text:p><text:span text:style-name="T1">NOM DE L'AUTEUR</text:span></text:p></draw:text-box></draw:frame><draw:frame text:anchor-type="paragraph" draw:z-index="4" draw:style-name="gr2" draw:text-style-name="P3" svg:width="9.817cm" svg:height="5.001cm" svg:x="2.415cm" svg:y="8.013cm"><draw:text-box><text:p text:style-name="P2"><text:span text:style-name="T2">titre</text:span></text:p></draw:text-box></draw:frame><draw:frame text:anchor-type="paragraph" draw:z-index="5" draw:style-name="gr3" draw:text-style-name="P4" svg:width="2.303cm" svg:height="0.662cm" svg:x="5.907cm" svg:y="19.258cm"><draw:text-box><text:p><text:span text:style-name="T3">Editeur</text:span></text:p></draw:text-box></draw:frame></text:p></draw:text-box></draw:frame><draw:frame text:anchor-type="paragraph" draw:z-index="6" draw:style-name="gr4" draw:text-style-name="P5" svg:width="7.145cm" svg:height="1.086cm" draw:transform="rotate (1.5707963267946) translate (16.4694305555556cm 21.4453611111111cm)"><draw:text-box><text:p><text:span text:style-name="T4">NOM DE L'AUTEU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pitch="variable"/>
    <style:font-face style:name="Will&amp;Grace" svg:font-family="Will&amp;Grac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rine VIALON</meta:initial-creator>
    <meta:creation-date>2014-10-26T11:55:37.73</meta:creation-date>
    <dc:date>2014-10-27T17:53:06.79</dc:date>
    <dc:creator>Severine VIALON</dc:creator>
    <meta:editing-duration>PT8H4M32S</meta:editing-duration>
    <meta:editing-cycles>6</meta:editing-cycles>
    <meta:generator>OpenOffice/4.1.1$Win32 OpenOffice.org_project/411m6$Build-9775</meta:generator>
    <dc:title>Couverture roman</dc:title>
    <meta:document-statistic meta:table-count="0" meta:image-count="0" meta:object-count="0" meta:page-count="1" meta:paragraph-count="0" meta:word-count="0" meta:character-count="0"/>
  </office:meta>
</office:document-meta>
</file>