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5.3159in"/>
    </style:style>
    <style:style style:name="Table2" style:family="table">
      <style:table-properties style:width="10.8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tyle="italic" style:font-style-asian="italic"/>
    </style:style>
    <style:style style:name="P25" style:parent-style-name="Normal" style:family="paragraph">
      <style:paragraph-properties fo:margin-bottom="0in" fo:line-height="100%"/>
      <style:text-properties fo:font-style="italic" style:font-style-asian="italic"/>
    </style:style>
    <style:style style:name="P26" style:parent-style-name="Normal" style:family="paragraph">
      <style:paragraph-properties fo:margin-bottom="0in" fo:line-height="100%"/>
      <style:text-properties fo:font-style="italic" style:font-style-asian="italic"/>
    </style:style>
    <style:style style:name="P2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8" style:family="table-row">
      <style:table-row-properties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tyle="italic" style:font-style-asian="italic"/>
    </style:style>
    <style:style style:name="P35" style:parent-style-name="Normal" style:family="paragraph">
      <style:paragraph-properties fo:margin-bottom="0in" fo:line-height="100%"/>
      <style:text-properties fo:font-style="italic" style:font-style-asian="italic"/>
    </style:style>
    <style:style style:name="P36" style:parent-style-name="Normal" style:family="paragraph">
      <style:paragraph-properties fo:margin-bottom="0in" fo:line-height="100%"/>
      <style:text-properties fo:font-style="italic" style:font-style-asian="italic"/>
    </style:style>
    <style:style style:name="P3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38" style:family="table-row">
      <style:table-row-properties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tyle="italic" style:font-style-asian="italic"/>
    </style:style>
    <style:style style:name="P46" style:parent-style-name="Normal" style:family="paragraph">
      <style:paragraph-properties fo:margin-bottom="0in" fo:line-height="100%"/>
      <style:text-properties fo:font-style="italic" style:font-style-asian="italic"/>
    </style:style>
    <style:style style:name="P47" style:parent-style-name="Normal" style:family="paragraph">
      <style:paragraph-properties fo:margin-bottom="0in" fo:line-height="100%"/>
      <style:text-properties fo:font-style="italic" style:font-style-asian="italic"/>
    </style:style>
    <style:style style:name="P48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49" style:family="table-row">
      <style:table-row-properties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tyle="italic" style:font-style-asian="italic"/>
    </style:style>
    <style:style style:name="P5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58" style:family="table-row">
      <style:table-row-properties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tyle="italic" style:font-style-asian="italic"/>
    </style:style>
    <style:style style:name="P6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olumn67" style:family="table-column">
      <style:table-column-properties style:column-width="1.375in"/>
    </style:style>
    <style:style style:name="TableColumn68" style:family="table-column">
      <style:table-column-properties style:column-width="1.8701in"/>
    </style:style>
    <style:style style:name="TableColumn69" style:family="table-column">
      <style:table-column-properties style:column-width="2.2638in"/>
    </style:style>
    <style:style style:name="TableColumn70" style:family="table-column">
      <style:table-column-properties style:column-width="5.3159in"/>
    </style:style>
    <style:style style:name="Table66" style:family="table">
      <style:table-properties style:width="10.82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tyle="italic" style:font-style-asian="italic"/>
    </style:style>
    <style:style style:name="P96" style:parent-style-name="Normal" style:family="paragraph">
      <style:paragraph-properties fo:margin-bottom="0in" fo:line-height="100%"/>
      <style:text-properties fo:font-style="italic" style:font-style-asian="italic"/>
    </style:style>
    <style:style style:name="P97" style:parent-style-name="Normal" style:family="paragraph">
      <style:paragraph-properties fo:margin-bottom="0in" fo:line-height="100%"/>
      <style:text-properties fo:font-style="italic" style:font-style-asian="italic"/>
    </style:style>
    <style:style style:name="P98" style:parent-style-name="Normal" style:family="paragraph">
      <style:paragraph-properties fo:margin-bottom="0in" fo:line-height="100%"/>
      <style:text-properties fo:font-style="italic" style:font-style-asian="italic"/>
    </style:style>
    <style:style style:name="P99" style:parent-style-name="Normal" style:family="paragraph">
      <style:paragraph-properties fo:margin-bottom="0in" fo:line-height="100%"/>
      <style:text-properties fo:font-style="italic" style:font-style-asian="italic"/>
    </style:style>
    <style:style style:name="P10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tyle="italic" style:font-style-asian="italic"/>
    </style:style>
    <style:style style:name="P109" style:parent-style-name="Normal" style:family="paragraph">
      <style:paragraph-properties fo:margin-bottom="0in" fo:line-height="100%"/>
      <style:text-properties fo:font-style="italic" style:font-style-asian="italic"/>
    </style:style>
    <style:style style:name="P11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11" style:family="table-row">
      <style:table-row-properties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36" style:family="table-row">
      <style:table-row-properties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olumn146" style:family="table-column">
      <style:table-column-properties style:column-width="1.375in"/>
    </style:style>
    <style:style style:name="TableColumn147" style:family="table-column">
      <style:table-column-properties style:column-width="1.8701in"/>
    </style:style>
    <style:style style:name="TableColumn148" style:family="table-column">
      <style:table-column-properties style:column-width="2.2638in"/>
    </style:style>
    <style:style style:name="TableColumn149" style:family="table-column">
      <style:table-column-properties style:column-width="5.3159in"/>
    </style:style>
    <style:style style:name="Table145" style:family="table">
      <style:table-properties style:width="10.82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62" style:family="table-row">
      <style:table-row-properties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73" style:family="table-row">
      <style:table-row-properties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86" style:family="table-row">
      <style:table-row-properties/>
    </style:style>
    <style:style style:name="P187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olumn197" style:family="table-column">
      <style:table-column-properties style:column-width="1.375in"/>
    </style:style>
    <style:style style:name="TableColumn198" style:family="table-column">
      <style:table-column-properties style:column-width="1.8701in"/>
    </style:style>
    <style:style style:name="TableColumn199" style:family="table-column">
      <style:table-column-properties style:column-width="2.2638in"/>
    </style:style>
    <style:style style:name="TableColumn200" style:family="table-column">
      <style:table-column-properties style:column-width="5.3159in"/>
    </style:style>
    <style:style style:name="Table196" style:family="table">
      <style:table-properties style:width="10.82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15" style:family="table-row">
      <style:table-row-properties/>
    </style:style>
    <style:style style:name="P216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26" style:family="table-row">
      <style:table-row-properties/>
    </style:style>
    <style:style style:name="P227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36" style:family="table-row">
      <style:table-row-properties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fo:font-style="italic" style:font-style-asian="italic"/>
    </style:style>
    <style:style style:name="P24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grammation « SCIENCES CM1 » Editions Retz 2016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Sous-Thèmes</text:p>
          </table:table-cell>
          <table:table-cell table:style-name="TableCell12">
            <text:p text:style-name="P13">Intitulé des séances</text:p>
          </table:table-cell>
          <table:table-cell table:style-name="TableCell14">
            <text:p text:style-name="P15">Connaissances et compétences associées</text:p>
          </table:table-cell>
        </table:table-row>
        <table:table-row table:style-name="TableRow16">
          <table:table-cell table:style-name="TableCell17" table:number-rows-spanned="5">
            <text:p text:style-name="P18">Thème 1 - MATIÈRE, MOUVEMENT, ÉNERGIE, INFORMATION</text:p>
          </table:table-cell>
          <table:table-cell table:style-name="TableCell19" table:number-rows-spanned="2">
            <text:p text:style-name="P20">Les états<text:s/>et la constitution de la matière</text:p>
          </table:table-cell>
          <table:table-cell table:style-name="TableCell21">
            <text:p text:style-name="P22">S1 – Comment trier facilement les déchets ?</text:p>
          </table:table-cell>
          <table:table-cell table:style-name="TableCell23">
            <text:p text:style-name="P24">Identifier les différentes familles de matériaux</text:p>
            <text:p text:style-name="P25">Proposer une ou plusieurs hypothèses pour répondre à un problème</text:p>
            <text:p text:style-name="P26">Proposer des expériences simples pour tester une hypothèse</text:p>
            <text:p text:style-name="P27">Interpréter un résultat, en tirer une conclusion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S2- Comment garder ma boisson fraîche ?</text:p>
          </table:table-cell>
          <table:table-cell table:style-name="TableCell33">
            <text:p text:style-name="P34">Mettre en œuvre des observations et expériences pour caractériser un échantillon de matière</text:p>
            <text:p text:style-name="P35">Formuler une question ou une problématique scientifique ou technologique simple</text:p>
            <text:p text:style-name="P36">Identifier les principales familles de matériaux</text:p>
            <text:p text:style-name="P37">Organiser seul ou en groupe un espace de réalisation expérimentale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Les différents types de mouvement</text:p>
          </table:table-cell>
          <table:table-cell table:style-name="TableCell42">
            <text:p text:style-name="P43">S3 Comment bougent nos objets mécaniques ?</text:p>
          </table:table-cell>
          <table:table-cell table:style-name="TableCell44">
            <text:p text:style-name="P45">Décrire un mouvement et identifier les différences entre<text:s/>mouvement rectiligne ou circulaire</text:p>
            <text:p text:style-name="P46">Connaitre des exemples de mouvements simples</text:p>
            <text:p text:style-name="P47">Mettre en œuvre un protocole pour appréhender la notion de mouvement et de mesure de la vitesse d’un objet</text:p>
            <text:p text:style-name="P48">Connaitre quelques unités usuelles de vitesse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Les différentes<text:s/>sources et conversions d’énergie</text:p>
          </table:table-cell>
          <table:table-cell table:style-name="TableCell53">
            <text:p text:style-name="P54">S4- Quelle énergie pour s’éclairer ?</text:p>
          </table:table-cell>
          <table:table-cell table:style-name="TableCell55">
            <text:p text:style-name="P56">Identifier différentes sources d’énergie et connaitre quelques conversions d’énergie</text:p>
            <text:p text:style-name="P57">Décrire le fonctionnement d’objets techniques, leurs fonctions et composants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5- L’énergie<text:s/>est-elle inépuisable ?</text:p>
          </table:table-cell>
          <table:table-cell table:style-name="TableCell63">
            <text:p text:style-name="P64">Identifier des sources et des formes d’énergie</text:p>
            <text:p text:style-name="P65">Prendre conscience que l’être humain a besoin d’énergie pour vivre, se chauffer etc.</text:p>
          </table:table-cell>
        </table:table-row>
      </table:table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7">
            <text:p text:style-name="P73">Thème 2 - LE VIVANT, SA DIVERSITÉ ET LES FONCTIONS QUI LE CARACTÉRISENT</text:p>
          </table:table-cell>
          <table:table-cell table:style-name="TableCell74">
            <text:p text:style-name="P75">Les liens de parenté pour<text:s/>comprendre l’évolution</text:p>
          </table:table-cell>
          <table:table-cell table:style-name="TableCell76">
            <text:p text:style-name="P77">S6- Qui se ressemble s’assemble ?</text:p>
          </table:table-cell>
          <table:table-cell table:style-name="TableCell78">
            <text:p text:style-name="P79">Identifier des liens de parenté entre des organismes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Les besoins variables en aliments de l’être humain</text:p>
          </table:table-cell>
          <table:table-cell table:style-name="TableCell84">
            <text:p text:style-name="P85">S7- Comment adapter notre alimentation à nos besoins ?</text:p>
          </table:table-cell>
          <table:table-cell table:style-name="TableCell86">
            <text:p text:style-name="P87">Etablir une relation entre l’activité,<text:s/>l’âge et les besoins de l’organisme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L’origine et les techniques pour transformer les aliments</text:p>
          </table:table-cell>
          <table:table-cell table:style-name="TableCell92">
            <text:p text:style-name="P93">S8- Comment fabriquer du beurre ?</text:p>
          </table:table-cell>
          <table:table-cell table:style-name="TableCell94">
            <text:p text:style-name="P95">Etablir une relation entre l’activité, l’âge et les besoins de l’organisme</text:p>
            <text:p text:style-name="P96">Comprendre l’origine d’un aliment</text:p>
            <text:p text:style-name="P97">Réaliser une<text:s/>transformation alimentaire</text:p>
            <text:p text:style-name="P98">Choisir ou utiliser le matériel adapté</text:p>
            <text:p text:style-name="P99">Organiser seul ou en groupe un espace de réalisation expérimentale</text:p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omment les êtres vivants se développent-ils ?</text:p>
          </table:table-cell>
          <table:table-cell table:style-name="TableCell105">
            <text:p text:style-name="P106">S9- Comment se développe le ver de farine ?</text:p>
          </table:table-cell>
          <table:table-cell table:style-name="TableCell107">
            <text:p text:style-name="P108">Proposer une démarche pour résoudre un problème ou répondre à une question scientifique</text:p>
            <text:p text:style-name="P109">Proposer une ou plusieurs hypothèses pour répondre à un problème</text:p>
            <text:p text:style-name="P110">Identifier et caractériser les modifications subies par un organisme vivant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Comment les êtres vivants se reproduisent-ils ?</text:p>
          </table:table-cell>
          <table:table-cell table:style-name="TableCell115">
            <text:p text:style-name="P116">S10-<text:s/>Comment se reproduisent les plantes à fleurs ?</text:p>
          </table:table-cell>
          <table:table-cell table:style-name="TableCell117">
            <text:p text:style-name="P118">Identifier les modifications de l’organisation et du fonctionnement d’une plante en lien avec sa reproduction</text:p>
            <text:p text:style-name="P119">Identifier les stades de développement</text:p>
            <text:p text:style-name="P120">Formuler une question ou une problématique scientifique</text:p>
            <text:p text:style-name="P121">Proposer des expériences simples pour tester une hypothèse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S11- Comment les animaux se reproduisent-ils ?</text:p>
          </table:table-cell>
          <table:table-cell table:style-name="TableCell127">
            <text:p text:style-name="P128">Identifier et caractériser les modifications subies par un organisme vivant (naissance, croissance, reproduction)</text:p>
            <text:p text:style-name="P129">Formuler une question ou une<text:s/>problématique scientifique</text:p>
            <text:p text:style-name="P130">Proposer une ou plusieurs hypothèses pour répondre à un problème</text:p>
            <text:p text:style-name="P131">Rendre compte des observations en utilisant un vocabulaire précis</text:p>
            <text:p text:style-name="P132">Utiliser différents modes de représentation formalisés</text:p>
            <text:p text:style-name="P133">Décrire et identifier le rôle respectif des<text:s/>deux sexes dans la reproduction</text:p>
            <text:p text:style-name="P134">Identifier et caractériser les stades de développement</text:p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L’origine de la matière organique des êtres vivants</text:p>
          </table:table-cell>
          <table:table-cell table:style-name="TableCell140">
            <text:p text:style-name="P141">S12- De quoi se nourrissent les animaux en hiver ?</text:p>
          </table:table-cell>
          <table:table-cell table:style-name="TableCell142">
            <text:p text:style-name="P143">Identifier les matières échangées entre un être vivant et son<text:s/>milieu de vie</text:p>
            <text:p text:style-name="P144">Identifier les besoins alimentaires des animaux et observer leur comportement hivernal</text:p>
          </table:table-cell>
        </table:table-row>
      </table:table>
      <text:p text:style-name="Normal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4">
            <text:p text:style-name="P152"><text:span text:style-name="T153">Thème 3 - MATÉRIAUX ET OBJETS TECHNIQUES</text:span></text:p>
          </table:table-cell>
          <table:table-cell table:style-name="TableCell154">
            <text:p text:style-name="P155">Les évolutions du besoin et des objets</text:p>
          </table:table-cell>
          <table:table-cell table:style-name="TableCell156">
            <text:p text:style-name="P157">S13- Qu’est-ce qu’une roue ?</text:p>
          </table:table-cell>
          <table:table-cell table:style-name="TableCell158">
            <text:p text:style-name="P159">Repérer l’évolution des besoins d’un objet</text:p>
            <text:p text:style-name="P160">Décrire les besoins et les fonctions d’usage d’un objet technique</text:p>
            <text:p text:style-name="P161">Identifier des sources et des formes d’énergie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Le fonctionnement d’objets techniques</text:p>
          </table:table-cell>
          <table:table-cell table:style-name="TableCell166">
            <text:p text:style-name="P167">S14- Comment fonctionne la transmission d’un vélo ?</text:p>
          </table:table-cell>
          <table:table-cell table:style-name="TableCell168">
            <text:p text:style-name="P169">Repérer l’évolution technologique d’un objet</text:p>
            <text:p text:style-name="P170">Décrire le fonctionnement d’un objet technique</text:p>
            <text:p text:style-name="P171">Modéliser le réel</text:p>
            <text:p text:style-name="P172">Vérifier et contrôler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Réaliser un objet technique</text:p>
          </table:table-cell>
          <table:table-cell table:style-name="TableCell177">
            <text:p text:style-name="P178">S15- Le papier est-il résistant ?</text:p>
          </table:table-cell>
          <table:table-cell table:style-name="TableCell179">
            <text:p text:style-name="P180">Concevoir un objet technique en équipe pour traduire une solution technologique répondant à un besoin</text:p>
            <text:p text:style-name="P181">Rechercher des idées</text:p>
            <text:p text:style-name="P182">Comparer des solutions techniques</text:p>
            <text:p text:style-name="P183">Vérifier et contrôler</text:p>
            <text:p text:style-name="P184">Modéliser le réel</text:p>
            <text:p text:style-name="P185">Repérer les évolutions d’un objet dans différents contextes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La communication et la gestion de l’information</text:p>
          </table:table-cell>
          <table:table-cell table:style-name="TableCell190">
            <text:p text:style-name="P191">S16- Quel est le trajet des selfies ?</text:p>
          </table:table-cell>
          <table:table-cell table:style-name="TableCell192">
            <text:p text:style-name="P193">Repérer et comprendre l’usage de nos moyens numériques dans un réseau</text:p>
            <text:p text:style-name="P194">Repérer et comprendre la communication de l’information</text:p>
            <text:p text:style-name="P195"/>
          </table:table-cell>
        </table:table-row>
      </table:table>
      <text:p text:style-name="Normal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4">
            <text:p text:style-name="P203">Thème 4 - La planète Terre, les êtres vivants dans leur environnement</text:p>
          </table:table-cell>
          <table:table-cell table:style-name="TableCell204" table:number-rows-spanned="2">
            <text:p text:style-name="P205">La Terre dans le système solaire</text:p>
          </table:table-cell>
          <table:table-cell table:style-name="TableCell206">
            <text:p text:style-name="P207">S17- Quelle est la position de la<text:s/>Terre dans le système solaire ?</text:p>
          </table:table-cell>
          <table:table-cell table:style-name="TableCell208">
            <text:p text:style-name="P209">Situer le soleil, les planètes</text:p>
            <text:p text:style-name="P210">Situer la Terre dans le système solaire</text:p>
            <text:p text:style-name="P211">Reconnaitre les représentations géométriques de l’espace et des astres</text:p>
            <text:p text:style-name="P212">Utiliser différents modes de représentation formalisés</text:p>
            <text:p text:style-name="P213">Rendre compte des observations en utilisant un vocabulaire précis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S18- Pourquoi la durée de la journée change-t-elle au cours de l’année</text:p>
          </table:table-cell>
          <table:table-cell table:style-name="TableCell220">
            <text:p text:style-name="P221">Décrire les mouvements de la Terre</text:p>
            <text:p text:style-name="P222">Formuler une question ou une problématique scientifique simple</text:p>
            <text:p text:style-name="P223">Proposer une ou des hypothèses pour répondre<text:s/>à la question</text:p>
            <text:p text:style-name="P224">Proposer des expériences simples pour tester une hypothèse</text:p>
            <text:p text:style-name="P225">Utiliser différents modes de représentation formalisés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Les enjeux liés à l’environnement</text:p>
          </table:table-cell>
          <table:table-cell table:style-name="TableCell230">
            <text:p text:style-name="P231">S19- Qu’est-ce qu’une forêt ?</text:p>
          </table:table-cell>
          <table:table-cell table:style-name="TableCell232">
            <text:p text:style-name="P233">Décrire un milieu de vie dans ses diverses composantes</text:p>
            <text:p text:style-name="P234">Choisir et utiliser le matériel adapté pour mener une observation, effectuer une mesure</text:p>
            <text:p text:style-name="P235">Garder une trace écrite des recherches, des observations réalisées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S20- Enquête sur le chêne </text:p>
          </table:table-cell>
          <table:table-cell table:style-name="TableCell241">
            <text:p text:style-name="P242">Décrire un milieu de vie dans ses diverses composantes</text:p>
            <text:p text:style-name="P243">Identifier la<text:s/>nature des interactions entre les êtres vivants et leur importance dans le peuplement des milieux</text:p>
            <text:p text:style-name="P244">Extraire des informations pertinentes d’un document et les mettre en relation pour répondre à une question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6-08-26T14:49:00Z</meta:creation-date>
    <dc:date>2016-08-26T16:40:00Z</dc:date>
    <meta:template xlink:href="Normal" xlink:type="simple"/>
    <meta:editing-cycles>5</meta:editing-cycles>
    <meta:editing-duration>PT6300S</meta:editing-duration>
    <meta:document-statistic meta:page-count="1" meta:paragraph-count="12" meta:word-count="958" meta:character-count="6221" meta:row-count="43" meta:non-whitespace-character-count="5275"/>
  </office:meta>
</office:document-meta>
</file>