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015cm" fo:margin-left="0cm" fo:margin-right="-0.012cm" table:align="margins"/>
    </style:style>
    <style:style style:name="Tableau2.A" style:family="table-column">
      <style:table-column-properties style:column-width="4.683cm" style:rel-column-width="17036*"/>
    </style:style>
    <style:style style:name="Tableau2.B" style:family="table-column">
      <style:table-column-properties style:column-width="7.325cm" style:rel-column-width="26649*"/>
    </style:style>
    <style:style style:name="Tableau2.C" style:family="table-column">
      <style:table-column-properties style:column-width="6.006cm" style:rel-column-width="21850*"/>
    </style:style>
    <style:style style:name="Tableau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2.B1" style:family="table-cell">
      <style:table-cell-properties fo:padding="0.097cm" fo:border="0.035cm solid #000000"/>
    </style:style>
    <style:style style:name="Tableau2.A2" style:family="table-cell">
      <style:table-cell-properties fo:padding="0.097cm" fo:border-left="0.035cm solid #000000" fo:border-right="none" fo:border-top="none" fo:border-bottom="0.035cm solid #000000"/>
    </style:style>
    <style:style style:name="Tableau2.B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6.001cm" style:rel-column-width="21845*"/>
    </style:style>
    <style:style style:name="Tableau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4.C1" style:family="table-cell">
      <style:table-cell-properties fo:padding="0.097cm" fo:border="0.035cm solid #000000"/>
    </style:style>
    <style:style style:name="Tableau4.A2" style:family="table-cell">
      <style:table-cell-properties fo:padding="0.097cm" fo:border-left="0.035cm solid #000000" fo:border-right="none" fo:border-top="none" fo:border-bottom="0.035cm solid #000000"/>
    </style:style>
    <style:style style:name="Tableau4.C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2pt" style:text-underline-style="none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style:text-underline-style="solid" style:text-underline-width="auto" style:text-underline-color="font-color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6pt" style:text-underline-style="none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margin-top="0.101cm" fo:margin-bottom="0.101cm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margin-top="0.101cm" fo:margin-bottom="0.101cm"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top="0.101cm" fo:margin-bottom="0.101cm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margin-top="0.101cm" fo:margin-bottom="0.101cm" fo:text-align="start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margin-top="0.101cm" fo:margin-bottom="0.101cm"/>
      <style:text-properties style:font-name="Arial" fo:font-size="11pt" style:font-size-asian="11pt" style:font-size-complex="11pt"/>
    </style:style>
    <style:style style:name="P13" style:family="paragraph" style:parent-style-name="Table_20_Contents">
      <style:paragraph-properties fo:margin-top="0.101cm" fo:margin-bottom="0.101cm"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Table_20_Contents">
      <style:paragraph-properties fo:margin-top="0.101cm" fo:margin-bottom="0.101cm"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5" style:family="paragraph" style:parent-style-name="Text_20_body">
      <style:paragraph-properties fo:margin-top="0.101cm" fo:margin-bottom="0.101cm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margin-top="0.199cm" fo:margin-bottom="0.199cm" fo:text-align="start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Century Gothic" fo:font-size="15pt" style:text-underline-style="none" style:font-size-asian="15pt" style:font-size-complex="15pt"/>
    </style:style>
    <style:style style:name="P18" style:family="paragraph" style:parent-style-name="Standard">
      <style:paragraph-properties fo:text-align="center" style:justify-single-word="false"/>
      <style:text-properties style:font-name="Century Gothic" fo:font-size="6pt" style:text-underline-style="none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top="0.101cm" fo:margin-bottom="0.101cm" fo:text-align="start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margin-top="0.101cm" fo:margin-bottom="0.101cm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margin-top="0.101cm" fo:margin-bottom="0.101cm"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top="0.101cm" fo:margin-bottom="0.101cm"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24" style:family="paragraph" style:parent-style-name="Text_20_body">
      <style:paragraph-properties fo:margin-top="0.101cm" fo:margin-bottom="0.101cm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"/>
    </style:style>
    <style:style style:name="T7" style:family="text">
      <style:text-properties style:font-name="Arial" fo:font-weight="normal" style:font-weight-asian="normal" style:font-weight-complex="normal"/>
    </style:style>
    <style:style style:name="T8" style:family="text">
      <style:text-properties style:font-name="Arial" style:text-underline-style="solid" style:text-underline-width="auto" style:text-underline-color="font-color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style:font-name="Arial"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revet de réussite n°2</text:p>
      <text:p text:style-name="P3"/>
      <text:p text:style-name="P17">Les lettres en capitales d'imprimerie</text:p>
      <text:p text:style-name="P4"/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3"><text:span text:style-name="T2">Domaine</text:span> </text:p>
          </table:table-cell>
          <table:table-cell table:style-name="Tableau2.B1" table:number-columns-spanned="2" office:value-type="string">
            <text:p text:style-name="P12">Se préparer à apprendre à lire et à écrire [Aborder le principe alphabétique]</text:p>
          </table:table-cell>
          <table:covered-table-cell/>
        </table:table-row>
        <table:table-row>
          <table:table-cell table:style-name="Tableau2.A2" office:value-type="string">
            <text:p text:style-name="P14">Compétence travaillée</text:p>
          </table:table-cell>
          <table:table-cell table:style-name="Tableau2.B2" table:number-columns-spanned="2" office:value-type="string">
            <text:p text:style-name="P15">Reconnaître et nommer la plupart des lettres de l'alphabet</text:p>
          </table:table-cell>
          <table:covered-table-cell/>
        </table:table-row>
        <table:table-row>
          <table:table-cell table:style-name="Tableau2.A2" office:value-type="string">
            <text:p text:style-name="P14">Objectif spécifique</text:p>
          </table:table-cell>
          <table:table-cell table:style-name="Tableau2.B2" table:number-columns-spanned="2" office:value-type="string">
            <text:p text:style-name="P15">Reconnaître et nommer la plupart des lettres de l'alphabet <text:span text:style-name="T1">en capitales d'imprimerie</text:span></text:p>
          </table:table-cell>
          <table:covered-table-cell/>
        </table:table-row>
        <table:table-row>
          <table:table-cell table:style-name="Tableau2.A2" office:value-type="string">
            <text:p text:style-name="P12"><text:span text:style-name="T2">Période</text:span> : 1</text:p>
          </table:table-cell>
          <table:table-cell table:style-name="Tableau2.A2" office:value-type="string">
            <text:p text:style-name="P12"><text:span text:style-name="T2">Date</text:span> : Lundi 23 septembre</text:p>
          </table:table-cell>
          <table:table-cell table:style-name="Tableau2.B2" office:value-type="string">
            <text:p text:style-name="P12"><text:span text:style-name="T2">Nombre d'activités</text:span>: <text:s/>3</text:p>
          </table:table-cell>
        </table:table-row>
      </table:table>
      <text:p text:style-name="P1"/>
      <text:p text:style-name="P1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6">Activité n°1 </text:p>
          </table:table-cell>
          <table:table-cell table:style-name="Tableau4.A1" office:value-type="string">
            <text:p text:style-name="P6">Activité n°2</text:p>
          </table:table-cell>
          <table:table-cell table:style-name="Tableau4.C1" office:value-type="string">
            <text:p text:style-name="P6">Activité n°3 </text:p>
          </table:table-cell>
        </table:table-row>
        <table:table-row>
          <table:table-cell table:style-name="Tableau4.A2" office:value-type="string">
            <text:p text:style-name="P5">L'abécédaire</text:p>
            <text:p text:style-name="P5"/>
            <text:p text:style-name="P16"><text:span text:style-name="T3">Objectif</text:span> : Décorer une lettre pour mémoriser son tracé</text:p>
            <text:p text:style-name="P16"><text:span text:style-name="T9">Objectifs transversaux</text:span><text:span text:style-name="T7"> :</text:span><text:span text:style-name="T4">Suivre un plan de travail / Apprendre une technique de peinture / Respect les règles de l'atelier peinture</text:span></text:p>
            <text:p text:style-name="P16"><text:span text:style-name="T3">Consigne</text:span> : <text:span text:style-name="T5">Choisis une lettre et décore-la à l'aide d'éponges (ou cotons-tiges) et de peinture</text:span></text:p>
          </table:table-cell>
          <table:table-cell table:style-name="Tableau4.A2" office:value-type="string">
            <text:p text:style-name="P5">L'alphabet</text:p>
            <text:p text:style-name="P19"/>
            <text:p text:style-name="P19"/>
            <text:p text:style-name="P16"><text:span text:style-name="T3">Objectif</text:span> : Être capable de <text:span text:style-name="T7">reconnaître les lettres en capitales d'imprimerie à l'aide d'un modèle</text:span></text:p>
            <text:p text:style-name="P16"><text:span text:style-name="T9">Objectifs transversaux : </text:span><text:span text:style-name="T4">Suivre un plan de travail / Exécuter en autonomie des tâches simples et jouer son rôle dans des activités scolaires / Savoir coller</text:span></text:p>
            <text:p text:style-name="P16"><text:span text:style-name="T3">Consigne</text:span> : <text:span text:style-name="T5">Coller chaque lettre sur son modèle</text:span></text:p>
          </table:table-cell>
          <table:table-cell table:style-name="Tableau4.C2" office:value-type="string">
            <text:p text:style-name="P5">Le serpent des lettres</text:p>
            <text:p text:style-name="P7"/>
            <text:p text:style-name="P7"/>
            <text:p text:style-name="P16"><text:span text:style-name="T3">Objectif</text:span> : Être capable de r<text:span text:style-name="T7">econnaître les 5 voyelles en capitales d'imprimerie</text:span></text:p>
            <text:p text:style-name="P16"><text:span text:style-name="T9">Objectifs transversaux </text:span><text:span text:style-name="T10">:</text:span><text:span text:style-name="T11"> Suivre un plan de travail / <text:s/></text:span><text:span text:style-name="T4">Exécuter en autonomie des tâches simples et jouer son rôle dans des activités scolaires</text:span></text:p>
            <text:p text:style-name="P16"><text:span text:style-name="T3">Consigne</text:span> : <text:span text:style-name="T5">Colorier les voyelles en suivant le code de couleurs</text:span></text:p>
          </table:table-cell>
        </table:table-row>
        <table:table-row>
          <table:table-cell table:style-name="Tableau4.A2" office:value-type="string">
            <text:p text:style-name="P9"><text:span text:style-name="T8">Matériel</text:span><text:span text:style-name="T6"> : </text:span></text:p>
            <text:p text:style-name="P10">- Lettres</text:p>
            <text:p text:style-name="P10">- éponges / cotons-tiges</text:p>
            <text:p text:style-name="P10">- Peinture</text:p>
            <text:p text:style-name="P10">- Blouses</text:p>
          </table:table-cell>
          <table:table-cell table:style-name="Tableau4.A2" office:value-type="string">
            <text:p text:style-name="P9"><text:span text:style-name="T2">Matériel</text:span> : </text:p>
            <text:p text:style-name="P10">- Feuille de travail</text:p>
            <text:p text:style-name="P10">- Lettres mobiles</text:p>
            <text:p text:style-name="P10">- Colle</text:p>
          </table:table-cell>
          <table:table-cell table:style-name="Tableau4.C2" office:value-type="string">
            <text:p text:style-name="P9"><text:span text:style-name="T8">Matériel</text:span><text:span text:style-name="T6"> : </text:span></text:p>
            <text:p text:style-name="P10">- Feuille de travail</text:p>
            <text:p text:style-name="P10">- Modèle du code de couleurs</text:p>
            <text:p text:style-name="P10">- <text:s/>Crayons de couleurs</text:p>
          </table:table-cell>
        </table:table-row>
        <table:table-row>
          <table:table-cell table:style-name="Tableau4.C2" table:number-columns-spanned="3" office:value-type="string">
            <text:p text:style-name="P5">Rôle de l'élève</text:p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10">- Suivre son plan de travail et participer à l'activité</text:p>
            <text:p text:style-name="P10">- Mettre une blouse</text:p>
            <text:p text:style-name="P10">- Remplir l'intérieur de la lettre avec des tâches colorées à l'éponge ou avec des points colorés au coton-tige</text:p>
            <text:p text:style-name="P10">- Faire valider son travail par un adulte</text:p>
            <text:p text:style-name="P10">- Laver ses mains et ranger la blouse</text:p>
          </table:table-cell>
          <table:table-cell table:style-name="Tableau4.A2" office:value-type="string">
            <text:p text:style-name="P10">- Suivre son plan de travail et participer à l'activité</text:p>
            <text:p text:style-name="P11">- Prendre le matériel correspondant</text:p>
            <text:p text:style-name="P11">- Trouver et coller les lettres sur leur modèle</text:p>
            <text:p text:style-name="P11">- Mettre son prénom et la date puis ranger son travail</text:p>
          </table:table-cell>
          <table:table-cell table:style-name="Tableau4.C2" office:value-type="string">
            <text:p text:style-name="P10">- Suivre son plan de travail et participer à l'activité</text:p>
            <text:p text:style-name="P10">- Reconnaître la lettre</text:p>
            <text:p text:style-name="P10">- La colorier de la couleur correspondante</text:p>
            <text:p text:style-name="P10">- Mettre son prénom et la date puis ranger son travail</text:p>
          </table:table-cell>
        </table:table-row>
        <table:table-row>
          <table:table-cell table:style-name="Tableau4.C2" table:number-columns-spanned="3" office:value-type="string">
            <text:p text:style-name="P8">Rôle de l'adulte</text:p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10">- Veiller au bon déroulement de l'atelier peinture</text:p>
            <text:p text:style-name="P10">- Faire nommer la lettre</text:p>
            <text:p text:style-name="P10"><text:soft-page-break/>- Valider le travail</text:p>
            <text:p text:style-name="P11">- Encourager et coacher les élèves pour avancer dans leur brevet</text:p>
          </table:table-cell>
          <table:table-cell table:style-name="Tableau4.A2" office:value-type="string">
            <text:p text:style-name="P11">- Donner de l'aide si besoin en faisant nommer la lettre</text:p>
            <text:p text:style-name="P11">- Vérifier que le travail est terminé</text:p>
            <text:p text:style-name="P11"><text:soft-page-break/>- Encourager et coacher les élèves pour avancer dans leur brevet</text:p>
          </table:table-cell>
          <table:table-cell table:style-name="Tableau4.C2" office:value-type="string">
            <text:p text:style-name="P10">- Donner de l'aide en cas de besoin (à l'aide du modèle) </text:p>
            <text:p text:style-name="P10">- Vérifier le travail est terminé</text:p>
            <text:p text:style-name="P11"><text:soft-page-break/>- Encourager et coacher les élèves pour avancer dans leur brevet</text:p>
          </table:table-cell>
        </table:table-row>
      </table:table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0T11:26:32.55</meta:creation-date>
    <dc:date>2013-09-21T15:14:19.28</dc:date>
    <meta:editing-duration>P2DT1H3M17S</meta:editing-duration>
    <meta:editing-cycles>11</meta:editing-cycles>
    <meta:generator>OpenOffice.org/3.3$Win32 OpenOffice.org_project/330m20$Build-9567</meta:generator>
    <meta:document-statistic meta:table-count="2" meta:image-count="0" meta:object-count="0" meta:page-count="2" meta:paragraph-count="64" meta:word-count="457" meta:character-count="2653"/>
  </office:meta>
</office:document-meta>
</file>