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5" style:family="paragraph" style:parent-style-name="Standard" style:list-style-name="WW8Num1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/>
    </style:style>
    <style:style style:name="P7" style:family="paragraph" style:parent-style-name="Standard" style:list-style-name="WW8Num3">
      <style:paragraph-properties fo:margin-left="0cm" fo:margin-right="0.026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9" style:family="paragraph" style:parent-style-name="Standard" style:list-style-name="WW8Num3">
      <style:paragraph-properties fo:margin-left="0cm" fo:margin-right="0.026cm" fo:text-align="justify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1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1" style:family="paragraph" style:parent-style-name="Standard" style:list-style-name="L3">
      <style:paragraph-properties fo:margin-left="0cm" fo:margin-right="0.026cm" fo:text-align="justify" style:justify-single-word="false" fo:text-indent="0cm" style:auto-text-indent="false"/>
      <style:text-properties style:font-name="Times New Roman" fo:font-style="normal" style:font-style-asian="normal" style:font-style-complex="normal"/>
    </style:style>
    <style:style style:name="P12" style:family="paragraph" style:parent-style-name="Standard" style:list-style-name="WW8Num1">
      <style:paragraph-properties fo:margin-left="-0.635cm" fo:margin-right="0cm" fo:line-height="15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WW8Num2">
      <style:paragraph-properties fo:margin-left="0cm" fo:margin-right="0cm" fo:line-height="150%" fo:text-indent="0cm" style:auto-text-indent="false"/>
    </style:style>
    <style:style style:name="P14" style:family="paragraph" style:parent-style-name="Standard">
      <style:paragraph-properties fo:margin-left="0.026cm" fo:margin-right="0cm" fo:text-indent="0cm" style:auto-text-indent="false"/>
    </style:style>
    <style:style style:name="P15" style:family="paragraph" style:parent-style-name="Standard" style:list-style-name="WW8Num2">
      <style:paragraph-properties fo:margin-left="0.026cm" fo:margin-right="0cm" fo:line-height="150%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16" style:family="paragraph" style:parent-style-name="Standard">
      <style:paragraph-properties fo:margin-left="0.026cm" fo:margin-right="0cm" fo:line-height="150%" fo:text-indent="0cm" style:auto-text-indent="false"/>
    </style:style>
    <style:style style:name="P17" style:family="paragraph" style:parent-style-name="Standard" style:list-style-name="WW8Num2">
      <style:paragraph-properties fo:margin-left="0.026cm" fo:margin-right="0cm" fo:line-height="150%" fo:text-indent="0cm" style:auto-text-indent="false"/>
    </style:style>
    <style:style style:name="P18" style:family="paragraph" style:parent-style-name="Standard">
      <style:paragraph-properties fo:margin-left="0.026cm" fo:margin-right="0cm" fo:line-height="150%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L2">
      <style:paragraph-properties fo:margin-left="0.026cm" fo:margin-right="0cm" fo:line-height="150%" fo:text-indent="0cm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WW8Num2">
      <style:paragraph-properties fo:margin-left="0.026cm" fo:margin-right="0cm" fo:line-height="150%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026cm" fo:margin-right="0cm" fo:line-height="150%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 style:list-style-name="WW8Num2">
      <style:paragraph-properties fo:margin-left="0.026cm" fo:margin-right="0cm" fo:line-height="150%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paragraph-properties fo:margin-left="0.026cm" fo:margin-right="0cm" fo:line-height="150%" fo:text-indent="0cm" style:auto-text-indent="false"/>
      <style:text-properties fo:font-size="12pt" style:text-underline-style="none" style:font-size-asian="12pt" style:font-size-complex="12pt"/>
    </style:style>
    <style:style style:name="P24" style:family="paragraph" style:parent-style-name="Heading_20_9">
      <style:paragraph-properties fo:text-align="end" style:justify-single-word="false"/>
      <style:text-properties style:font-name="Comic Sans MS" fo:font-size="12pt" fo:font-weight="bold" style:font-size-asian="12pt" style:font-weight-asian="bold"/>
    </style:style>
    <style:style style:name="T1" style:family="text">
      <style:text-properties style:font-name="Gigi" fo:font-size="20pt" style:font-size-asian="20pt"/>
    </style:style>
    <style:style style:name="T2" style:family="text">
      <style:text-properties style:font-name="Comic Sans MS" fo:font-size="8pt" style:font-size-asian="8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style:text-underline-style="none" style:font-size-asian="13pt" style:font-size-complex="13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text-underline-style="none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char" svg:x="11.573cm" svg:y="-1.095cm" svg:width="3.013cm" svg:height="1.265cm" draw:z-index="1"><draw:text-box><text:h text:style-name="P24" text:outline-level="9">Episode 11</text:h><text:p text:style-name="Standard"/></draw:text-box></draw:frame><draw:frame draw:style-name="fr1" draw:name="Cadre2" text:anchor-type="char" svg:x="1.496cm" svg:y="-1.15cm" svg:width="9.814cm" svg:height="1.348cm" draw:z-index="0"><draw:text-box><text:p text:style-name="P1"><text:span text:style-name="T1">Invisible mais vrai </text:span><text:span text:style-name="T2">de </text:span><text:span text:style-name="T3">Rémi Courgeon</text:span></text:p><text:p text:style-name="P2">.</text:p></draw:text-box></draw:frame><draw:frame draw:style-name="fr1" draw:name="Cadre3" text:anchor-type="char" svg:x="-0.005cm" svg:y="0.196cm" svg:width="16.935cm" svg:height="12.204cm" draw:z-index="2"><draw:text-box><text:list xml:id="list34253854" text:style-name="WW8Num3"><text:list-header><text:p text:style-name="P7">Et puis l'hiver est arrivé. Monsieur Fréssinet est parti en voyage. Sa musique aussi. Le temps est devenu gris ; dehors, il faisait froid. </text:p><text:p text:style-name="P7">A la bibliothèque, j'ai fait la provision de livres : </text:p><text:p text:style-name="P9">La vengeance de l'Homme invisible.</text:p><text:p text:style-name="P9">L'Homme invisible joue et gagne.</text:p><text:p text:style-name="P9">Les Sept Fils de l'Homme invisible. </text:p><text:p text:style-name="P9">L'Homme invisible contre Dracula.</text:p><text:p text:style-name="P9">La Femme invisible. </text:p><text:p text:style-name="P9">La Planète des hommes invisibles. </text:p><text:p text:style-name="P9">Kiki, le chien invisible.</text:p><text:p text:style-name="P9"><text:span text:style-name="T9">Je les lisais, et je racontais tout à Bob. </text:span></text:p><text:p text:style-name="P9"><text:span text:style-name="T9">Maman trouvait que je faisais des progrès en piano. </text:span></text:p><text:p text:style-name="P9"><text:span text:style-name="T9">C'est normal : j'essayais de jouer de toutes les couleurs pour quand monsieur Fréssinet rentrait. </text:span><text:s/></text:p></text:list-header></text:list><text:p text:style-name="P8"/><text:p text:style-name="P10">Un jour en rentrant de l'école, je l'ai vu : LE VERITABLE HOMME INVISIBLE. </text:p><text:p text:style-name="P10">Il était assis dans le salon et parlait avec maman. </text:p><text:p text:style-name="P10">Comment dans le livre, il portait des bandelettes sur le visage.</text:p><text:list xml:id="list35171457" text:style-name="L3"><text:list-header><text:p text:style-name="P11">- Alors, Emile, il paraît que tu as fait des progrès en piano ?</text:p><text:p text:style-name="P11">Il avait la voix de monsieur Fréssinet. Je restais sans rien dire. Et puis maman a parlé :</text:p><text:p text:style-name="P11">- Monsieur Fréssinet revient du Chili où il a subi une greffe des yeux. </text:p><text:p text:style-name="P11">Le silence a envahi la pièce. Un silence tout blanc.</text:p><text:p text:style-name="P11">- Dans un mois, on me retire mes pansements. Je vais enfin voir à quoi tu ressembles. </text:p></text:list-header></text:list><text:p text:style-name="P10"/><text:p text:style-name="P10">J'ai alors compris qu'une nouvelle histoire aller commencer. </text:p></draw:text-box></draw:frame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4"/>
      <text:p text:style-name="P14"/>
      <text:p text:style-name="P14"/>
      <text:list xml:id="list34282862" text:style-name="WW8Num2">
        <text:list-header>
          <text:p text:style-name="P15"/>
          <text:p text:style-name="P17"><text:span text:style-name="T7"/></text:p>
        </text:list-header>
      </text:list>
      <text:p text:style-name="P16"><text:span text:style-name="T7"/></text:p>
      <text:p text:style-name="P16"><text:span text:style-name="T7"/></text:p>
      <text:list xml:id="list35268064" text:continue-numbering="true" text:style-name="WW8Num2">
        <text:list-header>
          <text:p text:style-name="P17"><text:span text:style-name="T7"/></text:p>
          <text:p text:style-name="P17"><text:span text:style-name="T7"/></text:p>
          <text:p text:style-name="P17"><text:span text:style-name="T7"/></text:p>
          <text:p text:style-name="P13"><text:span text:style-name="T7">1. A quel saison se passe cet épisode ? </text:span></text:p>
        </text:list-header>
      </text:list>
      <text:p text:style-name="P18">…………………………………………………………………............................................................</text:p>
      <text:p text:style-name="P21"/>
      <text:list xml:id="list35281230" text:continue-numbering="true" text:style-name="WW8Num2">
        <text:list-header>
          <text:p text:style-name="P22">2. Pourquoi Emile a-t-il progressé en piano ? </text:p>
        </text:list-header>
      </text:list>
      <text:p text:style-name="P18">…………………………………………………………………..................…......................................</text:p>
      <text:p text:style-name="P18"/>
      <text:list xml:id="list34427024" text:style-name="L2">
        <text:list-header>
          <text:p text:style-name="P19"><text:span text:style-name="T6">3. Qui est le « véritable homme invisible » (ligne 15) ?</text:span></text:p>
          <text:p text:style-name="P19"><text:span text:style-name="T8">…………………………………………………………………............................................................</text:span></text:p>
        </text:list-header>
      </text:list>
      <text:p text:style-name="P18"><text:span text:style-name="T8"/></text:p>
      <text:p text:style-name="P21">4. Qu'est t'il arrivé à Monsieur Fréssinet ?</text:p>
      <text:p text:style-name="P18"><text:span text:style-name="T8">…………………………………………………………………............................................................</text:span></text:p>
      <text:p text:style-name="P18"><text:span text:style-name="T8"/></text:p>
      <text:p text:style-name="P18"><text:span text:style-name="T6">5. </text:span><text:span text:style-name="T6">Colorie : </text:span></text:p>
      <text:list xml:id="list34255041" text:style-name="WW8Num1">
        <text:list-item>
          <text:p text:style-name="P5">en bleu quand c’est monsieur Fréssinet qui parle</text:p>
        </text:list-item>
        <text:list-item>
          <text:p text:style-name="P5">en rouge quand c’est la maman d’Emile</text:p>
        </text:list-item>
      </text:list>
      <text:p text:style-name="P18"><text:span text:style-name="T8">en vert quand c’est Emile</text:span></text:p>
      <text:p text:style-name="P23"/>
      <text:p text:style-name="P21">6. « <text:span text:style-name="T10">J'ai alors compris qu'une nouvelle histoire aller commencer. » Raconte cette nouvelle histoire.</text:span></text:p>
      <text:list xml:id="list35295266" text:continue-list="list35281230" text:style-name="WW8Num2">
        <text:list-header>
          <text:p text:style-name="P20"><text:soft-page-break/><text:span text:style-name="T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501cm" fo:margin-left="2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mille</meta:initial-creator>
    <meta:creation-date>2012-02-08T18:09:00</meta:creation-date>
    <dc:date>2012-03-01T15:14:41.17</dc:date>
    <meta:editing-cycles>12</meta:editing-cycles>
    <meta:editing-duration>PT2H12M24S</meta:editing-duration>
    <meta:generator>OpenOffice.org/3.3$Win32 OpenOffice.org_project/330m20$Build-9567</meta:generator>
    <meta:document-statistic meta:table-count="0" meta:image-count="0" meta:object-count="0" meta:page-count="2" meta:paragraph-count="37" meta:word-count="326" meta:character-count="2028"/>
  </office:meta>
</office:document-meta>
</file>