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100C37EF740.jpg"/>
  <manifest:file-entry manifest:media-type="image/png" manifest:full-path="Pictures/10000201000000B4000000E67E4246D2.png"/>
  <manifest:file-entry manifest:media-type="image/jpeg" manifest:full-path="Pictures/10000000000000BC000000BBF9443EF8.jpg"/>
  <manifest:file-entry manifest:media-type="image/jpeg" manifest:full-path="Pictures/1000000000000100000001630991E8A4.jpg"/>
  <manifest:file-entry manifest:media-type="image/jpeg" manifest:full-path="Pictures/1000000000000089000000B5734B391C.jpg"/>
  <manifest:file-entry manifest:media-type="image/png" manifest:full-path="Pictures/1000020100000078000000F14E51E2A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1.599cm, 0cm)" draw:image-opacity="100%" style:mirror="none"/>
    </style:style>
    <style:style style:name="gr3" style:family="graphic" style:parent-style-name="standard">
      <style:graphic-properties svg:stroke-width="0.2cm" svg:stroke-color="#000000" draw:marker-start-width="0.5cm" draw:marker-end-width="0.5cm" draw:fill="solid" draw:fill-color="#ffffff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87cm" fo:min-width="0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ni_20_ligne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ni_20_ligne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1.599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13cm" fo:min-width="0cm"/>
    </style:style>
    <style:style style:name="gr10" style:family="graphic" style:parent-style-name="Objet_20_sans_20_remplissage_20_ni_20_ligne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ni_20_ligne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1.599cm, 0cm)" draw:image-opacity="100%" style:mirror="none"/>
    </style:style>
    <style:style style:name="gr12" style:family="graphic" style:parent-style-name="Objet_20_sans_20_remplissage_20_ni_20_ligne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ni_20_ligne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1.599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33cm" fo:min-width="0cm"/>
    </style:style>
    <style:style style:name="gr15" style:family="graphic" style:parent-style-name="Objet_20_sans_20_remplissage_20_ni_20_ligne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ni_20_ligne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1.599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07cm" fo:min-width="0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family="Andes" style:font-pitch="variable" fo:font-size="60pt" style:font-size-asian="60pt" style:font-size-complex="60pt"/>
    </style:style>
    <style:style style:name="P4" style:family="paragraph">
      <style:text-properties fo:font-family="'DecoTech TL'" style:font-pitch="variable" fo:font-size="66pt" style:font-size-asian="66pt" style:font-size-complex="66pt"/>
    </style:style>
    <style:style style:name="T1" style:family="text">
      <style:text-properties fo:font-family="Andes" style:font-pitch="variable" fo:font-size="60pt" style:font-size-asian="60pt" style:font-size-complex="60pt"/>
    </style:style>
    <style:style style:name="T2" style:family="text">
      <style:text-properties fo:font-family="'DecoTech TL'" style:font-pitch="variable" fo:font-size="66pt" style:font-size-asian="66pt" style:font-size-complex="66pt"/>
    </style:style>
    <style:style style:name="T3" style:family="text">
      <style:text-properties fo:font-family="'DJB Messy Amanda Goes Bold'" style:font-pitch="variable" fo:font-size="60pt" style:font-size-asian="60pt" style:font-size-complex="60pt"/>
    </style:style>
    <style:style style:name="T4" style:family="text">
      <style:text-properties fo:font-family="'Cutie Patootie'" style:font-pitch="variable" fo:font-size="72pt" style:font-size-asian="72pt" style:font-size-complex="72pt"/>
    </style:style>
    <style:style style:name="T5" style:family="text">
      <style:text-properties fo:font-family="'Kristen ITC'" style:font-family-generic="script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g draw:name="Group 15">
          <draw:frame draw:name="Picture 12" draw:style-name="gr1" draw:text-style-name="P1" draw:layer="layout" svg:width="18.55cm" svg:height="16.619cm" svg:x="1cm" svg:y="1cm">
            <draw:image xlink:href="Pictures/100000000000014000000100C37EF740.jpg" xlink:type="simple" xlink:show="embed" xlink:actuate="onLoad">
              <text:p/>
            </draw:image>
          </draw:frame>
          <draw:frame draw:name="Picture 13" draw:style-name="gr2" draw:text-style-name="P1" draw:layer="layout" svg:width="18.55cm" svg:height="12.695cm" svg:x="1cm" svg:y="16.005cm">
            <draw:image xlink:href="Pictures/100000000000014000000100C37EF740.jpg" xlink:type="simple" xlink:show="embed" xlink:actuate="onLoad">
              <text:p/>
            </draw:image>
          </draw:frame>
        </draw:g>
        <draw:rect draw:style-name="gr3" draw:text-style-name="P2" draw:layer="layout" svg:width="15.6cm" svg:height="24.6cm" svg:x="2.419cm" svg:y="2.46cm">
          <text:p/>
        </draw:rect>
        <draw:frame draw:style-name="gr4" draw:text-style-name="P3" draw:layer="layout" svg:width="10.006cm" svg:height="2.837cm" svg:x="5.2cm" svg:y="4.8cm">
          <draw:text-box>
            <text:p text:style-name="P3"><text:span text:style-name="T1">Administratif </text:span></text:p>
          </draw:text-box>
        </draw:frame>
        <draw:frame draw:style-name="gr5" draw:text-style-name="P2" draw:layer="layout" svg:width="10.354cm" svg:height="8.381cm" svg:x="5.4cm" svg:y="18.2cm">
          <draw:image xlink:href="Pictures/10000000000000BC000000BBF9443EF8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g draw:name="Group 15">
          <draw:frame draw:name="Picture 12" draw:style-name="gr7" draw:text-style-name="P1" draw:layer="layout" svg:width="18.55cm" svg:height="16.619cm" svg:x="1cm" svg:y="1cm">
            <draw:image xlink:href="Pictures/100000000000014000000100C37EF740.jpg" xlink:type="simple" xlink:show="embed" xlink:actuate="onLoad">
              <text:p/>
            </draw:image>
          </draw:frame>
          <draw:frame draw:name="Picture 13" draw:style-name="gr8" draw:text-style-name="P1" draw:layer="layout" svg:width="18.55cm" svg:height="12.695cm" svg:x="1cm" svg:y="16.005cm">
            <draw:image xlink:href="Pictures/100000000000014000000100C37EF740.jpg" xlink:type="simple" xlink:show="embed" xlink:actuate="onLoad">
              <text:p/>
            </draw:image>
          </draw:frame>
        </draw:g>
        <draw:rect draw:style-name="gr3" draw:text-style-name="P2" draw:layer="layout" svg:width="15.6cm" svg:height="24.6cm" svg:x="2.419cm" svg:y="2.46cm">
          <text:p/>
        </draw:rect>
        <draw:frame draw:style-name="gr9" draw:text-style-name="P4" draw:layer="layout" svg:width="11cm" svg:height="4.163cm" svg:x="6.22cm" svg:y="4.577cm">
          <draw:text-box>
            <text:p text:style-name="P4"><text:span text:style-name="T2">Progressions <text:s/></text:span></text:p>
          </draw:text-box>
        </draw:frame>
        <draw:frame draw:style-name="gr5" draw:text-style-name="P2" draw:layer="layout" svg:width="6.7cm" svg:height="7.591cm" draw:transform="skewX (3.66129150869654E-017) rotate (-0.359537825911951) translate (6.271cm 12.303cm)">
          <draw:image xlink:href="Pictures/10000201000000B4000000E67E4246D2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g draw:name="Group 15">
          <draw:frame draw:name="Picture 12" draw:style-name="gr10" draw:text-style-name="P1" draw:layer="layout" svg:width="18.55cm" svg:height="16.619cm" svg:x="1cm" svg:y="1cm">
            <draw:image xlink:href="Pictures/100000000000014000000100C37EF740.jpg" xlink:type="simple" xlink:show="embed" xlink:actuate="onLoad">
              <text:p/>
            </draw:image>
          </draw:frame>
          <draw:frame draw:name="Picture 13" draw:style-name="gr11" draw:text-style-name="P1" draw:layer="layout" svg:width="18.55cm" svg:height="12.695cm" svg:x="1cm" svg:y="16.005cm">
            <draw:image xlink:href="Pictures/100000000000014000000100C37EF740.jpg" xlink:type="simple" xlink:show="embed" xlink:actuate="onLoad">
              <text:p/>
            </draw:image>
          </draw:frame>
        </draw:g>
        <draw:rect draw:style-name="gr3" draw:text-style-name="P2" draw:layer="layout" svg:width="15.6cm" svg:height="24.6cm" svg:x="2.419cm" svg:y="2.46cm">
          <text:p/>
        </draw:rect>
        <draw:frame draw:style-name="gr4" draw:text-style-name="P3" draw:layer="layout" svg:width="10.006cm" svg:height="3.024cm" svg:x="6.594cm" svg:y="4.6cm">
          <draw:text-box>
            <text:p text:style-name="P3"><text:span text:style-name="T3">Réunions </text:span><text:span text:style-name="T1"><text:s/></text:span></text:p>
          </draw:text-box>
        </draw:frame>
        <draw:frame draw:style-name="gr5" draw:text-style-name="P2" draw:layer="layout" svg:width="4.4cm" svg:height="9.202cm" svg:x="8cm" svg:y="17.619cm">
          <draw:image xlink:href="Pictures/1000020100000078000000F14E51E2A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g draw:name="Group 15">
          <draw:frame draw:name="Picture 12" draw:style-name="gr12" draw:text-style-name="P1" draw:layer="layout" svg:width="18.55cm" svg:height="16.619cm" svg:x="1cm" svg:y="1cm">
            <draw:image xlink:href="Pictures/100000000000014000000100C37EF740.jpg" xlink:type="simple" xlink:show="embed" xlink:actuate="onLoad">
              <text:p/>
            </draw:image>
          </draw:frame>
          <draw:frame draw:name="Picture 13" draw:style-name="gr13" draw:text-style-name="P1" draw:layer="layout" svg:width="18.55cm" svg:height="12.695cm" svg:x="1cm" svg:y="16.005cm">
            <draw:image xlink:href="Pictures/100000000000014000000100C37EF740.jpg" xlink:type="simple" xlink:show="embed" xlink:actuate="onLoad">
              <text:p/>
            </draw:image>
          </draw:frame>
        </draw:g>
        <draw:rect draw:style-name="gr3" draw:text-style-name="P2" draw:layer="layout" svg:width="15.6cm" svg:height="24.6cm" svg:x="2.419cm" svg:y="2.46cm">
          <text:p/>
        </draw:rect>
        <draw:frame draw:style-name="gr14" draw:text-style-name="P3" draw:layer="layout" svg:width="12.406cm" svg:height="5.883cm" svg:x="4.219cm" svg:y="4.837cm">
          <draw:text-box>
            <text:p text:style-name="P3"><text:span text:style-name="T4">Suivi des élèves </text:span><text:span text:style-name="T1"><text:s/></text:span></text:p>
          </draw:text-box>
        </draw:frame>
        <draw:frame draw:style-name="gr5" draw:text-style-name="P2" draw:layer="layout" svg:width="6.481cm" svg:height="10.196cm" svg:x="7.4cm" svg:y="16.6cm">
          <draw:image xlink:href="Pictures/1000000000000089000000B5734B391C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g draw:name="Group 15">
          <draw:frame draw:name="Picture 12" draw:style-name="gr15" draw:text-style-name="P1" draw:layer="layout" svg:width="18.55cm" svg:height="16.619cm" svg:x="1cm" svg:y="1cm">
            <draw:image xlink:href="Pictures/100000000000014000000100C37EF740.jpg" xlink:type="simple" xlink:show="embed" xlink:actuate="onLoad">
              <text:p/>
            </draw:image>
          </draw:frame>
          <draw:frame draw:name="Picture 13" draw:style-name="gr16" draw:text-style-name="P1" draw:layer="layout" svg:width="18.55cm" svg:height="12.695cm" svg:x="1cm" svg:y="16.005cm">
            <draw:image xlink:href="Pictures/100000000000014000000100C37EF740.jpg" xlink:type="simple" xlink:show="embed" xlink:actuate="onLoad">
              <text:p/>
            </draw:image>
          </draw:frame>
        </draw:g>
        <draw:rect draw:style-name="gr3" draw:text-style-name="P2" draw:layer="layout" svg:width="15.6cm" svg:height="24.6cm" svg:x="2.419cm" svg:y="2.46cm">
          <text:p/>
        </draw:rect>
        <draw:frame draw:style-name="gr17" draw:text-style-name="P3" draw:layer="layout" svg:width="11.406cm" svg:height="4.857cm" svg:x="4.8cm" svg:y="4.743cm">
          <draw:text-box>
            <text:p text:style-name="P3"><text:span text:style-name="T5">RDV parents</text:span><text:span text:style-name="T1"> </text:span></text:p>
          </draw:text-box>
        </draw:frame>
        <draw:frame draw:style-name="gr18" draw:text-style-name="P2" draw:layer="layout" svg:width="6.772cm" svg:height="9.392cm" svg:x="6.787cm" svg:y="16.74cm">
          <draw:image xlink:href="Pictures/1000000000000100000001630991E8A4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4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6.694cm" svg:height="4.625cm" svg:x="1.927cm" svg:y="2.104cm" presentation:class="title" presentation:placeholder="true">
        <draw:text-box/>
      </draw:frame>
      <draw:frame presentation:style-name="Standard-outline1" draw:layer="backgroundobjects" svg:width="16.694cm" svg:height="18.281cm" svg:x="1.927cm" svg:y="7.481cm" presentation:class="outline" presentation:placeholder="true">
        <draw:text-box/>
      </draw:frame>
      <draw:frame presentation:style-name="Mpr1" draw:text-style-name="MP1" draw:layer="backgroundobjects" svg:width="4.321cm" svg:height="1.91cm" svg:x="1.927cm" svg:y="26.23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5.88cm" svg:height="1.91cm" svg:x="7.344cm" svg:y="26.234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321cm" svg:height="1.91cm" svg:x="14.3cm" svg:y="26.234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urore fonteille</meta:initial-creator>
    <meta:creation-date>2016-07-14T19:05:46.29</meta:creation-date>
    <meta:editing-duration>PT12M41S</meta:editing-duration>
    <meta:editing-cycles>2</meta:editing-cycles>
    <meta:printed-by>aurore fonteille</meta:printed-by>
    <meta:print-date>2016-07-14T19:27:45.61</meta:print-date>
    <dc:date>2016-07-14T19:41:58.65</dc:date>
    <dc:creator>aurore fonteille</dc:creator>
    <meta:document-statistic meta:object-count="61"/>
    <meta:generator>OpenOffice/4.1.2$Win32 OpenOffice.org_project/412m3$Build-9782</meta:generator>
  </office:meta>
</office:document-meta>
</file>