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text-align="center" style:justify-single-word="false"/>
    </style:style>
    <style:style style:name="T1" style:family="text">
      <style:text-properties fo:font-size="36pt" style:font-size-asian="31.5pt" style:font-size-complex="36pt"/>
    </style:style>
    <style:style style:name="T2" style:family="text">
      <style:text-properties fo:font-size="26pt" style:font-size-asian="22.75pt" style:font-size-complex="26pt"/>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2">TOUIX MAISON</text:span></text:span></text:p>
      <text:p text:style-name="P1"><text:span text:style-name="Strong_20_Emphasis"/></text:p>
      <text:p text:style-name="P1"><text:span text:style-name="Strong_20_Emphasis"/></text:p>
      <text:p text:style-name="P1"><text:span text:style-name="Strong_20_Emphasis"/></text:p>
      <text:p text:style-name="P1"><text:span text:style-name="Strong_20_Emphasis">Pour la couche sablée :</text:span><text:line-break/>120g de beurre mou demi-sel (avec cristaux c'est meilleur!!!)<text:line-break/>180g de farine à levure incorporée<text:line-break/>30g de sucre complet (roux à défaut)</text:p>
      <text:p text:style-name="P1">Crémer le beurre et le sucre, puis ajouter la farine. Faire une boule de pâte sablée, ne pas trop malaxer sinon la pâte s'effritera trop. Étaler la boule de pâte obtenue, et en garnir un moule carré morceau par morceau. Piquer la pâte à la fourchette et enfourner à 170°C (four préchauffé) pour 15 minutes minimum.</text:p>
      <text:p text:style-name="P1">La pâte doit rester moelleuse et légèrement dorée, sinon elle sera cassante lors du démoulage</text:p>
      <text:p text:style-name="P1"/>
      <text:p text:style-name="P1"><text:span text:style-name="Strong_20_Emphasis">Pour le toffee :</text:span><text:line-break/>60g de sucre complet<text:line-break/>120g de beurre<text:line-break/>une boîte de lait concentré sucré (390g)<text:line-break/>Verser d'abord le beurre dans une casserole, une fois qu'il a fondu ajouter le lait concentré et le sucre. Faire fondre puis laisser bouillir 5 minutes en remuant sans arrêt. (la consistance est plus épaisse et la masse accroche moins aux parois de la casserole). Laisser un peu refroidir puis Verser sur le sablé (ATTTENTION, <text:span text:style-name="T4">ne pas mettre tout </text:span>le toffee, il y'en a beaucoup... en garder un peu ds un récipient pour garnir crêpes, tartines, etc... se conserve au frigo environ une semaine dans un tupperware)</text:p>
      <text:p text:style-name="P1"/>
      <text:p text:style-name="P1"><text:span text:style-name="Strong_20_Emphasis">Pour la couche de chocolat :</text:span><text:line-break/>200g de chocolat pâtissier au lait<text:line-break/>un peu de lait (quelques cuillères à soupe)<text:line-break/>Faire fondre le chocolat au bain-marie, ajouter une ou deux cuillerée de lait, puis napper le toffee <text:span text:style-name="T3">une fois celui-ci refroidi.</text:span> Laisser refroidir, couper en carré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2-02T11:44:03</meta:creation-date>
    <dc:date>2012-12-02T12:32:04</dc:date>
    <meta:editing-duration>PT26M32S</meta:editing-duration>
    <meta:editing-cycles>5</meta:editing-cycles>
    <meta:generator>LibreOffice/3.3$Linux LibreOffice_project/330m19$Build-401</meta:generator>
    <meta:document-statistic meta:table-count="0" meta:image-count="0" meta:object-count="0" meta:page-count="1" meta:paragraph-count="6" meta:word-count="251" meta:character-count="1452"/>
  </office:meta>
</office:document-meta>
</file>