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Comic Sans MS" fo:font-size="16pt" officeooo:rsid="001b4716" officeooo:paragraph-rsid="0020e10b" style:font-size-asian="16pt" style:font-size-complex="16pt"/>
    </style:style>
    <style:style style:name="P2" style:family="paragraph" style:parent-style-name="Standard">
      <style:paragraph-properties fo:line-height="150%"/>
      <style:text-properties style:font-name="Comic Sans MS" fo:font-size="16pt" officeooo:rsid="001cd70a" officeooo:paragraph-rsid="001cd70a" style:font-size-asian="16pt" style:font-size-complex="16pt"/>
    </style:style>
    <style:style style:name="P3" style:family="paragraph" style:parent-style-name="Standard">
      <style:paragraph-properties fo:line-height="150%"/>
      <style:text-properties style:font-name="Comic Sans MS" fo:font-size="16pt" officeooo:rsid="001cd70a" officeooo:paragraph-rsid="001fa696" style:font-size-asian="16pt" style:font-size-complex="16pt"/>
    </style:style>
    <style:style style:name="P4" style:family="paragraph" style:parent-style-name="Standard">
      <style:paragraph-properties fo:line-height="150%"/>
      <style:text-properties style:font-name="Comic Sans MS" fo:font-size="16pt" officeooo:rsid="001cd70a" officeooo:paragraph-rsid="002193ed" style:font-size-asian="16pt" style:font-size-complex="16pt"/>
    </style:style>
    <style:style style:name="P5" style:family="paragraph" style:parent-style-name="Standard">
      <style:paragraph-properties fo:line-height="150%"/>
      <style:text-properties style:font-name="Comic Sans MS" fo:font-size="16pt" officeooo:rsid="001cd70a" officeooo:paragraph-rsid="0020e10b" style:font-size-asian="16pt" style:font-size-complex="16pt"/>
    </style:style>
    <style:style style:name="P6" style:family="paragraph" style:parent-style-name="Standard">
      <style:paragraph-properties fo:line-height="150%"/>
      <style:text-properties style:font-name="Comic Sans MS" fo:font-size="16pt" fo:font-weight="bold" officeooo:rsid="001b4716" officeooo:paragraph-rsid="001cd70a" style:font-size-asian="16pt" style:font-weight-asian="bold" style:font-size-complex="16pt" style:font-weight-complex="bold"/>
    </style:style>
    <style:style style:name="P7" style:family="paragraph" style:parent-style-name="Standard">
      <style:paragraph-properties fo:line-height="150%"/>
      <style:text-properties style:font-name="Comic Sans MS" fo:font-size="16pt" fo:font-weight="bold" officeooo:rsid="001b4716" officeooo:paragraph-rsid="001fa696" style:font-size-asian="16pt" style:font-weight-asian="bold" style:font-size-complex="16pt" style:font-weight-complex="bold"/>
    </style:style>
    <style:style style:name="P8" style:family="paragraph" style:parent-style-name="Standard">
      <style:paragraph-properties fo:line-height="150%"/>
      <style:text-properties style:font-name="Comic Sans MS" fo:font-size="16pt" fo:font-weight="bold" officeooo:rsid="001b4716" officeooo:paragraph-rsid="001b4716" style:font-size-asian="16pt" style:font-weight-asian="bold" style:font-size-complex="16pt" style:font-weight-complex="bold"/>
    </style:style>
    <style:style style:name="P9" style:family="paragraph" style:parent-style-name="Standard">
      <style:paragraph-properties fo:line-height="150%"/>
      <style:text-properties style:font-name="Comic Sans MS" fo:font-size="16pt" fo:font-weight="bold" officeooo:rsid="001b4716" officeooo:paragraph-rsid="002193e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line-height="150%"/>
      <style:text-properties style:font-name="Comic Sans MS" fo:font-size="16pt" fo:font-weight="bold" officeooo:rsid="001b4716" officeooo:paragraph-rsid="0020e10b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2193e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ictée 1</text:p>
      <text:p text:style-name="P2">Ma sœur a les yeux bleus. Elle adore son cheval. </text:p>
      <text:p text:style-name="P2"/>
      <text:p text:style-name="P6">Dictée 1</text:p>
      <text:p text:style-name="P2">Ma sœur a les yeux bleus. Elle adore son cheval. </text:p>
      <text:p text:style-name="P2"/>
      <text:p text:style-name="P6">Dictée 1</text:p>
      <text:p text:style-name="P2">Ma sœur a les yeux bleus. Elle adore son cheval. </text:p>
      <text:p text:style-name="P2"/>
      <text:p text:style-name="P6">Dictée 1</text:p>
      <text:p text:style-name="P2">Ma sœur a les yeux bleus. Elle adore son cheval. </text:p>
      <text:p text:style-name="P2"/>
      <text:p text:style-name="P6">Dictée 1</text:p>
      <text:p text:style-name="P2">Ma sœur a les yeux bleus. Elle adore son cheval. </text:p>
      <text:p text:style-name="P2"/>
      <text:p text:style-name="P6">Dictée 1</text:p>
      <text:p text:style-name="P2">Ma sœur a les yeux bleus. Elle adore son cheval. </text:p>
      <text:p text:style-name="P2"/>
      <text:p text:style-name="P10">Dictée 1</text:p>
      <text:p text:style-name="P5">Ma sœur a les yeux bleus. Elle adore son cheval. </text:p>
      <text:p text:style-name="P1"><text:span text:style-name="T1"/></text:p>
      <text:p text:style-name="P1"><text:span text:style-name="T1">Dictée 1</text:span></text:p>
      <text:p text:style-name="P5">Ma sœur a les yeux bleus. Elle adore son cheval. </text:p>
      <text:p text:style-name="P2"/>
      <text:p text:style-name="P6"><text:soft-page-break/>Dictée <text:span text:style-name="T2">2</text:span></text:p>
      <text:p text:style-name="P4">Ma sœur a les yeux bleus <text:span text:style-name="T2">et les cheveux noirs. Elle adore son cheval. </text:span></text:p>
      <text:p text:style-name="P4"/>
      <text:p text:style-name="P9">Dictée <text:span text:style-name="T2">2</text:span></text:p>
      <text:p text:style-name="P4">Ma sœur a les yeux bleus <text:span text:style-name="T2">et les cheveux noirs. Elle adore son cheval. </text:span></text:p>
      <text:p text:style-name="P4"/>
      <text:p text:style-name="P9">Dictée <text:span text:style-name="T2">2</text:span></text:p>
      <text:p text:style-name="P4">Ma sœur a les yeux bleus <text:span text:style-name="T2">et les cheveux noirs. Elle adore son cheval. </text:span></text:p>
      <text:p text:style-name="P4"/>
      <text:p text:style-name="P9">Dictée <text:span text:style-name="T2">2</text:span></text:p>
      <text:p text:style-name="P4">Ma sœur a les yeux bleus <text:span text:style-name="T2">et les cheveux noirs. Elle adore son cheval. </text:span></text:p>
      <text:p text:style-name="P4"/>
      <text:p text:style-name="P9">Dictée <text:span text:style-name="T2">2</text:span></text:p>
      <text:p text:style-name="P4">Ma sœur a les yeux bleus <text:span text:style-name="T2">et les cheveux noirs. Elle adore son cheval. </text:span></text:p>
      <text:p text:style-name="P4"/>
      <text:p text:style-name="P9">Dictée <text:span text:style-name="T2">2</text:span></text:p>
      <text:p text:style-name="P4">Ma sœur a les yeux bleus <text:span text:style-name="T2">et les cheveux noirs. Elle adore son cheval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44cm" fo:margin-bottom="0.406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4T18:10:10.789000000</meta:creation-date>
    <meta:print-date>2020-11-09T12:10:07.277000000</meta:print-date>
    <dc:date>2021-05-26T18:44:00.174000000</dc:date>
    <meta:editing-duration>PT2H14M5S</meta:editing-duration>
    <meta:editing-cycles>5</meta:editing-cycles>
    <meta:generator>LibreOffice/5.2.0.4$Windows_X86_64 LibreOffice_project/066b007f5ebcc236395c7d282ba488bca6720265</meta:generator>
    <meta:document-statistic meta:table-count="0" meta:image-count="0" meta:object-count="0" meta:page-count="2" meta:paragraph-count="28" meta:word-count="192" meta:character-count="924" meta:non-whitespace-character-count="746"/>
  </office:meta>
</office:document-meta>
</file>