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E0000006717FFD0CF.png"/>
  <manifest:file-entry manifest:media-type="image/png" manifest:full-path="Pictures/100000000000006E00000067FA5DC10F.png"/>
  <manifest:file-entry manifest:media-type="image/png" manifest:full-path="Pictures/10000000000000F20000012CBD1B78AE.png"/>
  <manifest:file-entry manifest:media-type="image/jpeg" manifest:full-path="Pictures/10000000000003DB0000052235A1EFF2.jpg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Tahoma2" svg:font-family="Tahoma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style:font-name="Arial Black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background" style:vertical-pos="from-top" style:vertical-rel="paragraph-conten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s9" text:anchor-type="paragraph" svg:x="8.58cm" svg:y="15.333cm" svg:width="5.389cm" svg:height="7.174cm" draw:z-index="6"><draw:image xlink:href="Pictures/10000000000003DB0000052235A1EFF2.jpg" xlink:type="simple" xlink:show="embed" xlink:actuate="onLoad"/></draw:frame><draw:custom-shape text:anchor-type="paragraph" draw:z-index="0" draw:style-name="gr1" draw:text-style-name="P2" svg:width="11.203cm" svg:height="4.199cm" svg:x="5.33cm" svg:y="11.135cm"><text:p text:style-name="P1"><text:span text:style-name="T1">LOULOU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frame draw:style-name="fr1" draw:name="images4" text:anchor-type="char" svg:x="2.129cm" svg:y="23.181cm" svg:width="4.844cm" svg:height="5.124cm" draw:z-index="1"><draw:image xlink:href="Pictures/100000000000006E0000006717FFD0CF.png" xlink:type="simple" xlink:show="embed" xlink:actuate="onLoad"/></draw:frame><draw:frame draw:style-name="fr1" draw:name="images6" text:anchor-type="char" svg:x="14.099cm" svg:y="18.879cm" svg:width="6.403cm" svg:height="7.938cm" draw:z-index="2"><draw:image xlink:href="Pictures/10000000000000F20000012CBD1B78AE.png" xlink:type="simple" xlink:show="embed" xlink:actuate="onLoad"/></draw:frame><draw:frame draw:style-name="fr1" draw:name="images3" text:anchor-type="char" svg:x="-0.148cm" svg:y="0.635cm" svg:width="5.431cm" svg:height="5.085cm" draw:z-index="3"><draw:image xlink:href="Pictures/100000000000006E00000067FA5DC10F.png" xlink:type="simple" xlink:show="embed" xlink:actuate="onLoad"/></draw:frame><draw:frame draw:style-name="fr1" draw:name="images7" text:anchor-type="char" svg:x="14.684cm" svg:y="0.058cm" svg:width="5.272cm" svg:height="4.937cm" draw:z-index="4"><draw:image xlink:href="Pictures/100000000000006E0000006717FFD0CF.png" xlink:type="simple" xlink:show="embed" xlink:actuate="onLoad"/></draw:frame><draw:frame draw:style-name="fr1" draw:name="images8" text:anchor-type="char" svg:x="-0.409cm" svg:y="14.508cm" svg:width="5.431cm" svg:height="5.085cm" draw:z-index="5"><draw:image xlink:href="Pictures/100000000000006E00000067FA5DC10F.png" xlink:type="simple" xlink:show="embed" xlink:actuate="onLoad"/></draw:frame><draw:frame draw:style-name="fr1" draw:name="images1" text:anchor-type="char" svg:x="5.281cm" svg:y="3.634cm" svg:width="6.403cm" svg:height="7.938cm" draw:z-index="7"><draw:image xlink:href="Pictures/10000000000000F20000012CBD1B78A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ahoma2" svg:font-family="Tahoma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ndine </meta:initial-creator>
    <meta:creation-date>2011-08-15T17:54:35.70</meta:creation-date>
    <meta:printed-by>sandine </meta:printed-by>
    <meta:print-date>2011-08-15T18:17:38.27</meta:print-date>
    <meta:document-statistic meta:table-count="0" meta:image-count="7" meta:object-count="0" meta:page-count="1" meta:paragraph-count="0" meta:word-count="0" meta:character-count="0"/>
    <dc:date>2011-08-15T18:19:58.03</dc:date>
    <dc:creator>sandine </dc:creator>
    <meta:editing-duration>PT00H10M05S</meta:editing-duration>
    <meta:editing-cycles>1</meta:editing-cycles>
    <meta:generator>OpenOffice.org/3.1$Win32 OpenOffice.org_project/310m19$Build-9420</meta:generator>
  </office:meta>
</office:document-meta>
</file>