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B000026BC000016055FFC65CB.svm"/>
  <manifest:file-entry manifest:media-type="" manifest:full-path="Pictures/2000001B000041BE00002A1C8C5942F6.svm"/>
  <manifest:file-entry manifest:media-type="image/png" manifest:full-path="Pictures/100000000000029C0000015637A6D163.png"/>
  <manifest:file-entry manifest:media-type="" manifest:full-path="Pictures/2000001B000033F600002325A46FF498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stroke="dash" draw:stroke-dash="Fine_20_Dotted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409cm" svg:height="6.025cm" svg:x="1.091cm" svg:y="0.875cm">
          <draw:image xlink:href="Pictures/2000001B000041BE00002A1C8C5942F6.svm" xlink:type="simple" xlink:show="embed" xlink:actuate="onLoad">
            <text:p/>
          </draw:image>
        </draw:frame>
        <draw:frame draw:style-name="gr1" draw:text-style-name="P1" draw:layer="layout" svg:width="8.41cm" svg:height="6.025cm" svg:x="10.99cm" svg:y="0.875cm">
          <draw:image xlink:href="Pictures/2000001B000041BE00002A1C8C5942F6.svm" xlink:type="simple" xlink:show="embed" xlink:actuate="onLoad">
            <text:p/>
          </draw:image>
        </draw:frame>
        <draw:rect draw:style-name="gr2" draw:text-style-name="P1" draw:layer="layout" svg:width="9.343cm" svg:height="2.568cm" svg:x="1cm" svg:y="6.432cm">
          <text:p/>
        </draw:rect>
        <draw:line draw:style-name="gr3" draw:text-style-name="P1" draw:layer="layout" svg:x1="5.485cm" svg:y1="8.901cm" svg:x2="5.485cm" svg:y2="6.432cm">
          <text:p/>
        </draw:line>
        <draw:rect draw:style-name="gr2" draw:text-style-name="P1" draw:layer="layout" svg:width="9.343cm" svg:height="2.568cm" svg:x="10.6cm" svg:y="6.4cm">
          <text:p/>
        </draw:rect>
        <draw:line draw:style-name="gr3" draw:text-style-name="P1" draw:layer="layout" svg:x1="15.084cm" svg:y1="8.869cm" svg:x2="15.084cm" svg:y2="6.4cm">
          <text:p/>
        </draw:line>
        <draw:frame draw:style-name="gr1" draw:text-style-name="P1" draw:layer="layout" svg:width="8.899cm" svg:height="7.1cm" svg:x="1.062cm" svg:y="9.239cm">
          <draw:image xlink:href="Pictures/100000000000029C0000015637A6D163.png" xlink:type="simple" xlink:show="embed" xlink:actuate="onLoad">
            <text:p/>
          </draw:image>
        </draw:frame>
        <draw:frame draw:style-name="gr1" draw:text-style-name="P1" draw:layer="layout" svg:width="8.899cm" svg:height="7.1cm" svg:x="11.161cm" svg:y="9.139cm">
          <draw:image xlink:href="Pictures/100000000000029C0000015637A6D163.png" xlink:type="simple" xlink:show="embed" xlink:actuate="onLoad">
            <text:p/>
          </draw:image>
        </draw:frame>
        <draw:rect draw:style-name="gr2" draw:text-style-name="P1" draw:layer="layout" svg:width="9.343cm" svg:height="2.568cm" svg:x="1.061cm" svg:y="16.171cm">
          <text:p/>
        </draw:rect>
        <draw:line draw:style-name="gr3" draw:text-style-name="P1" draw:layer="layout" svg:x1="5.546cm" svg:y1="18.64cm" svg:x2="5.546cm" svg:y2="16.171cm">
          <text:p/>
        </draw:line>
        <draw:rect draw:style-name="gr2" draw:text-style-name="P1" draw:layer="layout" svg:width="9.343cm" svg:height="2.568cm" svg:x="10.661cm" svg:y="16.139cm">
          <text:p/>
        </draw:rect>
        <draw:line draw:style-name="gr3" draw:text-style-name="P1" draw:layer="layout" svg:x1="15.145cm" svg:y1="18.608cm" svg:x2="15.145cm" svg:y2="16.139cm">
          <text:p/>
        </draw:line>
        <draw:frame draw:style-name="gr1" draw:text-style-name="P1" draw:layer="layout" svg:width="8.1cm" svg:height="4.1cm" svg:x="1.6cm" svg:y="18.99cm">
          <draw:image xlink:href="Pictures/2000001B000033F600002325A46FF498.svm" xlink:type="simple" xlink:show="embed" xlink:actuate="onLoad">
            <text:p/>
          </draw:image>
        </draw:frame>
        <draw:frame draw:style-name="gr1" draw:text-style-name="P1" draw:layer="layout" svg:width="8.1cm" svg:height="4.1cm" svg:x="11.343cm" svg:y="18.928cm">
          <draw:image xlink:href="Pictures/2000001B000033F600002325A46FF498.svm" xlink:type="simple" xlink:show="embed" xlink:actuate="onLoad">
            <text:p/>
          </draw:image>
        </draw:frame>
        <draw:rect draw:style-name="gr2" draw:text-style-name="P1" draw:layer="layout" svg:width="9.343cm" svg:height="2.272cm" svg:x="1.057cm" svg:y="22.718cm">
          <text:p/>
        </draw:rect>
        <draw:line draw:style-name="gr3" draw:text-style-name="P1" draw:layer="layout" svg:x1="5.542cm" svg:y1="24.902cm" svg:x2="5.542cm" svg:y2="22.718cm">
          <text:p/>
        </draw:line>
        <draw:rect draw:style-name="gr2" draw:text-style-name="P1" draw:layer="layout" svg:width="9.343cm" svg:height="2.272cm" svg:x="10.8cm" svg:y="22.728cm">
          <text:p/>
        </draw:rect>
        <draw:line draw:style-name="gr3" draw:text-style-name="P1" draw:layer="layout" svg:x1="15.284cm" svg:y1="24.912cm" svg:x2="15.284cm" svg:y2="22.728cm">
          <text:p/>
        </draw:line>
        <draw:line draw:style-name="gr4" draw:text-style-name="P1" draw:layer="layout" svg:x1="10.4cm" svg:y1="0.2cm" svg:x2="10.54cm" svg:y2="29.7cm">
          <text:p/>
        </draw:line>
        <draw:frame draw:style-name="gr1" draw:text-style-name="P1" draw:layer="layout" svg:width="4.4cm" svg:height="2.536cm" svg:x="3.3cm" svg:y="25.354cm">
          <draw:image xlink:href="Pictures/2000001B000026BC000016055FFC65CB.svm" xlink:type="simple" xlink:show="embed" xlink:actuate="onLoad">
            <text:p/>
          </draw:image>
        </draw:frame>
        <draw:frame draw:style-name="gr1" draw:text-style-name="P1" draw:layer="layout" svg:width="4.4cm" svg:height="2.536cm" svg:x="13.4cm" svg:y="25.464cm">
          <draw:image xlink:href="Pictures/2000001B000026BC000016055FFC65CB.svm" xlink:type="simple" xlink:show="embed" xlink:actuate="onLoad">
            <text:p/>
          </draw:image>
        </draw:frame>
        <draw:rect draw:style-name="gr2" draw:text-style-name="P1" draw:layer="layout" svg:width="4.9cm" svg:height="1.1cm" svg:x="3.2cm" svg:y="27.6cm">
          <text:p/>
        </draw:rect>
        <draw:line draw:style-name="gr3" draw:text-style-name="P1" draw:layer="layout" svg:x1="5.6cm" svg:y1="28.7cm" svg:x2="5.599cm" svg:y2="27.6cm">
          <text:p/>
        </draw:line>
        <draw:rect draw:style-name="gr2" draw:text-style-name="P1" draw:layer="layout" svg:width="4.9cm" svg:height="1.1cm" svg:x="13.3cm" svg:y="27.7cm">
          <text:p/>
        </draw:rect>
        <draw:line draw:style-name="gr3" draw:text-style-name="P1" draw:layer="layout" svg:x1="15.7cm" svg:y1="28.8cm" svg:x2="15.699cm" svg:y2="27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3T20:30:12.88</meta:creation-date>
    <meta:print-date>2013-11-03T20:32:34.72</meta:print-date>
    <dc:date>2013-11-03T20:47:21.67</dc:date>
    <meta:editing-duration>PT1M47S</meta:editing-duration>
    <meta:editing-cycles>2</meta:editing-cycles>
    <meta:generator>OpenOffice.org/3.4.1$Win32 OpenOffice.org_project/341m1$Build-9593</meta:generator>
    <meta:document-statistic meta:object-count="25"/>
  </office:meta>
</office:document-meta>
</file>