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2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font-size-asian="11pt" style:font-size-complex="11pt"/>
    </style:style>
    <style:style style:name="P10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none" style:font-size-asian="11pt" style:font-size-complex="11pt"/>
    </style:style>
    <style:style style:name="P12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Standard">
      <style:paragraph-properties fo:margin-top="0cm" fo:margin-bottom="0cm"/>
      <style:text-properties style:use-window-font-color="true"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margin-top="0cm" fo:margin-bottom="0cm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cm" fo:margin-bottom="0cm"/>
      <style:text-properties style:use-window-font-color="true" fo:font-size="11pt" style:text-underline-style="none" style:font-size-asian="11pt" style:font-size-complex="11pt"/>
    </style:style>
    <style:style style:name="P16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DejaVu Sans Condensed" fo:font-weight="normal" style:font-weight-asian="normal" style:font-name-complex="DejaVu Sans Condensed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nigmes de 1ere</text:p>
      <text:p text:style-name="P16">Samedi 14 mars</text:p>
      <text:p text:style-name="P13"/>
      <text:p text:style-name="P1"><text:span text:style-name="T1">En changeant la roue de mon vélo, je me suis trompée de taille : la roue avant de ma bicyclette a 60 cm de diamètre et la roue arrière 70 cm. Quand je vais de chez moi à la plage, la roue avant a fait 758 tours de plus que la roue arrière.<text:line-break/>A combien de kilomètres de la plage se trouve ma maison ?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DejaVu Sans Condensed" svg:font-family="'DejaVu Sans Condense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3:10:16.79</dc:date>
    <meta:editing-duration>PT19H55M6S</meta:editing-duration>
    <meta:editing-cycles>15</meta:editing-cycles>
    <meta:generator>OpenOffice/4.1.1$Win32 OpenOffice.org_project/411m6$Build-9775</meta:generator>
    <meta:document-statistic meta:table-count="0" meta:image-count="0" meta:object-count="0" meta:page-count="1" meta:paragraph-count="3" meta:word-count="71" meta:character-count="327"/>
    <dc:creator>AB </dc:creator>
  </office:meta>
</office:document-meta>
</file>