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2.884cm"/>
    </style:style>
    <style:style style:name="Tableau1.C" style:family="table-column">
      <style:table-column-properties style:column-width="12.11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Tableau2" style:family="table">
      <style:table-properties style:width="11.924cm" table:align="margins"/>
    </style:style>
    <style:style style:name="Tableau2.A" style:family="table-column">
      <style:table-column-properties style:column-width="11.924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924cm" table:align="margins"/>
    </style:style>
    <style:style style:name="Tableau3.A" style:family="table-column">
      <style:table-column-properties style:column-width="11.924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933cm" fo:margin-left="0cm" table:align="left"/>
    </style:style>
    <style:style style:name="Tableau4.A" style:family="table-column">
      <style:table-column-properties style:column-width="11.933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1.933cm" fo:margin-left="0cm" table:align="left"/>
    </style:style>
    <style:style style:name="Tableau5.A" style:family="table-column">
      <style:table-column-properties style:column-width="11.933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1.933cm" fo:margin-left="0cm" table:align="left"/>
    </style:style>
    <style:style style:name="Tableau6.A" style:family="table-column">
      <style:table-column-properties style:column-width="11.933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1.924cm" table:align="margins"/>
    </style:style>
    <style:style style:name="Tableau8.A" style:family="table-column">
      <style:table-column-properties style:column-width="11.924cm" style:rel-column-width="65535*"/>
    </style:style>
    <style:style style:name="Tableau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1.933cm" fo:margin-left="0cm" table:align="left"/>
    </style:style>
    <style:style style:name="Tableau7.A" style:family="table-column">
      <style:table-column-properties style:column-width="11.933cm"/>
    </style:style>
    <style:style style:name="Tableau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9.A" style:family="table-column">
      <style:table-column-properties style:column-width="2.011cm"/>
    </style:style>
    <style:style style:name="Tableau9.B" style:family="table-column">
      <style:table-column-properties style:column-width="2.884cm"/>
    </style:style>
    <style:style style:name="Tableau9.C" style:family="table-column">
      <style:table-column-properties style:column-width="12.118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3" style:family="table-row">
      <style:table-row-properties fo:keep-together="auto"/>
    </style:style>
    <style:style style:name="Tableau10" style:family="table">
      <style:table-properties style:width="11.924cm" table:align="margins"/>
    </style:style>
    <style:style style:name="Tableau10.A" style:family="table-column">
      <style:table-column-properties style:column-width="11.924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1.924cm" table:align="margins"/>
    </style:style>
    <style:style style:name="Tableau11.A" style:family="table-column">
      <style:table-column-properties style:column-width="11.924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1.933cm" fo:margin-left="0cm" table:align="left"/>
    </style:style>
    <style:style style:name="Tableau12.A" style:family="table-column">
      <style:table-column-properties style:column-width="11.933cm"/>
    </style:style>
    <style:style style:name="Tableau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1.924cm" table:align="margins"/>
    </style:style>
    <style:style style:name="Tableau13.A" style:family="table-column">
      <style:table-column-properties style:column-width="11.924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1.924cm" table:align="margins"/>
    </style:style>
    <style:style style:name="Tableau14.A" style:family="table-column">
      <style:table-column-properties style:column-width="11.924cm" style:rel-column-width="65535*"/>
    </style:style>
    <style:style style:name="Tableau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1.924cm" table:align="margins"/>
    </style:style>
    <style:style style:name="Tableau15.A" style:family="table-column">
      <style:table-column-properties style:column-width="11.924cm" style:rel-column-width="65535*"/>
    </style:style>
    <style:style style:name="Tableau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16.A" style:family="table-column">
      <style:table-column-properties style:column-width="2.011cm"/>
    </style:style>
    <style:style style:name="Tableau16.B" style:family="table-column">
      <style:table-column-properties style:column-width="2.884cm"/>
    </style:style>
    <style:style style:name="Tableau16.C" style:family="table-column">
      <style:table-column-properties style:column-width="12.118cm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2" style:family="table-row">
      <style:table-row-properties fo:keep-together="auto"/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1.924cm" table:align="margins"/>
    </style:style>
    <style:style style:name="Tableau17.A" style:family="table-column">
      <style:table-column-properties style:column-width="11.924cm" style:rel-column-width="65535*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1.924cm" table:align="margins"/>
    </style:style>
    <style:style style:name="Tableau18.A" style:family="table-column">
      <style:table-column-properties style:column-width="11.924cm" style:rel-column-width="65535*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1.924cm" table:align="margins"/>
    </style:style>
    <style:style style:name="Tableau19.A" style:family="table-column">
      <style:table-column-properties style:column-width="11.924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1.924cm" table:align="margins"/>
    </style:style>
    <style:style style:name="Tableau20.A" style:family="table-column">
      <style:table-column-properties style:column-width="11.924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1" style:family="table">
      <style:table-properties style:width="11.933cm" fo:margin-left="0cm" table:align="left"/>
    </style:style>
    <style:style style:name="Tableau21.A" style:family="table-column">
      <style:table-column-properties style:column-width="11.933cm"/>
    </style:style>
    <style:style style:name="Tableau2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1.933cm" fo:margin-left="0cm" table:align="left"/>
    </style:style>
    <style:style style:name="Tableau22.A" style:family="table-column">
      <style:table-column-properties style:column-width="11.933cm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1.933cm" fo:margin-left="0cm" table:align="left"/>
    </style:style>
    <style:style style:name="Tableau23.A" style:family="table-column">
      <style:table-column-properties style:column-width="11.933cm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24.A" style:family="table-column">
      <style:table-column-properties style:column-width="4.895cm"/>
    </style:style>
    <style:style style:name="Tableau24.B" style:family="table-column">
      <style:table-column-properties style:column-width="12.118cm"/>
    </style:style>
    <style:style style:name="Tableau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2" style:family="table-row">
      <style:table-row-properties fo:keep-together="auto"/>
    </style:style>
    <style:style style:name="Tableau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" style:family="table">
      <style:table-properties style:width="11.924cm" table:align="margins"/>
    </style:style>
    <style:style style:name="Tableau25.A" style:family="table-column">
      <style:table-column-properties style:column-width="11.924cm" style:rel-column-width="65535*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1.924cm" table:align="margins"/>
    </style:style>
    <style:style style:name="Tableau26.A" style:family="table-column">
      <style:table-column-properties style:column-width="11.924cm" style:rel-column-width="65535*"/>
    </style:style>
    <style:style style:name="Tableau26.A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1.924cm" table:align="margins"/>
    </style:style>
    <style:style style:name="Tableau27.A" style:family="table-column">
      <style:table-column-properties style:column-width="11.924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" style:family="table">
      <style:table-properties style:width="11.933cm" fo:margin-left="0cm" table:align="left"/>
    </style:style>
    <style:style style:name="Tableau28.A" style:family="table-column">
      <style:table-column-properties style:column-width="11.933cm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9" style:family="table">
      <style:table-properties style:width="11.924cm" table:align="margins"/>
    </style:style>
    <style:style style:name="Tableau29.A" style:family="table-column">
      <style:table-column-properties style:column-width="11.924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1.924cm" table:align="margins"/>
    </style:style>
    <style:style style:name="Tableau30.A" style:family="table-column">
      <style:table-column-properties style:column-width="11.924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1" style:family="table">
      <style:table-properties style:width="11.924cm" table:align="margins"/>
    </style:style>
    <style:style style:name="Tableau31.A" style:family="table-column">
      <style:table-column-properties style:column-width="11.924cm" style:rel-column-width="65535*"/>
    </style:style>
    <style:style style:name="Tableau3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32.A" style:family="table-column">
      <style:table-column-properties style:column-width="2.011cm"/>
    </style:style>
    <style:style style:name="Tableau32.B" style:family="table-column">
      <style:table-column-properties style:column-width="2.884cm"/>
    </style:style>
    <style:style style:name="Tableau32.C" style:family="table-column">
      <style:table-column-properties style:column-width="12.118cm"/>
    </style:style>
    <style:style style:name="Tableau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.3" style:family="table-row">
      <style:table-row-properties fo:keep-together="auto"/>
    </style:style>
    <style:style style:name="Tableau33" style:family="table">
      <style:table-properties style:width="11.924cm" table:align="margins"/>
    </style:style>
    <style:style style:name="Tableau33.A" style:family="table-column">
      <style:table-column-properties style:column-width="11.924cm" style:rel-column-width="65535*"/>
    </style:style>
    <style:style style:name="Tableau33.A1" style:family="table-cell">
      <style:table-cell-properties fo:padding="0.097cm" fo:border="0.05pt solid #000000"/>
    </style:style>
    <style:style style:name="Tableau34" style:family="table">
      <style:table-properties style:width="11.924cm" table:align="margins"/>
    </style:style>
    <style:style style:name="Tableau34.A" style:family="table-column">
      <style:table-column-properties style:column-width="11.924cm" style:rel-column-width="65535*"/>
    </style:style>
    <style:style style:name="Tableau34.A1" style:family="table-cell">
      <style:table-cell-properties fo:padding="0.097cm" fo:border="0.05pt solid #000000"/>
    </style:style>
    <style:style style:name="Tableau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1.933cm" fo:margin-left="0cm" table:align="left"/>
    </style:style>
    <style:style style:name="Tableau35.A" style:family="table-column">
      <style:table-column-properties style:column-width="11.933cm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6" style:family="table">
      <style:table-properties style:width="11.924cm" table:align="margins"/>
    </style:style>
    <style:style style:name="Tableau36.A" style:family="table-column">
      <style:table-column-properties style:column-width="11.924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1.924cm" table:align="margins"/>
    </style:style>
    <style:style style:name="Tableau37.A" style:family="table-column">
      <style:table-column-properties style:column-width="11.924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1.924cm" table:align="margins"/>
    </style:style>
    <style:style style:name="Tableau38.A" style:family="table-column">
      <style:table-column-properties style:column-width="11.924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1.924cm" table:align="margins"/>
    </style:style>
    <style:style style:name="Tableau39.A" style:family="table-column">
      <style:table-column-properties style:column-width="11.924cm" style:rel-column-width="65535*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0" style:family="table">
      <style:table-properties style:width="11.924cm" table:align="margins"/>
    </style:style>
    <style:style style:name="Tableau40.A" style:family="table-column">
      <style:table-column-properties style:column-width="11.924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1" style:family="table">
      <style:table-properties style:width="11.924cm" table:align="margins"/>
    </style:style>
    <style:style style:name="Tableau41.A" style:family="table-column">
      <style:table-column-properties style:column-width="11.924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2" style:family="table">
      <style:table-properties style:width="11.924cm" table:align="margins"/>
    </style:style>
    <style:style style:name="Tableau42.A" style:family="table-column">
      <style:table-column-properties style:column-width="11.924cm" style:rel-column-width="65535*"/>
    </style:style>
    <style:style style:name="Tableau4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3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43.A" style:family="table-column">
      <style:table-column-properties style:column-width="2.011cm"/>
    </style:style>
    <style:style style:name="Tableau43.B" style:family="table-column">
      <style:table-column-properties style:column-width="2.884cm"/>
    </style:style>
    <style:style style:name="Tableau43.C" style:family="table-column">
      <style:table-column-properties style:column-width="12.118cm"/>
    </style:style>
    <style:style style:name="Tableau4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3.3" style:family="table-row">
      <style:table-row-properties fo:keep-together="auto"/>
    </style:style>
    <style:style style:name="Tableau44" style:family="table">
      <style:table-properties style:width="11.924cm" table:align="margins"/>
    </style:style>
    <style:style style:name="Tableau44.A" style:family="table-column">
      <style:table-column-properties style:column-width="11.924cm" style:rel-column-width="65535*"/>
    </style:style>
    <style:style style:name="Tableau44.A1" style:family="table-cell">
      <style:table-cell-properties fo:padding="0.097cm" fo:border="0.05pt solid #000000"/>
    </style:style>
    <style:style style:name="Tableau45" style:family="table">
      <style:table-properties style:width="11.924cm" table:align="margins"/>
    </style:style>
    <style:style style:name="Tableau45.A" style:family="table-column">
      <style:table-column-properties style:column-width="11.924cm" style:rel-column-width="65535*"/>
    </style:style>
    <style:style style:name="Tableau45.A1" style:family="table-cell">
      <style:table-cell-properties fo:padding="0.097cm" fo:border="0.05pt solid #000000"/>
    </style:style>
    <style:style style:name="Tableau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6" style:family="table">
      <style:table-properties style:width="11.933cm" fo:margin-left="0cm" table:align="left"/>
    </style:style>
    <style:style style:name="Tableau46.A" style:family="table-column">
      <style:table-column-properties style:column-width="11.933cm"/>
    </style:style>
    <style:style style:name="Tableau4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7" style:family="table">
      <style:table-properties style:width="11.933cm" fo:margin-left="0cm" table:align="left"/>
    </style:style>
    <style:style style:name="Tableau47.A" style:family="table-column">
      <style:table-column-properties style:column-width="11.933cm"/>
    </style:style>
    <style:style style:name="Tableau4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8" style:family="table">
      <style:table-properties style:width="11.933cm" fo:margin-left="0cm" table:align="left"/>
    </style:style>
    <style:style style:name="Tableau48.A" style:family="table-column">
      <style:table-column-properties style:column-width="11.933cm"/>
    </style:style>
    <style:style style:name="Tableau4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9" style:family="table">
      <style:table-properties style:width="11.924cm" table:align="margins"/>
    </style:style>
    <style:style style:name="Tableau49.A" style:family="table-column">
      <style:table-column-properties style:column-width="11.924cm" style:rel-column-width="65535*"/>
    </style:style>
    <style:style style:name="Tableau4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0" style:family="table">
      <style:table-properties style:width="11.924cm" table:align="margins"/>
    </style:style>
    <style:style style:name="Tableau50.A" style:family="table-column">
      <style:table-column-properties style:column-width="11.924cm" style:rel-column-width="65535*"/>
    </style:style>
    <style:style style:name="Tableau5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1" style:family="table">
      <style:table-properties style:width="11.933cm" fo:margin-left="0cm" table:align="left"/>
    </style:style>
    <style:style style:name="Tableau51.A" style:family="table-column">
      <style:table-column-properties style:column-width="11.933cm"/>
    </style:style>
    <style:style style:name="Tableau5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2" style:family="table">
      <style:table-properties style:width="11.924cm" table:align="margins"/>
    </style:style>
    <style:style style:name="Tableau52.A" style:family="table-column">
      <style:table-column-properties style:column-width="11.924cm" style:rel-column-width="65535*"/>
    </style:style>
    <style:style style:name="Tableau5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3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53.A" style:family="table-column">
      <style:table-column-properties style:column-width="2.011cm"/>
    </style:style>
    <style:style style:name="Tableau53.B" style:family="table-column">
      <style:table-column-properties style:column-width="2.884cm"/>
    </style:style>
    <style:style style:name="Tableau53.C" style:family="table-column">
      <style:table-column-properties style:column-width="12.118cm"/>
    </style:style>
    <style:style style:name="Tableau5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3.2" style:family="table-row">
      <style:table-row-properties fo:keep-together="auto"/>
    </style:style>
    <style:style style:name="Tableau5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4" style:family="table">
      <style:table-properties style:width="11.924cm" table:align="margins"/>
    </style:style>
    <style:style style:name="Tableau54.A" style:family="table-column">
      <style:table-column-properties style:column-width="11.924cm" style:rel-column-width="65535*"/>
    </style:style>
    <style:style style:name="Tableau54.A1" style:family="table-cell">
      <style:table-cell-properties fo:padding="0.097cm" fo:border="0.05pt solid #000000"/>
    </style:style>
    <style:style style:name="Tableau5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" style:family="table">
      <style:table-properties style:width="11.924cm" table:align="margins"/>
    </style:style>
    <style:style style:name="Tableau55.A" style:family="table-column">
      <style:table-column-properties style:column-width="11.924cm" style:rel-column-width="65535*"/>
    </style:style>
    <style:style style:name="Tableau5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5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6" style:family="table">
      <style:table-properties style:width="11.933cm" fo:margin-left="0cm" table:align="left"/>
    </style:style>
    <style:style style:name="Tableau56.A" style:family="table-column">
      <style:table-column-properties style:column-width="11.933cm"/>
    </style:style>
    <style:style style:name="Tableau5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5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7" style:family="table">
      <style:table-properties style:width="11.924cm" table:align="margins"/>
    </style:style>
    <style:style style:name="Tableau57.A" style:family="table-column">
      <style:table-column-properties style:column-width="11.924cm" style:rel-column-width="65535*"/>
    </style:style>
    <style:style style:name="Tableau5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8" style:family="table">
      <style:table-properties style:width="11.924cm" table:align="margins"/>
    </style:style>
    <style:style style:name="Tableau58.A" style:family="table-column">
      <style:table-column-properties style:column-width="11.924cm" style:rel-column-width="65535*"/>
    </style:style>
    <style:style style:name="Tableau5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text-outline="false" style:font-name="Bahnschrift" fo:font-size="10pt" fo:font-weight="bold" fo:background-color="transparent" style:font-size-asian="8.75pt" style:font-weight-asian="bold" style:font-size-complex="10pt" style:font-weight-complex="bold" style:text-scale="100%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490" officeooo:paragraph-rsid="000164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490" officeooo:paragraph-rsid="00043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79a5" officeooo:paragraph-rsid="000279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33c" officeooo:paragraph-rsid="00043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fff" officeooo:paragraph-rsid="0004b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17d" officeooo:paragraph-rsid="000511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c07" officeooo:paragraph-rsid="00056c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408" officeooo:paragraph-rsid="000744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bf2" officeooo:paragraph-rsid="00091b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f7b" officeooo:paragraph-rsid="000a8f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16490" officeooo:paragraph-rsid="0001649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4333c" officeooo:paragraph-rsid="0004333c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4bfff" officeooo:paragraph-rsid="0005117d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999999" style:text-outline="false" style:font-name="Bahnschrift" fo:font-size="10pt" fo:font-weight="bold" fo:background-color="transparent" style:font-size-asian="8.75pt" style:font-weight-asian="bold" style:font-size-complex="10pt" style:font-weight-complex="bold" style:text-scale="100%"/>
    </style:style>
    <style:style style:name="P17" style:family="paragraph" style:parent-style-name="Standard">
      <style:text-properties fo:font-size="6pt" officeooo:paragraph-rsid="00167a68" style:font-size-asian="5.25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490" officeooo:paragraph-rsid="000164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041" officeooo:paragraph-rsid="0010c0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e98" officeooo:paragraph-rsid="000e0e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b144" officeooo:paragraph-rsid="0008b1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75a" officeooo:paragraph-rsid="000ec7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0f9" officeooo:paragraph-rsid="001130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f78" officeooo:paragraph-rsid="000fcf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dcf" officeooo:paragraph-rsid="000a7d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9f9" officeooo:paragraph-rsid="0007d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40" officeooo:paragraph-rsid="000ad2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29d" officeooo:paragraph-rsid="000972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eed" officeooo:paragraph-rsid="000a8e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af" officeooo:paragraph-rsid="000e3b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b93" officeooo:paragraph-rsid="000c2b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fff" officeooo:paragraph-rsid="0004b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876" officeooo:paragraph-rsid="000e48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7b8" officeooo:paragraph-rsid="000ec7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b38" officeooo:paragraph-rsid="000c8b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d00" officeooo:paragraph-rsid="000ff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ac0" officeooo:paragraph-rsid="000e7a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ed5" officeooo:paragraph-rsid="000e7e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77f6c" officeooo:paragraph-rsid="00077f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6490" officeooo:paragraph-rsid="000164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c75a" officeooo:paragraph-rsid="000ec7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7ede8" officeooo:paragraph-rsid="0007ed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fcf78" officeooo:paragraph-rsid="000fcf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c357" officeooo:paragraph-rsid="00167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beda" officeooo:paragraph-rsid="00167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170f" officeooo:paragraph-rsid="00167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249f" officeooo:paragraph-rsid="001724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e2e5" officeooo:paragraph-rsid="0016e2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7f6c" officeooo:paragraph-rsid="00077f6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ec75a" officeooo:paragraph-rsid="000ec75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7ede8" officeooo:paragraph-rsid="0007ede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4333c" officeooo:paragraph-rsid="0004333c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4333c" officeooo:paragraph-rsid="0007d9f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4bfff" officeooo:paragraph-rsid="0004bfff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4bfff" officeooo:paragraph-rsid="0005117d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5117d" officeooo:paragraph-rsid="0005117d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ad240" officeooo:paragraph-rsid="000ad240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279a5" officeooo:paragraph-rsid="000279a5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c2b93" officeooo:paragraph-rsid="000c2b93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e4876" officeooo:paragraph-rsid="000e4876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8b144" officeooo:paragraph-rsid="0008b1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fcf78" officeooo:paragraph-rsid="000fcf7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0c041" officeooo:paragraph-rsid="0010c04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a8eed" officeooo:paragraph-rsid="000a8ee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ffd00" officeooo:paragraph-rsid="000ffd0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77f6c" officeooo:paragraph-rsid="00077f6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e4876" officeooo:paragraph-rsid="000e48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fde3f" officeooo:paragraph-rsid="000fde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fde3f" officeooo:paragraph-rsid="0011da1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c2b93" officeooo:paragraph-rsid="000c2b9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62a15" officeooo:paragraph-rsid="00162a1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43fc2" officeooo:paragraph-rsid="00143fc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7beda" officeooo:paragraph-rsid="0017be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1da1c" officeooo:paragraph-rsid="0011da1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3c357" officeooo:paragraph-rsid="0013c3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ec7b8" officeooo:paragraph-rsid="000ec7b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ec7b8" officeooo:paragraph-rsid="0017249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fcca6" officeooo:paragraph-rsid="000fcc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67a68" officeooo:paragraph-rsid="00167a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7249f" officeooo:paragraph-rsid="0017249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144f5" officeooo:paragraph-rsid="001144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4060b" officeooo:paragraph-rsid="0014060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6e2e5" officeooo:paragraph-rsid="0016e2e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79a5" officeooo:paragraph-rsid="000279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33c" officeooo:paragraph-rsid="00043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9f9" officeooo:paragraph-rsid="0007d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fff" officeooo:paragraph-rsid="0004b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b38" officeooo:paragraph-rsid="0007d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17d" officeooo:paragraph-rsid="000511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>
      <style:paragraph-properties fo:text-align="center"/>
    </style:style>
    <style:style style:name="P96" style:family="paragraph">
      <loext:graphic-properties draw:fill-color="#ffffff"/>
      <style:paragraph-properties fo:text-align="center"/>
      <style:text-properties fo:color="#bf0041" style:font-name="Trebuchet MS" fo:font-size="15pt" style:font-size-asian="15pt" style:font-size-complex="15pt"/>
    </style:style>
    <style:style style:name="T1" style:family="text">
      <style:text-properties officeooo:rsid="000279a5"/>
    </style:style>
    <style:style style:name="T2" style:family="text">
      <style:text-properties officeooo:rsid="00074408"/>
    </style:style>
    <style:style style:name="T3" style:family="text">
      <style:text-properties officeooo:rsid="00091bf2"/>
    </style:style>
    <style:style style:name="T4" style:family="text">
      <style:text-properties officeooo:rsid="000a8f7b"/>
    </style:style>
    <style:style style:name="T5" style:family="text">
      <style:text-properties officeooo:rsid="000e83b3"/>
    </style:style>
    <style:style style:name="T6" style:family="text">
      <style:text-properties officeooo:rsid="00077f6c"/>
    </style:style>
    <style:style style:name="T7" style:family="text">
      <style:text-properties officeooo:rsid="0007ede8"/>
    </style:style>
    <style:style style:name="T8" style:family="text">
      <style:text-properties officeooo:rsid="000ec75a"/>
    </style:style>
    <style:style style:name="T9" style:family="text">
      <style:text-properties officeooo:rsid="001308d2"/>
    </style:style>
    <style:style style:name="T10" style:family="text">
      <style:text-properties officeooo:rsid="000fcf78"/>
    </style:style>
    <style:style style:name="T11" style:family="text">
      <style:text-properties officeooo:rsid="00148161"/>
    </style:style>
    <style:style style:name="T12" style:family="text">
      <style:text-properties officeooo:rsid="0007d9f9"/>
    </style:style>
    <style:style style:name="T13" style:family="text">
      <style:text-properties officeooo:rsid="000ad240"/>
    </style:style>
    <style:style style:name="T14" style:family="text">
      <style:text-properties officeooo:rsid="000a8eed"/>
    </style:style>
    <style:style style:name="T15" style:family="text">
      <style:text-properties officeooo:rsid="000bd93f"/>
    </style:style>
    <style:style style:name="T16" style:family="text">
      <style:text-properties officeooo:rsid="000e3baf"/>
    </style:style>
    <style:style style:name="T17" style:family="text">
      <style:text-properties officeooo:rsid="000c2b93"/>
    </style:style>
    <style:style style:name="T18" style:family="text">
      <style:text-properties officeooo:rsid="00143fc2"/>
    </style:style>
    <style:style style:name="T19" style:family="text">
      <style:text-properties officeooo:rsid="000fde3f"/>
    </style:style>
    <style:style style:name="T20" style:family="text">
      <style:text-properties officeooo:rsid="00162a15"/>
    </style:style>
    <style:style style:name="T21" style:family="text">
      <style:text-properties officeooo:rsid="00195169"/>
    </style:style>
    <style:style style:name="T22" style:family="text">
      <style:text-properties officeooo:rsid="0017beda"/>
    </style:style>
    <style:style style:name="T23" style:family="text">
      <style:text-properties officeooo:rsid="0011da1c"/>
    </style:style>
    <style:style style:name="T24" style:family="text">
      <style:text-properties officeooo:rsid="00167a68"/>
    </style:style>
    <style:style style:name="T25" style:family="text">
      <style:text-properties officeooo:rsid="0017249f"/>
    </style:style>
    <style:style style:name="T26" style:family="text">
      <style:text-properties officeooo:rsid="000c8b38"/>
    </style:style>
    <style:style style:name="T27" style:family="text">
      <style:text-properties officeooo:rsid="000e7ac0"/>
    </style:style>
    <style:style style:name="T28" style:family="text">
      <style:text-properties officeooo:rsid="000ffd00"/>
    </style:style>
    <style:style style:name="T29" style:family="text">
      <style:text-properties fo:color="#bf0041" style:font-name="Trebuchet MS" fo:font-size="15pt" style:font-size-asian="15pt" style:font-size-complex="1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01cm" svg:stroke-color="#bf0041" draw:marker-start-width="0.503cm" draw:marker-end-width="0.503cm" draw:fill-color="#ffffff" draw:textarea-horizontal-align="justify" draw:textarea-vertical-align="middle" draw:auto-grow-height="false" fo:min-height="0.926cm" fo:min-width="4.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bf0041" draw:marker-start-width="0.503cm" draw:marker-end-width="0.503cm" draw:fill-color="#ffffff" draw:textarea-horizontal-align="justify" draw:textarea-vertical-align="middle" draw:auto-grow-height="false" fo:min-height="0.827cm" fo:min-width="4.0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bf0041" draw:marker-start-width="0.503cm" draw:marker-end-width="0.503cm" draw:fill-color="#ffffff" draw:textarea-horizontal-align="justify" draw:textarea-vertical-align="middle" draw:auto-grow-height="false" fo:min-height="0.827cm" fo:min-width="4.082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<draw:custom-shape text:anchor-type="paragraph" draw:z-index="0" draw:name="Forme1" draw:style-name="gr1" draw:text-style-name="P96" svg:width="4.181cm" svg:height="0.927cm" svg:x="6.352cm" svg:y="-1.413cm"><text:p text:style-name="P95"><text:span text:style-name="T29">Moyenne section</text:span></text:p><draw:enhanced-geometry svg:viewBox="0 0 21600 21600" draw:type="rectangle" draw:enhanced-path="M 0 0 L 21600 0 21600 21600 0 21600 0 0 Z N"/></draw:custom-shape>Mobiliser le langage dans toutes ses dimensions : L’ORAL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Oser entrer en communi-cation.</text:p>
          </table:table-cell>
          <table:table-cell table:style-name="Tableau1.A2" office:value-type="string">
            <text:p text:style-name="P12">Communiquer avec les adultes et avec les enfants en se faisant comprendre.</text:p>
          </table:table-cell>
          <table:table-cell table:style-name="Tableau1.C2" office:value-type="string">
            <text:p text:style-name="P4">Je communique :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8">J’écoute les autres.</text:p>
                </table:table-cell>
              </table:table-row>
              <table:table-row>
                <table:table-cell table:style-name="Tableau2.A2" office:value-type="string">
                  <text:p text:style-name="P10">Je parle devant le groupe classe.</text:p>
                </table:table-cell>
              </table:table-row>
            </table:table>
            <text:p text:style-name="P5">Je me fais comprendre 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5">Mon articulation a un défaut permanent : bégaiement, chuintement, zézaiement….</text:p>
                </table:table-cell>
              </table:table-row>
              <table:table-row>
                <table:table-cell table:style-name="Tableau3.A2" office:value-type="string">
                  <text:p text:style-name="P5">Ma prononciation est correcte</text:p>
                </table:table-cell>
              </table:table-row>
            </table:table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2">Comprendre et apprendre.</text:p>
          </table:table-cell>
          <table:table-cell table:style-name="Tableau1.A2" office:value-type="string">
            <text:p text:style-name="P12">S’exprimer dans un langage syntaxique correcte et précis.</text:p>
            <text:p text:style-name="P12">Reformuler pour se faire comprendre.</text:p>
          </table:table-cell>
          <table:table-cell table:style-name="Tableau1.C2" office:value-type="string">
            <text:p text:style-name="P6">Je comprends :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6">Une <text:span text:style-name="T2">double consigne</text:span>.</text:p>
                </table:table-cell>
              </table:table-row>
              <table:table-row>
                <table:table-cell table:style-name="Tableau4.A2" office:value-type="string">
                  <text:p text:style-name="P11">Je lève le doigt pour demander la parole.</text:p>
                </table:table-cell>
              </table:table-row>
            </table:table>
            <text:p text:style-name="P6">Je m’exprime :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0">J’utilise le « tu » quand je m’adresse à quelqu’un.</text:p>
                </table:table-cell>
              </table:table-row>
              <table:table-row>
                <table:table-cell table:style-name="Tableau5.A2" office:value-type="string">
                  <text:p text:style-name="P10">Je différencie il et elle quand je parle des copains ;</text:p>
                </table:table-cell>
              </table:table-row>
              <table:table-row>
                <table:table-cell table:style-name="Tableau5.A2" office:value-type="string">
                  <text:p text:style-name="P8">Je produis des phrases <text:span text:style-name="T3">complexes.</text:span></text:p>
                </table:table-cell>
              </table:table-row>
              <table:table-row>
                <table:table-cell table:style-name="Tableau5.A2" office:value-type="string">
                  <text:p text:style-name="P9">J’utilise des connecteurs <text:span text:style-name="T5">logiques.</text:span></text:p>
                </table:table-cell>
              </table:table-row>
              <table:table-row>
                <table:table-cell table:style-name="Tableau5.A2" office:value-type="string">
                  <text:p text:style-name="P10">J’utilise des adjectifs et des adverbes.</text:p>
                </table:table-cell>
              </table:table-row>
              <table:table-row>
                <table:table-cell table:style-name="Tableau5.A2" office:value-type="string">
                  <text:p text:style-name="P9">Un temps approprié au discours ( présent, futur, imparfait)</text:p>
                </table:table-cell>
              </table:table-row>
              <table:table-row>
                <table:table-cell table:style-name="Tableau5.A2" office:value-type="string">
                  <text:p text:style-name="P9">J’utilise des phrases interrogatives.</text:p>
                </table:table-cell>
              </table:table-row>
            </table:table>
            <text:p text:style-name="P7">Je reformule :</text:p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8">Une histoire en faisant parler les personnages.</text:p>
                </table:table-cell>
              </table:table-row>
              <table:table-row>
                <table:table-cell table:style-name="Tableau6.A2" office:value-type="string">
                  <text:p text:style-name="P7">Je décris <text:span text:style-name="T3">en listant les caractéristiques.</text:span></text:p>
                </table:table-cell>
              </table:table-row>
              <table:table-row>
                <table:table-cell table:style-name="Tableau6.A2" office:value-type="string">
                  <text:p text:style-name="P10">J’explique comment je fais/j’ai fait.</text:p>
                </table:table-cell>
              </table:table-row>
              <table:table-row>
                <table:table-cell table:style-name="Tableau6.A2" office:value-type="string">
                  <text:p text:style-name="P7">Je r<text:span text:style-name="T3">éutilise des mots appris dans un autre contexte.</text:span></text:p>
                </table:table-cell>
              </table:table-row>
              <table:table-row>
                <table:table-cell table:style-name="Tableau6.A2" office:value-type="string">
                  <text:p text:style-name="P7">Je réinvestis des structures syntaxiques.</text:p>
                </table:table-cell>
              </table:table-row>
              <table:table-row>
                <table:table-cell table:style-name="Tableau6.A2" office:value-type="string">
                  <text:p text:style-name="P8">J’utilise des mots contraires pour opposer des caractéristiques.</text:p>
                </table:table-cell>
              </table:table-row>
            </table:table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">Échanger et réfléchir avec les autres.</text:p>
          </table:table-cell>
          <table:table-cell table:style-name="Tableau1.A2" office:value-type="string">
            <text:p text:style-name="P12">Pratiquer divers usages du langage oral.</text:p>
          </table:table-cell>
          <table:table-cell table:style-name="Tableau1.C2" office:value-type="string"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9">Je <text:span text:style-name="T3">raconte un évènement vécu.</text:span></text:p>
                </table:table-cell>
              </table:table-row>
              <table:table-row>
                <table:table-cell table:style-name="Tableau8.A2" office:value-type="string">
                  <text:p text:style-name="P10">Je sais classer/catégoriser avec des termes génériques.</text:p>
                </table:table-cell>
              </table:table-row>
            </table:table>
            <text:p text:style-name="P15"/>
          </table:table-cell>
        </table:table-row>
        <table:table-row table:style-name="Tableau1.3">
          <table:table-cell table:style-name="Tableau1.A2" office:value-type="string">
            <text:p text:style-name="P2">Commencer à réfléchir su<text:span text:style-name="T1">r</text:span> la langue.</text:p>
          </table:table-cell>
          <table:table-cell table:style-name="Tableau1.A2" office:value-type="string">
            <text:p text:style-name="P12">Dire de mémoire et de façon expressive des comptines et des poésies.</text:p>
            <text:p text:style-name="P12">Écouter, repérer des régularités dans la langue française.</text:p>
            <text:p text:style-name="P12">Manipuler des syllabes.</text:p>
            <text:p text:style-name="P12">Discriminer des sons.</text:p>
          </table:table-cell>
          <table:table-cell table:style-name="Tableau1.C2" office:value-type="string"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7">Je mémorise et je dis des comptines à gestes.</text:p>
                </table:table-cell>
              </table:table-row>
              <table:table-row>
                <table:table-cell table:style-name="Tableau7.A2" office:value-type="string">
                  <text:p text:style-name="P9">Je mémorise et je dis des comptines sans gestes.</text:p>
                </table:table-cell>
              </table:table-row>
              <table:table-row>
                <table:table-cell table:style-name="Tableau7.A2" office:value-type="string">
                  <text:p text:style-name="P7">Je nomme <text:span text:style-name="T4">quelques lettres de l’alphabet.</text:span></text:p>
                </table:table-cell>
              </table:table-row>
              <table:table-row>
                <table:table-cell table:style-name="Tableau7.A2" office:value-type="string">
                  <text:p text:style-name="P11">Je sais frapper les syllabes.</text:p>
                </table:table-cell>
              </table:table-row>
              <table:table-row>
                <table:table-cell table:style-name="Tableau7.A2" office:value-type="string">
                  <text:p text:style-name="P11">Je trouve des mots qui riment.</text:p>
                </table:table-cell>
              </table:table-row>
            </table:table>
            <text:p text:style-name="P15"/>
          </table:table-cell>
        </table:table-row>
      </table:table>
      <text:p text:style-name="P1"/>
      <text:p text:style-name="P1"/>
      <text:section text:style-name="Sect1" text:name="Section1" text:protected="true">
        <text:section-source xlink:href="../écrit%20Cahier%20MS.odt" text:filter-name="writer8"/>
        <table:table table:name="Tableau9" table:style-name="Tableau9">
          <table:table-column table:style-name="Tableau9.A"/>
          <table:table-column table:style-name="Tableau9.B"/>
          <table:table-column table:style-name="Tableau9.C"/>
          <text:soft-page-break/>
          <table:table-row>
            <table:table-cell table:style-name="Tableau9.A1" table:number-columns-spanned="3" office:value-type="string">
              <text:p text:style-name="P2"><draw:custom-shape text:anchor-type="paragraph" draw:z-index="1" draw:name="Forme1" draw:style-name="gr2" draw:text-style-name="P96" svg:width="4.181cm" svg:height="0.927cm" svg:x="6.253cm" svg:y="-1.314cm"><text:p text:style-name="P95"><text:span text:style-name="T29">Moyenne section</text:span></text:p><draw:enhanced-geometry svg:viewBox="0 0 21600 21600" draw:type="rectangle" draw:enhanced-path="M 0 0 L 21600 0 21600 21600 0 21600 0 0 Z N"/></draw:custom-shape>Mobiliser le langage dans toutes ses dimensions : L’ÉCRIT</text:p>
            </table:table-cell>
            <table:covered-table-cell/>
            <table:covered-table-cell/>
          </table:table-row>
          <table:table-row>
            <table:table-cell table:style-name="Tableau9.A2" office:value-type="string">
              <text:p text:style-name="P40">Écouter de l’écrit et compren-</text:p>
              <text:p text:style-name="P40">dre.</text:p>
            </table:table-cell>
            <table:table-cell table:style-name="Tableau9.A2" office:value-type="string">
              <text:p text:style-name="P50">Comprendre des textes écrits sans autre aide que le langage entendu.</text:p>
            </table:table-cell>
            <table:table-cell table:style-name="Tableau9.C2" office:value-type="string">
              <text:p text:style-name="P87">J’<text:span text:style-name="T6">écoute</text:span>:</text:p>
              <table:table table:name="Tableau10" table:style-name="Tableau10">
                <table:table-column table:style-name="Tableau10.A"/>
                <table:table-row>
                  <table:table-cell table:style-name="Tableau10.A1" office:value-type="string">
                    <text:p text:style-name="P19">Je rentre dans l’histoire : je mime, je répète, commente questionne.</text:p>
                  </table:table-cell>
                </table:table-row>
              </table:table>
              <text:p text:style-name="P88">Je <text:span text:style-name="T6">comprends des textes écrits</text:span> :</text:p>
              <table:table table:name="Tableau11" table:style-name="Tableau11">
                <table:table-column table:style-name="Tableau11.A"/>
                <table:table-row>
                  <table:table-cell table:style-name="Tableau11.A1" office:value-type="string">
                    <text:p text:style-name="P20">Je remets en ordre quelques images d’une histoire connue .</text:p>
                  </table:table-cell>
                </table:table-row>
              </table:table>
              <text:p text:style-name="P13"/>
            </table:table-cell>
          </table:table-row>
          <table:table-row table:style-name="Tableau9.3">
            <table:table-cell table:style-name="Tableau9.A2" office:value-type="string">
              <text:p text:style-name="P41"><text:span text:style-name="T6">Découvrir la fonction de l’écrit</text:span>.</text:p>
            </table:table-cell>
            <table:table-cell table:style-name="Tableau9.A2" office:value-type="string">
              <text:p text:style-name="P50">Manifester de la curiosité par rapport à l’écrit.</text:p>
              <text:p text:style-name="P50">Pouvoir redire les mots d’une phras<text:span text:style-name="T7">e après sa lecture par l’adulte, les mots du titre connu d’un livre ou d’un texte.</text:span></text:p>
            </table:table-cell>
            <table:table-cell table:style-name="Tableau9.C2" office:value-type="string">
              <text:p text:style-name="P55"/>
              <table:table table:name="Tableau12" table:style-name="Tableau12">
                <table:table-column table:style-name="Tableau12.A"/>
                <table:table-row>
                  <table:table-cell table:style-name="Tableau12.A1" office:value-type="string">
                    <text:p text:style-name="P63">Je reconnais mon prénom en Maj d’imprimerie s<text:span text:style-name="T8">ans</text:span> modèle.</text:p>
                  </table:table-cell>
                </table:table-row>
                <table:table-row>
                  <table:table-cell table:style-name="Tableau12.A2" office:value-type="string">
                    <text:p text:style-name="P21">Je reconnais <text:span text:style-name="T8">un mot</text:span></text:p>
                  </table:table-cell>
                </table:table-row>
                <table:table-row>
                  <table:table-cell table:style-name="Tableau12.A2" office:value-type="string">
                    <text:p text:style-name="P22">Je reconnais un titre d’album</text:p>
                  </table:table-cell>
                </table:table-row>
              </table:table>
              <text:p text:style-name="P14"/>
            </table:table-cell>
          </table:table-row>
          <table:table-row table:style-name="Tableau9.3">
            <table:table-cell table:style-name="Tableau9.A2" office:value-type="string">
              <text:p text:style-name="P42">Commencer à produire des écrits et en découvrir le fonction-nement.</text:p>
            </table:table-cell>
            <table:table-cell table:style-name="Tableau9.A2" office:value-type="string">
              <text:p text:style-name="P51">Participer verbalement à la production d’un écrit..</text:p>
              <text:p text:style-name="P51"/>
              <text:p text:style-name="P51">Savoir qu’on écrit pas comme on parle</text:p>
            </table:table-cell>
            <table:table-cell table:style-name="Tableau9.C2" office:value-type="string">
              <table:table table:name="Tableau13" table:style-name="Tableau13">
                <table:table-column table:style-name="Tableau13.A"/>
                <table:table-row>
                  <table:table-cell table:style-name="Tableau13.A1" office:value-type="string">
                    <text:p text:style-name="P64">Je participe à une dictée à l’adulte : je produis un oral destiné à être écrit.</text:p>
                  </table:table-cell>
                </table:table-row>
                <table:table-row>
                  <table:table-cell table:style-name="Tableau13.A2" office:value-type="string">
                    <text:p text:style-name="P23">J’adapte mon débit de parole au rythme de l’écriture.</text:p>
                  </table:table-cell>
                </table:table-row>
                <table:table-row>
                  <table:table-cell table:style-name="Tableau13.A2" office:value-type="string">
                    <text:p text:style-name="P65">J’<text:span text:style-name="T9">é</text:span>mets des hypothèses sur les écrits de la classe : prénoms, dates...</text:p>
                  </table:table-cell>
                </table:table-row>
              </table:table>
              <text:p text:style-name="P55"/>
            </table:table-cell>
          </table:table-row>
          <table:table-row table:style-name="Tableau9.3">
            <table:table-cell table:style-name="Tableau9.A2" office:value-type="string">
              <text:p text:style-name="P43">Découvrir le principe alpha-bétique.</text:p>
            </table:table-cell>
            <table:table-cell table:style-name="Tableau9.A2" office:value-type="string">
              <text:p text:style-name="P52">Reconnaître les lettres de l’alphabet.</text:p>
              <text:p text:style-name="P52">Connaître les correspondances entre les trois manière d’écrire un mot : cursive, script et capitales d’imprimerie.</text:p>
            </table:table-cell>
            <table:table-cell table:style-name="Tableau9.C2" office:value-type="string">
              <table:table table:name="Tableau14" table:style-name="Tableau14">
                <table:table-column table:style-name="Tableau14.A"/>
                <table:table-row>
                  <table:table-cell table:style-name="Tableau14.A1" office:value-type="string">
                    <text:p text:style-name="P63">Je <text:span text:style-name="T10">reconnais et je nomme toutes les lettres de mon prénom en script</text:span></text:p>
                  </table:table-cell>
                </table:table-row>
                <table:table-row>
                  <table:table-cell table:style-name="Tableau14.A2" office:value-type="string">
                    <text:p text:style-name="P19">Je reconnais mon prénom dans plusieurs polices d’écriture.</text:p>
                  </table:table-cell>
                </table:table-row>
                <table:table-row>
                  <table:table-cell table:style-name="Tableau14.A2" office:value-type="string">
                    <text:p text:style-name="P19">Je reconnais l’initiale de mon prénom en script.</text:p>
                  </table:table-cell>
                </table:table-row>
                <table:table-row>
                  <table:table-cell table:style-name="Tableau14.A2" office:value-type="string">
                    <text:p text:style-name="P21">Je <text:span text:style-name="T10">nomme plusieurs lettres de l’alphabet</text:span></text:p>
                  </table:table-cell>
                </table:table-row>
                <table:table-row>
                  <table:table-cell table:style-name="Tableau14.A2" office:value-type="string">
                    <text:p text:style-name="P24">Je connais quelques mots familiers</text:p>
                  </table:table-cell>
                </table:table-row>
                <table:table-row>
                  <table:table-cell table:style-name="Tableau14.A2" office:value-type="string">
                    <text:p text:style-name="P23">J’identifie des mots en me fiant aux lettres et à leur ordre.</text:p>
                  </table:table-cell>
                </table:table-row>
                <table:table-row>
                  <table:table-cell table:style-name="Tableau14.A2" office:value-type="string">
                    <text:p text:style-name="P19">Je connais les prénoms de quelques enfants.</text:p>
                  </table:table-cell>
                </table:table-row>
              </table:table>
              <text:p text:style-name="P57"/>
            </table:table-cell>
          </table:table-row>
          <table:table-row table:style-name="Tableau9.3">
            <table:table-cell table:style-name="Tableau9.A2" office:value-type="string">
              <text:p text:style-name="P43">Commencer à écrire tout seul.</text:p>
            </table:table-cell>
            <table:table-cell table:style-name="Tableau9.A2" office:value-type="string">
              <text:p text:style-name="P52">Ecrire son prénom en écriture cursive sans modèle.</text:p>
              <text:p text:style-name="P52">Ecrire seul un mot, en utilisant des lettres ou groupes de lettres empruntés aux mots connus.</text:p>
            </table:table-cell>
            <table:table-cell table:style-name="Tableau9.C2" office:value-type="string">
              <table:table table:name="Tableau15" table:style-name="Tableau15">
                <table:table-column table:style-name="Tableau15.A"/>
                <table:table-row>
                  <table:table-cell table:style-name="Tableau15.A1" office:value-type="string">
                    <text:p text:style-name="P25">Je tiens de façon adaptée mon outil scripteur.</text:p>
                  </table:table-cell>
                </table:table-row>
                <table:table-row>
                  <table:table-cell table:style-name="Tableau15.A2" office:value-type="string">
                    <text:p text:style-name="P19">Je trace des boucles, des vagues.</text:p>
                  </table:table-cell>
                </table:table-row>
                <table:table-row>
                  <table:table-cell table:style-name="Tableau15.A2" office:value-type="string">
                    <text:p text:style-name="P19">Je trace des étoiles.</text:p>
                  </table:table-cell>
                </table:table-row>
                <table:table-row>
                  <table:table-cell table:style-name="Tableau15.A2" office:value-type="string">
                    <text:p text:style-name="P19">Je réalise un quadrillage.</text:p>
                  </table:table-cell>
                </table:table-row>
                <table:table-row>
                  <table:table-cell table:style-name="Tableau15.A2" office:value-type="string">
                    <text:p text:style-name="P19">J’écris plusieurs lettre<text:span text:style-name="T11">s</text:span> de l’alphabet.</text:p>
                  </table:table-cell>
                </table:table-row>
                <table:table-row>
                  <table:table-cell table:style-name="Tableau15.A2" office:value-type="string">
                    <text:p text:style-name="P19">J’écris les chiffres jusqu’à 6</text:p>
                  </table:table-cell>
                </table:table-row>
                <table:table-row>
                  <table:table-cell table:style-name="Tableau15.A2" office:value-type="string">
                    <text:p text:style-name="P25">J’<text:span text:style-name="T10">écris sur une ligne.</text:span></text:p>
                  </table:table-cell>
                </table:table-row>
                <table:table-row>
                  <table:table-cell table:style-name="Tableau15.A2" office:value-type="string">
                    <text:p text:style-name="P44">Je réalise des décors en réutilisant librement les motifs graphiques du répertoire.</text:p>
                  </table:table-cell>
                </table:table-row>
                <table:table-row>
                  <table:table-cell table:style-name="Tableau15.A2" office:value-type="string">
                    <text:p text:style-name="P25"><text:span text:style-name="T10">J’écris</text:span> mon prénom en majuscule d’imprimerie, sans modèle.</text:p>
                  </table:table-cell>
                </table:table-row>
              </table:table>
              <text:p text:style-name="P57"/>
            </table:table-cell>
          </table:table-row>
        </table:table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2" text:name="Section2" text:protected="true">
        <text:section-source xlink:href="../AA%20Cahier%20MS.odt" text:filter-name="writer8"/>
        <table:table table:name="Tableau16" table:style-name="Tableau16">
          <table:table-column table:style-name="Tableau16.A"/>
          <table:table-column table:style-name="Tableau16.B"/>
          <table:table-column table:style-name="Tableau16.C"/>
          <text:soft-page-break/>
          <table:table-row>
            <table:table-cell table:style-name="Tableau16.A1" table:number-columns-spanned="3" office:value-type="string">
              <text:p text:style-name="P26"><draw:custom-shape text:anchor-type="paragraph" draw:z-index="2" draw:name="Forme1" draw:style-name="gr2" draw:text-style-name="P96" svg:width="4.181cm" svg:height="0.927cm" svg:x="6.253cm" svg:y="-1.314cm"><text:p text:style-name="P95"><text:span text:style-name="T29">Moyenne section</text:span></text:p><draw:enhanced-geometry svg:viewBox="0 0 21600 21600" draw:type="rectangle" draw:enhanced-path="M 0 0 L 21600 0 21600 21600 0 21600 0 0 Z N"/></draw:custom-shape>Agir, s’exprimer et comprendre à travers les activités artistiques.</text:p>
            </table:table-cell>
            <table:covered-table-cell/>
            <table:covered-table-cell/>
          </table:table-row>
          <table:table-row table:style-name="Tableau16.2">
            <table:table-cell table:style-name="Tableau16.A2" office:value-type="string">
              <text:p text:style-name="P26">Les productions plastiques et visuelles.</text:p>
            </table:table-cell>
            <table:table-cell table:style-name="Tableau16.A2" office:value-type="string">
              <text:p text:style-name="P26">Dessiner</text:p>
              <text:p text:style-name="P26"/>
              <text:p text:style-name="P26">S’exercer au graphisme décoratif</text:p>
              <text:p text:style-name="P26">Réaliser des compositions plastiques planes ou en volume.</text:p>
              <text:p text:style-name="P26"/>
              <text:p text:style-name="P26">Observer, comprendre, transformer les images.</text:p>
            </table:table-cell>
            <table:table-cell table:style-name="Tableau16.C2" office:value-type="string">
              <text:p text:style-name="P87">J’<text:span text:style-name="T12">agis</text:span> :</text:p>
              <table:table table:name="Tableau17" table:style-name="Tableau17">
                <table:table-column table:style-name="Tableau17.A"/>
                <table:table-row>
                  <table:table-cell table:style-name="Tableau17.A1" office:value-type="string">
                    <text:p text:style-name="P26">J<text:span text:style-name="T13">e dessine en étant fidèle à un modèle ou au réel.</text:span></text:p>
                  </table:table-cell>
                </table:table-row>
                <table:table-row>
                  <table:table-cell table:style-name="Tableau17.A2" office:value-type="string">
                    <text:p text:style-name="P27">Je reproduis un dessin en dictée de gestes.</text:p>
                  </table:table-cell>
                </table:table-row>
                <table:table-row>
                  <table:table-cell table:style-name="Tableau17.A2" office:value-type="string">
                    <text:p text:style-name="P27">Je m’implique dans une œuvre collective.</text:p>
                  </table:table-cell>
                </table:table-row>
                <table:table-row>
                  <table:table-cell table:style-name="Tableau17.A2" office:value-type="string">
                    <text:p text:style-name="P27">J’adapte l’amplitude de mon geste au support.</text:p>
                  </table:table-cell>
                </table:table-row>
              </table:table>
              <text:p text:style-name="P88">Je <text:span text:style-name="T12">m’exerce au graphisme décoratif</text:span> :</text:p>
              <table:table table:name="Tableau18" table:style-name="Tableau18">
                <table:table-column table:style-name="Tableau18.A"/>
                <table:table-row>
                  <table:table-cell table:style-name="Tableau18.A1" office:value-type="string">
                    <text:p text:style-name="P27">Je décore une images avec les graphismes de mon choix.</text:p>
                  </table:table-cell>
                </table:table-row>
                <table:table-row>
                  <table:table-cell table:style-name="Tableau18.A2" office:value-type="string">
                    <text:p text:style-name="P27">J’enchaîne des motifs graphiques et j’en crée de nouveaux.</text:p>
                  </table:table-cell>
                </table:table-row>
              </table:table>
              <text:p text:style-name="P89">Je crée :</text:p>
              <table:table table:name="Tableau19" table:style-name="Tableau19">
                <table:table-column table:style-name="Tableau19.A"/>
                <table:table-row>
                  <table:table-cell table:style-name="Tableau19.A1" office:value-type="string">
                    <text:p text:style-name="P27">Je réalise des collages.</text:p>
                  </table:table-cell>
                </table:table-row>
              </table:table>
              <text:p text:style-name="P89">J’observe et je comprends :</text:p>
              <table:table table:name="Tableau20" table:style-name="Tableau20">
                <table:table-column table:style-name="Tableau20.A"/>
                <table:table-row>
                  <table:table-cell table:style-name="Tableau20.A1" office:value-type="string">
                    <text:p text:style-name="P28">Je connais … couleurs</text:p>
                  </table:table-cell>
                </table:table-row>
              </table:table>
              <text:p text:style-name="P54"/>
            </table:table-cell>
          </table:table-row>
          <table:table-row table:style-name="Tableau16.2">
            <table:table-cell table:style-name="Tableau16.A2" office:value-type="string">
              <text:p text:style-name="P26">L’univers sonore.</text:p>
            </table:table-cell>
            <table:table-cell table:style-name="Tableau16.A2" office:value-type="string">
              <text:p text:style-name="P26">Jouer avec sa voix et acquérir un répertoire de comptines et de chants.</text:p>
              <text:p text:style-name="P26"/>
            </table:table-cell>
            <table:table-cell table:style-name="Tableau16.C2" office:value-type="string">
              <text:p text:style-name="P90">Je <text:span text:style-name="T12">mémorise</text:span>:</text:p>
              <table:table table:name="Tableau21" table:style-name="Tableau21">
                <table:table-column table:style-name="Tableau21.A"/>
                <table:table-row>
                  <table:table-cell table:style-name="Tableau21.A1" office:value-type="string">
                    <text:p text:style-name="P28">Je mémorise quelques comptines et chants.</text:p>
                  </table:table-cell>
                </table:table-row>
                <table:table-row>
                  <table:table-cell table:style-name="Tableau21.A2" office:value-type="string">
                    <text:p text:style-name="P28">Je chante avec mes camarades à la chorale.</text:p>
                  </table:table-cell>
                </table:table-row>
              </table:table>
              <text:p text:style-name="P90">J’<text:span text:style-name="T12">explore</text:span>:</text:p>
              <table:table table:name="Tableau22" table:style-name="Tableau22">
                <table:table-column table:style-name="Tableau22.A"/>
                <table:table-row>
                  <table:table-cell table:style-name="Tableau22.A1" office:value-type="string">
                    <text:p text:style-name="P29">J’explore mon corps au travers de percussions corporelles.</text:p>
                  </table:table-cell>
                </table:table-row>
              </table:table>
              <text:p text:style-name="P58"/>
            </table:table-cell>
          </table:table-row>
          <table:table-row table:style-name="Tableau16.2">
            <table:table-cell table:style-name="Tableau16.A2" office:value-type="string">
              <text:p text:style-name="P26">Le spectacle vivant.</text:p>
            </table:table-cell>
            <table:table-cell table:style-name="Tableau16.A2" office:value-type="string">
              <text:p text:style-name="P26">Pratiquer quelques activités des arts du spectacle vivant.</text:p>
            </table:table-cell>
            <table:table-cell table:style-name="Tableau16.C2" office:value-type="string">
              <table:table table:name="Tableau23" table:style-name="Tableau23">
                <table:table-column table:style-name="Tableau23.A"/>
                <table:table-row>
                  <table:table-cell table:style-name="Tableau23.A1" office:value-type="string">
                    <text:p text:style-name="P26">Je m’approprie l’espace sc<text:span text:style-name="T14">é</text:span>nique.</text:p>
                  </table:table-cell>
                </table:table-row>
                <table:table-row>
                  <table:table-cell table:style-name="Tableau23.A2" office:value-type="string">
                    <text:p text:style-name="P66">J<text:span text:style-name="T13">e sais exprimer intentionnellement des émotions par le visage et le corps.</text:span></text:p>
                  </table:table-cell>
                </table:table-row>
                <table:table-row>
                  <table:table-cell table:style-name="Tableau23.A2" office:value-type="string">
                    <text:p text:style-name="P66">Je sais m’inscrire dans l’espace et le temps d’une production collective.</text:p>
                  </table:table-cell>
                </table:table-row>
              </table:table>
              <text:p text:style-name="P15"/>
            </table:table-cell>
          </table:table-row>
        </table:table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2" text:name="Section3" text:protected="true">
        <text:section-source xlink:href="../AP%20Cahier%20%20MS.odt" text:filter-name="writer8"/>
        <table:table table:name="Tableau24" table:style-name="Tableau24">
          <table:table-column table:style-name="Tableau24.A"/>
          <table:table-column table:style-name="Tableau24.B"/>
          <text:soft-page-break/>
          <table:table-row>
            <table:table-cell table:style-name="Tableau24.A1" table:number-columns-spanned="2" office:value-type="string">
              <text:p text:style-name="P30"><draw:custom-shape text:anchor-type="paragraph" draw:z-index="3" draw:name="Forme1" draw:style-name="gr3" draw:text-style-name="P96" svg:width="4.181cm" svg:height="0.927cm" svg:x="6.682cm" svg:y="-1.388cm"><text:p text:style-name="P95"><text:span text:style-name="T29">Moyenne section</text:span></text:p><draw:enhanced-geometry svg:viewBox="0 0 21600 21600" draw:type="rectangle" draw:enhanced-path="M 0 0 L 21600 0 21600 21600 0 21600 0 0 Z N"/></draw:custom-shape>Agir, s’exprimer et comprendre à travers l’activité physique.</text:p>
            </table:table-cell>
            <table:covered-table-cell/>
          </table:table-row>
          <table:table-row table:style-name="Tableau24.2">
            <table:table-cell table:style-name="Tableau24.A2" office:value-type="string">
              <text:p text:style-name="P30">Agir dans l’espace, dans la durée et sur les objets.</text:p>
              <text:p text:style-name="P30">.</text:p>
            </table:table-cell>
            <table:table-cell table:style-name="Tableau24.B2" office:value-type="string">
              <text:p text:style-name="P91">J<text:span text:style-name="T15">e cours</text:span></text:p>
              <table:table table:name="Tableau25" table:style-name="Tableau25">
                <table:table-column table:style-name="Tableau25.A"/>
                <table:table-row>
                  <table:table-cell table:style-name="Tableau25.A1" office:value-type="string">
                    <text:p text:style-name="P30">Je sais courir vite.</text:p>
                  </table:table-cell>
                </table:table-row>
                <table:table-row>
                  <table:table-cell table:style-name="Tableau25.A2" office:value-type="string">
                    <text:p text:style-name="P30">Je sais courir en franchissant des obstacles.</text:p>
                  </table:table-cell>
                </table:table-row>
              </table:table>
              <text:p text:style-name="P91">J<text:span text:style-name="T15">e saute</text:span></text:p>
              <table:table table:name="Tableau26" table:style-name="Tableau26">
                <table:table-column table:style-name="Tableau26.A"/>
                <table:table-row>
                  <table:table-cell table:style-name="Tableau26.A1" office:value-type="string">
                    <text:p text:style-name="P30">J<text:span text:style-name="T16">e sais sauter de différentes manières : haut, loin….</text:span></text:p>
                  </table:table-cell>
                </table:table-row>
                <table:table-row>
                  <table:table-cell table:style-name="Tableau26.A2" office:value-type="string">
                    <text:p text:style-name="P30">Je peux enchaîner plusieurs sauts.</text:p>
                  </table:table-cell>
                </table:table-row>
              </table:table>
              <text:p text:style-name="P91">Je lance</text:p>
              <table:table table:name="Tableau27" table:style-name="Tableau27">
                <table:table-column table:style-name="Tableau27.A"/>
                <table:table-row>
                  <table:table-cell table:style-name="Tableau27.A1" office:value-type="string">
                    <text:p text:style-name="P31">J’adapte mon geste pour faire suivre une trajectoire à un projectile.</text:p>
                  </table:table-cell>
                </table:table-row>
              </table:table>
              <text:p text:style-name="P15"/>
            </table:table-cell>
          </table:table-row>
          <table:table-row table:style-name="Tableau24.2">
            <table:table-cell table:style-name="Tableau24.A2" office:value-type="string">
              <text:p text:style-name="P30">Adapter ses équilibres et ses déplacements à des environnements ou des contraintes variées.</text:p>
            </table:table-cell>
            <table:table-cell table:style-name="Tableau24.B2" office:value-type="string">
              <text:p text:style-name="P91">Je franchis des obstacles ; j’agis sur des objets</text:p>
              <table:table table:name="Tableau28" table:style-name="Tableau28">
                <table:table-column table:style-name="Tableau28.A"/>
                <table:table-row>
                  <table:table-cell table:style-name="Tableau28.A1" office:value-type="string">
                    <text:p text:style-name="P30">J<text:span text:style-name="T16">e prends des risques mesurés.</text:span></text:p>
                  </table:table-cell>
                </table:table-row>
                <table:table-row>
                  <table:table-cell table:style-name="Tableau28.A2" office:value-type="string">
                    <text:p text:style-name="P30">Je trouve des solutions pour franchir des obstacles.</text:p>
                  </table:table-cell>
                </table:table-row>
              </table:table>
              <text:p text:style-name="P91">Je me déplace avec aisance.</text:p>
              <table:table table:name="Tableau29" table:style-name="Tableau29">
                <table:table-column table:style-name="Tableau29.A"/>
                <table:table-row>
                  <table:table-cell table:style-name="Tableau29.A1" office:value-type="string">
                    <text:p text:style-name="P30">J’enchaîne une succession d’actions sur un parcours.</text:p>
                  </table:table-cell>
                </table:table-row>
              </table:table>
              <text:p text:style-name="P15"/>
            </table:table-cell>
          </table:table-row>
          <table:table-row table:style-name="Tableau24.2">
            <table:table-cell table:style-name="Tableau24.A2" office:value-type="string">
              <text:p text:style-name="P30">Communiquer avec les autres au travers d’action à visée expressive ou artistique.</text:p>
              <text:p text:style-name="P30">.</text:p>
            </table:table-cell>
            <table:table-cell table:style-name="Tableau24.B2" office:value-type="string">
              <text:p text:style-name="P91">Je danse</text:p>
              <table:table table:name="Tableau30" table:style-name="Tableau30">
                <table:table-column table:style-name="Tableau30.A"/>
                <table:table-row>
                  <table:table-cell table:style-name="Tableau30.A1" office:value-type="string">
                    <text:p text:style-name="P30">J’apprends une danse courte.</text:p>
                  </table:table-cell>
                </table:table-row>
                <table:table-row>
                  <table:table-cell table:style-name="Tableau30.A2" office:value-type="string">
                    <text:p text:style-name="P67">J’inscris mes actions/déplacements en relation avec les autres et l’espace.</text:p>
                  </table:table-cell>
                </table:table-row>
                <table:table-row>
                  <table:table-cell table:style-name="Tableau30.A2" office:value-type="string">
                    <text:p text:style-name="P30">J’accorde mes ge<text:span text:style-name="T16">s</text:span>tes, déplacements avec ceux des autres.</text:p>
                  </table:table-cell>
                </table:table-row>
                <table:table-row>
                  <table:table-cell table:style-name="Tableau30.A2" office:value-type="string">
                    <text:p text:style-name="P30">J’explore différents mouvements avec ou sans matériel.</text:p>
                  </table:table-cell>
                </table:table-row>
              </table:table>
              <text:p text:style-name="P15"/>
            </table:table-cell>
          </table:table-row>
          <table:table-row table:style-name="Tableau24.2">
            <table:table-cell table:style-name="Tableau24.A2" office:value-type="string">
              <text:p text:style-name="P30">Collaborer, coopérer, s’opposer.</text:p>
            </table:table-cell>
            <table:table-cell table:style-name="Tableau24.B2" office:value-type="string">
              <table:table table:name="Tableau31" table:style-name="Tableau31">
                <table:table-column table:style-name="Tableau31.A"/>
                <table:table-row>
                  <table:table-cell table:style-name="Tableau31.A1" office:value-type="string">
                    <text:p text:style-name="P31">Je coopère avec mes camarades</text:p>
                  </table:table-cell>
                </table:table-row>
                <table:table-row>
                  <table:table-cell table:style-name="Tableau31.A2" office:value-type="string">
                    <text:p text:style-name="P31">Je suis des règles collectives pour atteindre un but commun.</text:p>
                  </table:table-cell>
                </table:table-row>
              </table:table>
              <text:p text:style-name="P15"/>
            </table:table-cell>
          </table:table-row>
        </table:table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2" text:name="Section4" text:protected="true">
        <text:section-source xlink:href="../outils%20Cahier%20MS.odt" text:filter-name="writer8"/>
        <table:table table:name="Tableau32" table:style-name="Tableau32">
          <table:table-column table:style-name="Tableau32.A"/>
          <table:table-column table:style-name="Tableau32.B"/>
          <table:table-column table:style-name="Tableau32.C"/>
          <text:soft-page-break/>
          <table:table-row>
            <table:table-cell table:style-name="Tableau32.A1" table:number-columns-spanned="3" office:value-type="string">
              <text:p text:style-name="P32"><draw:custom-shape text:anchor-type="paragraph" draw:z-index="4" draw:name="Forme1" draw:style-name="gr2" draw:text-style-name="P96" svg:width="4.181cm" svg:height="0.927cm" svg:x="6.253cm" svg:y="-1.314cm"><text:p text:style-name="P95"><text:span text:style-name="T29">Moyenne section</text:span></text:p><draw:enhanced-geometry svg:viewBox="0 0 21600 21600" draw:type="rectangle" draw:enhanced-path="M 0 0 L 21600 0 21600 21600 0 21600 0 0 Z N"/></draw:custom-shape>Construire les premiers outils pour structurer sa pensée.</text:p>
            </table:table-cell>
            <table:covered-table-cell/>
            <table:covered-table-cell/>
          </table:table-row>
          <table:table-row>
            <table:table-cell table:style-name="Tableau32.A2" table:number-rows-spanned="6" office:value-type="string">
              <text:p text:style-name="P32">Découvrir les nombres et leurs utilisa-</text:p>
              <text:p text:style-name="P32">tions.</text:p>
            </table:table-cell>
            <table:table-cell table:style-name="Tableau32.A2" office:value-type="string">
              <text:p text:style-name="P69">Co<text:span text:style-name="T17">nstruire le nombre pour exprimer des quantités.</text:span></text:p>
            </table:table-cell>
            <table:table-cell table:style-name="Tableau32.C2" office:value-type="string">
              <text:p text:style-name="P60"/>
              <table:table table:name="Tableau33" table:style-name="Tableau33">
                <table:table-column table:style-name="Tableau33.A"/>
                <table:table-row>
                  <table:table-cell table:style-name="Tableau33.A1" office:value-type="string">
                    <text:p text:style-name="P70">J<text:span text:style-name="T18">e compare deux collections </text:span>d’objets : beaucoup/peu/<text:span text:style-name="T18">autant/plus/moins.</text:span></text:p>
                  </table:table-cell>
                </table:table-row>
              </table:table>
              <text:p text:style-name="P13"/>
              <table:table table:name="Tableau34" table:style-name="Tableau34">
                <table:table-column table:style-name="Tableau34.A"/>
                <table:table-row>
                  <table:table-cell table:style-name="Tableau34.A1" office:value-type="string">
                    <text:p text:style-name="P70">J’associe les nombres <text:span text:style-name="T19">(écriture chiffrée)</text:span> à leur collection : 1 à <text:span text:style-name="T20">6</text:span></text:p>
                  </table:table-cell>
                </table:table-row>
                <table:table-row>
                  <table:table-cell table:style-name="Tableau34.A2" office:value-type="string">
                    <text:p text:style-name="P71">Je sais associer une représentation figurée à une quantité : de 1 à <text:span text:style-name="T20">6</text:span></text:p>
                  </table:table-cell>
                </table:table-row>
              </table:table>
              <text:p text:style-name="P13"/>
            </table:table-cell>
          </table:table-row>
          <table:table-row table:style-name="Tableau32.3">
            <table:covered-table-cell/>
            <table:table-cell table:style-name="Tableau32.A2" office:value-type="string">
              <text:p text:style-name="P73">Stabiliser la connaissance des petits nombres.</text:p>
            </table:table-cell>
            <table:table-cell table:style-name="Tableau32.C2" office:value-type="string">
              <text:p text:style-name="P61"/>
              <table:table table:name="Tableau35" table:style-name="Tableau35">
                <table:table-column table:style-name="Tableau35.A"/>
                <table:table-row>
                  <table:table-cell table:style-name="Tableau35.A1" office:value-type="string">
                    <text:p text:style-name="P70">Je sais donner/prendre une quantité demandée de 1 à <text:span text:style-name="T20">6</text:span></text:p>
                  </table:table-cell>
                </table:table-row>
                <table:table-row>
                  <table:table-cell table:style-name="Tableau35.A2" office:value-type="string">
                    <text:p text:style-name="P74">Je sais produire une collection égale à une autre de 4 à 6 éléments.</text:p>
                  </table:table-cell>
                </table:table-row>
                <table:table-row>
                  <table:table-cell table:style-name="Tableau35.A2" office:value-type="string">
                    <text:p text:style-name="P75">Je <text:span text:style-name="T20">sais comparer des collections de 4 à 6 organisées différemment dans l’espace.</text:span></text:p>
                  </table:table-cell>
                </table:table-row>
                <table:table-row>
                  <table:table-cell table:style-name="Tableau35.A2" office:value-type="string">
                    <text:p text:style-name="P74">Je sais dire la quantité d’éléments après modification de la collection initiale. (4 à 6)</text:p>
                  </table:table-cell>
                </table:table-row>
              </table:table>
              <text:p text:style-name="P57"/>
            </table:table-cell>
          </table:table-row>
          <table:table-row table:style-name="Tableau32.3">
            <table:covered-table-cell/>
            <table:table-cell table:style-name="Tableau32.A2" office:value-type="string">
              <text:p text:style-name="P73">Utiliser le nombre pour désigner un rang, une position</text:p>
            </table:table-cell>
            <table:table-cell table:style-name="Tableau32.C2" office:value-type="string">
              <table:table table:name="Tableau36" table:style-name="Tableau36">
                <table:table-column table:style-name="Tableau36.A"/>
                <table:table-row>
                  <table:table-cell table:style-name="Tableau36.A1" office:value-type="string">
                    <text:p text:style-name="P71">Je sais construire une suite identique à une suite ordonnée proposée de <text:span text:style-name="T20">6à 10</text:span> éléments.</text:p>
                  </table:table-cell>
                </table:table-row>
              </table:table>
              <text:p text:style-name="P6"/>
            </table:table-cell>
          </table:table-row>
          <table:table-row table:style-name="Tableau32.3">
            <table:covered-table-cell/>
            <table:table-cell table:style-name="Tableau32.A2" office:value-type="string">
              <text:p text:style-name="P73">Acquérir la suite orale des mots-nombres.</text:p>
            </table:table-cell>
            <table:table-cell table:style-name="Tableau32.C2" office:value-type="string">
              <text:p text:style-name="P61"/>
              <table:table table:name="Tableau37" table:style-name="Tableau37">
                <table:table-column table:style-name="Tableau37.A"/>
                <table:table-row>
                  <table:table-cell table:style-name="Tableau37.A1" office:value-type="string">
                    <text:p text:style-name="P71">Je sais dire la suite des nombres jusqu’à….</text:p>
                  </table:table-cell>
                </table:table-row>
              </table:table>
              <text:p text:style-name="P61"/>
            </table:table-cell>
          </table:table-row>
          <table:table-row table:style-name="Tableau32.3">
            <table:covered-table-cell/>
            <table:table-cell table:style-name="Tableau32.A2" office:value-type="string">
              <text:p text:style-name="P73">Ecrire les nombres avec les chiffres.</text:p>
            </table:table-cell>
            <table:table-cell table:style-name="Tableau32.C2" office:value-type="string">
              <table:table table:name="Tableau38" table:style-name="Tableau38">
                <table:table-column table:style-name="Tableau38.A"/>
                <table:table-row>
                  <table:table-cell table:style-name="Tableau38.A1" office:value-type="string">
                    <text:p text:style-name="P76">Je sais associer les ombres et leur écriture chiffrée (4à6)</text:p>
                  </table:table-cell>
                </table:table-row>
              </table:table>
              <text:p text:style-name="P6"/>
            </table:table-cell>
          </table:table-row>
          <table:table-row table:style-name="Tableau32.3">
            <table:covered-table-cell/>
            <table:table-cell table:style-name="Tableau32.A2" office:value-type="string">
              <text:p text:style-name="P73">Dénombrer.</text:p>
            </table:table-cell>
            <table:table-cell table:style-name="Tableau32.C2" office:value-type="string">
              <table:table table:name="Tableau39" table:style-name="Tableau39">
                <table:table-column table:style-name="Tableau39.A"/>
                <table:table-row>
                  <table:table-cell table:style-name="Tableau39.A1" office:value-type="string">
                    <text:p text:style-name="P70">Je sais dénombrer <text:span text:style-name="T18">une quantité jusqu’à 6</text:span></text:p>
                  </table:table-cell>
                </table:table-row>
                <table:table-row>
                  <table:table-cell table:style-name="Tableau39.A2" office:value-type="string">
                    <text:p text:style-name="P70">Je sais dénombrer une quantité jusqu’à <text:span text:style-name="T21">10</text:span></text:p>
                  </table:table-cell>
                </table:table-row>
                <table:table-row>
                  <table:table-cell table:style-name="Tableau39.A2" office:value-type="string">
                    <text:p text:style-name="P75">Je résous des problèmes portant sur les quantités.</text:p>
                  </table:table-cell>
                </table:table-row>
              </table:table>
              <text:p text:style-name="P62"/>
            </table:table-cell>
          </table:table-row>
          <table:table-row table:style-name="Tableau32.3">
            <table:table-cell table:style-name="Tableau32.A2" office:value-type="string">
              <text:p text:style-name="P32">Explorer des formes, des grandeurs, des suites organisées.</text:p>
            </table:table-cell>
            <table:table-cell table:style-name="Tableau32.A2" office:value-type="string">
              <text:p text:style-name="P73">Des formes</text:p>
              <text:p text:style-name="P73"/>
              <text:p text:style-name="P73"/>
              <text:p text:style-name="P73"/>
              <text:p text:style-name="P73"/>
              <text:p text:style-name="P73"/>
              <text:p text:style-name="P73"/>
              <text:p text:style-name="P73">Des grandeurs</text:p>
              <text:p text:style-name="P73"/>
              <text:p text:style-name="P73"/>
              <text:p text:style-name="P73"/>
              <text:p text:style-name="P73"/>
              <text:p text:style-name="P73">des suites organisées</text:p>
            </table:table-cell>
            <table:table-cell table:style-name="Tableau32.C2" office:value-type="string">
              <table:table table:name="Tableau40" table:style-name="Tableau40">
                <table:table-column table:style-name="Tableau40.A"/>
                <table:table-row>
                  <table:table-cell table:style-name="Tableau40.A1" office:value-type="string">
                    <text:p text:style-name="P71">Je reconnais et je nomme le rond, <text:span text:style-name="T18">le carré, le triangle.</text:span></text:p>
                  </table:table-cell>
                </table:table-row>
                <table:table-row>
                  <table:table-cell table:style-name="Tableau40.A2" office:value-type="string">
                    <text:p text:style-name="P75">Je sais dessiner une forme plane en m’aidant d’un outil : pochoir, gabarit...</text:p>
                  </table:table-cell>
                </table:table-row>
                <table:table-row>
                  <table:table-cell table:style-name="Tableau40.A2" office:value-type="string">
                    <text:p text:style-name="P71">Je classe <text:span text:style-name="T22">4</text:span> objets en fonction des caractéristiques liés à leurs formes.</text:p>
                  </table:table-cell>
                </table:table-row>
                <table:table-row>
                  <table:table-cell table:style-name="Tableau40.A2" office:value-type="string">
                    <text:p text:style-name="P72">Je classe <text:span text:style-name="T23">5</text:span>objets en fonction des caractéristiques liés à leurs formes.</text:p>
                  </table:table-cell>
                </table:table-row>
                <table:table-row>
                  <table:table-cell table:style-name="Tableau40.A2" office:value-type="string">
                    <text:p text:style-name="P76">Je sais différencier plusieurs formes figuratives.</text:p>
                  </table:table-cell>
                </table:table-row>
              </table:table>
              <text:p text:style-name="P94"/>
              <table:table table:name="Tableau41" table:style-name="Tableau41">
                <table:table-column table:style-name="Tableau41.A"/>
                <table:table-row>
                  <table:table-cell table:style-name="Tableau41.A1" office:value-type="string">
                    <text:p text:style-name="P77">Je trie selon <text:span text:style-name="T20">4 </text:span>tailles.</text:p>
                  </table:table-cell>
                </table:table-row>
                <table:table-row>
                  <table:table-cell table:style-name="Tableau41.A2" office:value-type="string">
                    <text:p text:style-name="P77">Je trie selon <text:span text:style-name="T20">5 tailles.</text:span></text:p>
                  </table:table-cell>
                </table:table-row>
                <table:table-row>
                  <table:table-cell table:style-name="Tableau41.A2" office:value-type="string">
                    <text:p text:style-name="P77">Je trie selon <text:span text:style-name="T20">4</text:span> couleurs</text:p>
                  </table:table-cell>
                </table:table-row>
                <table:table-row>
                  <table:table-cell table:style-name="Tableau41.A2" office:value-type="string">
                    <text:p text:style-name="P76">Je trie selon 3 formes et 3 couleurs.</text:p>
                  </table:table-cell>
                </table:table-row>
              </table:table>
              <text:p text:style-name="P34"/>
              <table:table table:name="Tableau42" table:style-name="Tableau42">
                <table:table-column table:style-name="Tableau42.A"/>
                <table:table-row>
                  <table:table-cell table:style-name="Tableau42.A1" office:value-type="string">
                    <text:p text:style-name="P78">Je sais continuer une suite à partir d’algorithmes <text:span text:style-name="T22">plus complexes</text:span></text:p>
                  </table:table-cell>
                </table:table-row>
              </table:table>
              <text:p text:style-name="P62"/>
            </table:table-cell>
          </table:table-row>
        </table:table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2" text:name="Section5" text:protected="true">
        <text:section-source xlink:href="../Monde%20Cahier%20MS.odt" text:filter-name="writer8"/>
        <table:table table:name="Tableau43" table:style-name="Tableau43">
          <table:table-column table:style-name="Tableau43.A"/>
          <table:table-column table:style-name="Tableau43.B"/>
          <table:table-column table:style-name="Tableau43.C"/>
          <text:soft-page-break/>
          <table:table-row>
            <table:table-cell table:style-name="Tableau43.A1" table:number-columns-spanned="3" office:value-type="string">
              <text:p text:style-name="P35"><draw:custom-shape text:anchor-type="paragraph" draw:z-index="5" draw:name="Forme1" draw:style-name="gr2" draw:text-style-name="P96" svg:width="4.181cm" svg:height="0.927cm" svg:x="6.352cm" svg:y="-1.413cm"><text:p text:style-name="P95"><text:span text:style-name="T29">Moyenne section</text:span></text:p><draw:enhanced-geometry svg:viewBox="0 0 21600 21600" draw:type="rectangle" draw:enhanced-path="M 0 0 L 21600 0 21600 21600 0 21600 0 0 Z N"/></draw:custom-shape>Explorer le monde</text:p>
            </table:table-cell>
            <table:covered-table-cell/>
            <table:covered-table-cell/>
          </table:table-row>
          <table:table-row>
            <table:table-cell table:style-name="Tableau43.A2" office:value-type="string">
              <text:p text:style-name="P35">Se repérer dans le temps.</text:p>
            </table:table-cell>
            <table:table-cell table:style-name="Tableau43.A2" office:value-type="string">
              <text:p text:style-name="P79">Introduire des repères sociaux.</text:p>
              <text:p text:style-name="P79"/>
              <text:p text:style-name="P79">Consolider la notion de chronologie.</text:p>
              <text:p text:style-name="P79"/>
            </table:table-cell>
            <table:table-cell table:style-name="Tableau43.C2" office:value-type="string">
              <text:p text:style-name="P60"/>
              <table:table table:name="Tableau44" table:style-name="Tableau44">
                <table:table-column table:style-name="Tableau44.A"/>
                <table:table-row>
                  <table:table-cell table:style-name="Tableau44.A1" office:value-type="string">
                    <text:p text:style-name="P81">Je sais <text:span text:style-name="T24">si je reste à la cantine, à la garderie, chaque jour.</text:span></text:p>
                  </table:table-cell>
                </table:table-row>
              </table:table>
              <text:p text:style-name="P13"/>
              <table:table table:name="Tableau45" table:style-name="Tableau45">
                <table:table-column table:style-name="Tableau45.A"/>
                <table:table-row>
                  <table:table-cell table:style-name="Tableau45.A1" office:value-type="string">
                    <text:p text:style-name="P81">Je peux ordonner <text:span text:style-name="T24">5</text:span> ou <text:span text:style-name="T24">6</text:span> images ou photos relatant une action, un évènement.</text:p>
                  </table:table-cell>
                </table:table-row>
                <table:table-row>
                  <table:table-cell table:style-name="Tableau45.A2" office:value-type="string">
                    <text:p text:style-name="P82">Je participe au comptage des présents et des absents.</text:p>
                  </table:table-cell>
                </table:table-row>
                <table:table-row>
                  <table:table-cell table:style-name="Tableau45.A2" office:value-type="string">
                    <text:p text:style-name="P82">J’utilise les connecteurs de temps : avant, après, pendant…..</text:p>
                  </table:table-cell>
                </table:table-row>
              </table:table>
              <text:p text:style-name="P13"/>
            </table:table-cell>
          </table:table-row>
          <table:table-row table:style-name="Tableau43.3">
            <table:table-cell table:style-name="Tableau43.A2" office:value-type="string">
              <text:p text:style-name="P35">Se repérer dans l’espace.</text:p>
            </table:table-cell>
            <table:table-cell table:style-name="Tableau43.A2" office:value-type="string">
              <text:p text:style-name="P79">Faire l’expérience de l’espace.</text:p>
              <text:p text:style-name="P79"/>
              <text:p text:style-name="P79"/>
              <text:p text:style-name="P79">Découvrir différents milieux.</text:p>
              <text:p text:style-name="P79"/>
              <text:p text:style-name="P79"/>
              <text:p text:style-name="P79">Représenter l’espace.</text:p>
            </table:table-cell>
            <table:table-cell table:style-name="Tableau43.C2" office:value-type="string">
              <text:p text:style-name="P55"/>
              <table:table table:name="Tableau46" table:style-name="Tableau46">
                <table:table-column table:style-name="Tableau46.A"/>
                <table:table-row>
                  <table:table-cell table:style-name="Tableau46.A1" office:value-type="string">
                    <text:p text:style-name="P82">Dans un parcours simple, je sais prendre des repères : objets, lieux….</text:p>
                  </table:table-cell>
                </table:table-row>
              </table:table>
              <text:p text:style-name="P55"/>
              <table:table table:name="Tableau47" table:style-name="Tableau47">
                <table:table-column table:style-name="Tableau47.A"/>
                <table:table-row>
                  <table:table-cell table:style-name="Tableau47.A1" office:value-type="string">
                    <text:p text:style-name="P81">Je distingue les notions «<text:span text:style-name="T24">entre, devant, derrière »</text:span></text:p>
                  </table:table-cell>
                </table:table-row>
                <table:table-row>
                  <table:table-cell table:style-name="Tableau47.A2" office:value-type="string">
                    <text:p text:style-name="P81">Je distingue les notions «<text:span text:style-name="T24">sous, au milieu »</text:span></text:p>
                  </table:table-cell>
                </table:table-row>
                <table:table-row>
                  <table:table-cell table:style-name="Tableau47.A2" office:value-type="string">
                    <text:p text:style-name="P83">Je sais faire le contour d’une forme.</text:p>
                  </table:table-cell>
                </table:table-row>
              </table:table>
              <text:p text:style-name="P57"/>
              <table:table table:name="Tableau48" table:style-name="Tableau48">
                <table:table-column table:style-name="Tableau48.A"/>
                <table:table-row>
                  <table:table-cell table:style-name="Tableau48.A1" office:value-type="string">
                    <text:p text:style-name="P84">Je réalise des constructions <text:s/><text:span text:style-name="T25">d’après un modèle représenté.</text:span></text:p>
                  </table:table-cell>
                </table:table-row>
                <table:table-row>
                  <table:table-cell table:style-name="Tableau48.A2" office:value-type="string">
                    <text:p text:style-name="P85">Je sais faire un puzzle de …. pièces</text:p>
                  </table:table-cell>
                </table:table-row>
                <table:table-row>
                  <table:table-cell table:style-name="Tableau48.A2" office:value-type="string">
                    <text:p text:style-name="P85">Je sais ordonner une suite de <text:span text:style-name="T24">5</text:span>, <text:span text:style-name="T24">6</text:span> images.</text:p>
                  </table:table-cell>
                </table:table-row>
              </table:table>
              <text:p text:style-name="P14"/>
              <table:table table:name="Tableau49" table:style-name="Tableau49">
                <table:table-column table:style-name="Tableau49.A"/>
                <table:table-row>
                  <table:table-cell table:style-name="Tableau49.A1" office:value-type="string">
                    <text:p text:style-name="P45">Je sais faire un puzzle de ….. pièces.</text:p>
                  </table:table-cell>
                </table:table-row>
                <table:table-row>
                  <table:table-cell table:style-name="Tableau49.A2" office:value-type="string">
                    <text:p text:style-name="P46">Je sais remplir un tableau à 2 entrées : 6cases</text:p>
                  </table:table-cell>
                </table:table-row>
                <table:table-row>
                  <table:table-cell table:style-name="Tableau49.A2" office:value-type="string">
                    <text:p text:style-name="P46">Je sais remplir un tableau à 2 entrées : 9cases</text:p>
                  </table:table-cell>
                </table:table-row>
                <table:table-row>
                  <table:table-cell table:style-name="Tableau49.A2" office:value-type="string">
                    <text:p text:style-name="P47">Je me repère dans un quadrillage 6 à 9 cases</text:p>
                  </table:table-cell>
                </table:table-row>
                <table:table-row>
                  <table:table-cell table:style-name="Tableau49.A2" office:value-type="string">
                    <text:p text:style-name="P48">Je réalise un tamgram avec modèle et pièces séparées.</text:p>
                  </table:table-cell>
                </table:table-row>
                <table:table-row>
                  <table:table-cell table:style-name="Tableau49.A2" office:value-type="string">
                    <text:p text:style-name="P49">Je réalise un pavage simple.</text:p>
                  </table:table-cell>
                </table:table-row>
              </table:table>
              <text:p text:style-name="P17"/>
            </table:table-cell>
          </table:table-row>
          <table:table-row table:style-name="Tableau43.3">
            <table:table-cell table:style-name="Tableau43.A2" office:value-type="string">
              <text:p text:style-name="P35">Explorer le monde des objets.</text:p>
            </table:table-cell>
            <table:table-cell table:style-name="Tableau43.A2" office:value-type="string">
              <text:p text:style-name="P79">Utiliser, fabriquer, manipuler des objets.</text:p>
            </table:table-cell>
            <table:table-cell table:style-name="Tableau43.C2" office:value-type="string">
              <table:table table:name="Tableau50" table:style-name="Tableau50">
                <table:table-column table:style-name="Tableau50.A"/>
                <table:table-row>
                  <table:table-cell table:style-name="Tableau50.A1" office:value-type="string">
                    <text:p text:style-name="P84">Je <text:s/>découpe <text:span text:style-name="T24">entre deux lignes.</text:span></text:p>
                  </table:table-cell>
                </table:table-row>
                <table:table-row>
                  <table:table-cell table:style-name="Tableau50.A2" office:value-type="string">
                    <text:p text:style-name="P84">Je <text:span text:style-name="T24">découpe sur une ligne.</text:span></text:p>
                  </table:table-cell>
                </table:table-row>
                <table:table-row>
                  <table:table-cell table:style-name="Tableau50.A2" office:value-type="string">
                    <text:p text:style-name="P83">Je sais couper avec un couteau.</text:p>
                  </table:table-cell>
                </table:table-row>
              </table:table>
              <text:p text:style-name="P15"/>
            </table:table-cell>
          </table:table-row>
          <table:table-row table:style-name="Tableau43.3">
            <table:table-cell table:style-name="Tableau43.A2" office:value-type="string">
              <text:p text:style-name="P35">Explorer le monde de la matière.</text:p>
            </table:table-cell>
            <table:table-cell table:style-name="Tableau43.A2" office:value-type="string">
              <text:p text:style-name="P79">Utiliser, manipuler la matière.</text:p>
            </table:table-cell>
            <table:table-cell table:style-name="Tableau43.C2" office:value-type="string">
              <table:table table:name="Tableau51" table:style-name="Tableau51">
                <table:table-column table:style-name="Tableau51.A"/>
                <table:table-row>
                  <table:table-cell table:style-name="Tableau51.A1" office:value-type="string">
                    <text:p text:style-name="P84">Je découvre et je manipule la <text:span text:style-name="T24">terre.</text:span></text:p>
                  </table:table-cell>
                </table:table-row>
                <table:table-row>
                  <table:table-cell table:style-name="Tableau51.A2" office:value-type="string">
                    <text:p text:style-name="P86">Je participe à la réalisation de recette de cuisine.</text:p>
                  </table:table-cell>
                </table:table-row>
                <table:table-row>
                  <table:table-cell table:style-name="Tableau51.A2" office:value-type="string">
                    <text:p text:style-name="P84">Je découvre et je manipule l’eau.</text:p>
                  </table:table-cell>
                </table:table-row>
              </table:table>
              <text:p text:style-name="P15"/>
            </table:table-cell>
          </table:table-row>
          <table:table-row table:style-name="Tableau43.3">
            <table:table-cell table:style-name="Tableau43.A2" office:value-type="string">
              <text:p text:style-name="P35">Explorer le monde du vivant.</text:p>
            </table:table-cell>
            <table:table-cell table:style-name="Tableau43.A2" office:value-type="string">
              <text:p text:style-name="P83">Explorer le corps humain.</text:p>
              <text:p text:style-name="P80"/>
              <text:p text:style-name="P80"/>
              <text:p text:style-name="P80"/>
              <text:p text:style-name="P80">Les plantes et les animaux se développent.</text:p>
            </table:table-cell>
            <table:table-cell table:style-name="Tableau43.C2" office:value-type="string">
              <table:table table:name="Tableau52" table:style-name="Tableau52">
                <table:table-column table:style-name="Tableau52.A"/>
                <table:table-row>
                  <table:table-cell table:style-name="Tableau52.A1" office:value-type="string">
                    <text:p text:style-name="P81">Je situe et nomme quelques parties du <text:span text:style-name="T24">visage.</text:span></text:p>
                  </table:table-cell>
                </table:table-row>
                <table:table-row>
                  <table:table-cell table:style-name="Tableau52.A2" office:value-type="string">
                    <text:p text:style-name="P86">Je sais apporter les soins nécessaires aux plantations ( eau, lumière...)</text:p>
                  </table:table-cell>
                </table:table-row>
                <table:table-row>
                  <table:table-cell table:style-name="Tableau52.A2" office:value-type="string">
                    <text:p text:style-name="P86">Je sais que les plantes ont besoin d’eau et de lumière.</text:p>
                  </table:table-cell>
                </table:table-row>
                <table:table-row>
                  <table:table-cell table:style-name="Tableau52.A2" office:value-type="string">
                    <text:p text:style-name="P86">Je constate que les animaux ont besoin de se nourrir et boire.</text:p>
                  </table:table-cell>
                </table:table-row>
                <table:table-row>
                  <table:table-cell table:style-name="Tableau52.A2" office:value-type="string">
                    <text:p text:style-name="P84">Je dessine un bonhomme intermédiaire.</text:p>
                  </table:table-cell>
                </table:table-row>
                <table:table-row>
                  <table:table-cell table:style-name="Tableau52.A2" office:value-type="string">
                    <text:p text:style-name="P84">Je dessine un bonhomme complet.</text:p>
                  </table:table-cell>
                </table:table-row>
                <table:table-row>
                  <table:table-cell table:style-name="Tableau52.A2" office:value-type="string">
                    <text:p text:style-name="P86">Je dessine un bonhomme complet avec les détails.</text:p>
                  </table:table-cell>
                </table:table-row>
                <table:table-row>
                  <table:table-cell table:style-name="Tableau52.A2" office:value-type="string">
                    <text:p text:style-name="P86">Je sais me moucher.</text:p>
                  </table:table-cell>
                </table:table-row>
              </table:table>
              <text:p text:style-name="P57"/>
            </table:table-cell>
          </table:table-row>
        </table:table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section text:style-name="Sect2" text:name="Section6" text:protected="true">
        <text:section-source xlink:href="../AetV%20Cahier%20MS.odt" text:filter-name="writer8"/>
        <table:table table:name="Tableau53" table:style-name="Tableau53">
          <table:table-column table:style-name="Tableau53.A"/>
          <table:table-column table:style-name="Tableau53.B"/>
          <table:table-column table:style-name="Tableau53.C"/>
          <table:table-row>
            <table:table-cell table:style-name="Tableau53.A1" table:number-columns-spanned="3" office:value-type="string">
              <text:p text:style-name="P26"><draw:custom-shape text:anchor-type="paragraph" draw:z-index="6" draw:name="Forme1" draw:style-name="gr2" draw:text-style-name="P96" svg:width="4.181cm" svg:height="0.927cm" svg:x="6.253cm" svg:y="-1.314cm"><text:p text:style-name="P95"><text:span text:style-name="T29">Moyenne section</text:span></text:p><draw:enhanced-geometry svg:viewBox="0 0 21600 21600" draw:type="rectangle" draw:enhanced-path="M 0 0 L 21600 0 21600 21600 0 21600 0 0 Z N"/></draw:custom-shape>A<text:span text:style-name="T26">pprendre ensemble et vivre ensemble.</text:span></text:p>
            </table:table-cell>
            <table:covered-table-cell/>
            <table:covered-table-cell/>
          </table:table-row>
          <table:table-row table:style-name="Tableau53.2">
            <table:table-cell table:style-name="Tableau53.A2" office:value-type="string">
              <text:p text:style-name="P36">Apprendre ensemble.</text:p>
            </table:table-cell>
            <table:table-cell table:style-name="Tableau53.A2" office:value-type="string">
              <text:p text:style-name="P36">Participation aux activités.</text:p>
              <text:p text:style-name="P36">Initiatives.</text:p>
              <text:p text:style-name="P36">Participation.</text:p>
              <text:p text:style-name="P36">Maintien de l’attention.</text:p>
              <text:p text:style-name="P36">Persévérance dans une activité.</text:p>
              <text:p text:style-name="P36">Prise en compte des consignes collectives.</text:p>
            </table:table-cell>
            <table:table-cell table:style-name="Tableau53.C2" office:value-type="string">
              <text:p text:style-name="P87"><text:span text:style-name="T26">En classe :</text:span> </text:p>
              <table:table table:name="Tableau54" table:style-name="Tableau54">
                <table:table-column table:style-name="Tableau54.A"/>
                <table:table-row>
                  <table:table-cell table:style-name="Tableau54.A1" office:value-type="string">
                    <text:p text:style-name="P36">J’écoute la maîtresse ou les camarades qui parlent.</text:p>
                  </table:table-cell>
                </table:table-row>
                <table:table-row>
                  <table:table-cell table:style-name="Tableau54.A2" office:value-type="string">
                    <text:p text:style-name="P36">Je m’applique <text:span text:style-name="T27">lors des ateliers.</text:span></text:p>
                  </table:table-cell>
                </table:table-row>
                <table:table-row>
                  <table:table-cell table:style-name="Tableau54.A2" office:value-type="string">
                    <text:p text:style-name="P36">Je respecte les consignes.</text:p>
                  </table:table-cell>
                </table:table-row>
                <table:table-row>
                  <table:table-cell table:style-name="Tableau54.A2" office:value-type="string">
                    <text:p text:style-name="P37">Je respecte les règles du jeu.</text:p>
                  </table:table-cell>
                </table:table-row>
                <table:table-row>
                  <table:table-cell table:style-name="Tableau54.A2" office:value-type="string">
                    <text:p text:style-name="P38">Je termine le travail ou le jeu entrepris.</text:p>
                  </table:table-cell>
                </table:table-row>
                <table:table-row>
                  <table:table-cell table:style-name="Tableau54.A2" office:value-type="string">
                    <text:p text:style-name="P37">Je lève le doigt pour demander la parole.</text:p>
                  </table:table-cell>
                </table:table-row>
              </table:table>
              <text:p text:style-name="P92">Dans le couloir, en récréation</text:p>
              <table:table table:name="Tableau55" table:style-name="Tableau55">
                <table:table-column table:style-name="Tableau55.A"/>
                <table:table-row>
                  <table:table-cell table:style-name="Tableau55.A1" office:value-type="string">
                    <text:p text:style-name="P36">Je me range.</text:p>
                  </table:table-cell>
                </table:table-row>
                <table:table-row>
                  <table:table-cell table:style-name="Tableau55.A2" office:value-type="string">
                    <text:p text:style-name="P68">Je prends des initiatives ( j’aide les plus petits, je range les véhicules...)</text:p>
                  </table:table-cell>
                </table:table-row>
              </table:table>
              <text:p text:style-name="P54"/>
            </table:table-cell>
          </table:table-row>
          <table:table-row table:style-name="Tableau53.2">
            <table:table-cell table:style-name="Tableau53.A2" office:value-type="string">
              <text:p text:style-name="P36">Vivre ensemble.</text:p>
            </table:table-cell>
            <table:table-cell table:style-name="Tableau53.A2" office:value-type="string">
              <text:p text:style-name="P36">Prise en compte des règles de vie communes.</text:p>
              <text:p text:style-name="P26"/>
              <text:p text:style-name="P26"/>
            </table:table-cell>
            <table:table-cell table:style-name="Tableau53.C2" office:value-type="string">
              <text:p text:style-name="P36">Je sais :</text:p>
              <table:table table:name="Tableau56" table:style-name="Tableau56">
                <table:table-column table:style-name="Tableau56.A"/>
                <table:table-row>
                  <table:table-cell table:style-name="Tableau56.A1" office:value-type="string">
                    <text:p text:style-name="P37">Je sais mettre et enlever mon manteau.</text:p>
                  </table:table-cell>
                </table:table-row>
                <table:table-row>
                  <table:table-cell table:style-name="Tableau56.A2" office:value-type="string">
                    <text:p text:style-name="P37">Je demande pour aller aux toilettes.</text:p>
                  </table:table-cell>
                </table:table-row>
              </table:table>
              <text:p text:style-name="P90">E<text:span text:style-name="T26">n classe :</text:span></text:p>
              <table:table table:name="Tableau57" table:style-name="Tableau57">
                <table:table-column table:style-name="Tableau57.A"/>
                <table:table-row>
                  <table:table-cell table:style-name="Tableau57.A1" office:value-type="string">
                    <text:p text:style-name="P39">Je respecte le matériel de la classe</text:p>
                  </table:table-cell>
                </table:table-row>
                <table:table-row>
                  <table:table-cell table:style-name="Tableau57.A2" office:value-type="string">
                    <text:p text:style-name="P36">Je respecte les autres.</text:p>
                  </table:table-cell>
                </table:table-row>
                <table:table-row>
                  <table:table-cell table:style-name="Tableau57.A2" office:value-type="string">
                    <text:p text:style-name="P37">Je vais jouer tranquillement quand mon travail est terminé.</text:p>
                  </table:table-cell>
                </table:table-row>
                <table:table-row>
                  <table:table-cell table:style-name="Tableau57.A2" office:value-type="string">
                    <text:p text:style-name="P37">J’attends mon tour pour jouer.</text:p>
                  </table:table-cell>
                </table:table-row>
                <table:table-row>
                  <table:table-cell table:style-name="Tableau57.A2" office:value-type="string">
                    <text:p text:style-name="P39">Je partage avec les autres.</text:p>
                  </table:table-cell>
                </table:table-row>
                <table:table-row>
                  <table:table-cell table:style-name="Tableau57.A2" office:value-type="string">
                    <text:p text:style-name="P38">Je <text:span text:style-name="T28">range la classe quand on me le demande.</text:span></text:p>
                  </table:table-cell>
                </table:table-row>
              </table:table>
              <text:p text:style-name="P93">E<text:span text:style-name="T26">n récréation :</text:span></text:p>
              <table:table table:name="Tableau58" table:style-name="Tableau58">
                <table:table-column table:style-name="Tableau58.A"/>
                <table:table-row>
                  <table:table-cell table:style-name="Tableau58.A1" office:value-type="string">
                    <text:p text:style-name="P38">Je joue seul.</text:p>
                  </table:table-cell>
                </table:table-row>
                <table:table-row>
                  <table:table-cell table:style-name="Tableau58.A2" office:value-type="string">
                    <text:p text:style-name="P38">Je joue avec mes camarades.</text:p>
                  </table:table-cell>
                </table:table-row>
              </table:table>
              <text:p text:style-name="P57"/>
            </table:table-cell>
          </table:table-row>
        </table:table>
        <text:p text:style-name="P1"/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Ruffey</meta:initial-creator>
    <meta:creation-date>2012-05-16T11:07:06.04</meta:creation-date>
    <dc:date>2019-08-10T11:55:13.312000000</dc:date>
    <meta:editing-duration>PT14H51M47S</meta:editing-duration>
    <meta:editing-cycles>15</meta:editing-cycles>
    <meta:generator>LibreOffice/6.2.4.2$Windows_X86_64 LibreOffice_project/2412653d852ce75f65fbfa83fb7e7b669a126d64</meta:generator>
    <meta:print-date>2019-03-11T08:17:20.37</meta:print-date>
    <meta:document-statistic meta:table-count="58" meta:image-count="0" meta:object-count="0" meta:page-count="7" meta:paragraph-count="258" meta:word-count="1746" meta:character-count="10652" meta:non-whitespace-character-count="9161"/>
  </office:meta>
</office:document-meta>
</file>