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1FC7B891.jpg"/>
  <manifest:file-entry manifest:media-type="image/png" manifest:full-path="Pictures/10000000000000200000002000309F1C.png"/>
  <manifest:file-entry manifest:media-type="image/jpeg" manifest:full-path="Pictures/10000000000003C0000002D0922BD0E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21cm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e6e6ff" draw:textarea-horizontal-align="center" draw:textarea-vertical-align="middle"/>
    </style:style>
    <style:style style:name="gr4" style:family="graphic" style:parent-style-name="standard">
      <style:graphic-properties draw:fill="solid" draw:fill-color="#dddddd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421cm" svg:height="0.725cm" svg:x="1.002cm" svg:y="1.002cm">
          <draw:text-box>
            <text:p><text:span text:style-name="T1">GM</text:span></text:p>
          </draw:text-box>
        </draw:frame>
        <draw:frame draw:style-name="gr2" draw:text-style-name="P2" draw:layer="layout" svg:width="19.499cm" svg:height="15cm" svg:x="1.001cm" svg:y="0cm">
          <draw:image xlink:href="Pictures/10000000000003C0000002D01FC7B891.jpg" xlink:type="simple" xlink:show="embed" xlink:actuate="onLoad">
            <text:p/>
          </draw:image>
        </draw:frame>
        <draw:frame draw:style-name="gr2" draw:text-style-name="P2" draw:layer="layout" svg:width="18.999cm" svg:height="14.248cm" svg:x="1.001cm" svg:y="14.752cm">
          <draw:image xlink:href="Pictures/10000000000003C0000002D0922BD0EE.jpg" xlink:type="simple" xlink:show="embed" xlink:actuate="onLoad">
            <text:p/>
          </draw:image>
        </draw:frame>
        <draw:rect draw:style-name="gr3" draw:text-style-name="P2" draw:layer="layout" svg:width="5.5cm" svg:height="1.5cm" svg:x="0.969cm" svg:y="1.374cm">
          <text:p text:style-name="P2">Le rapporteur</text:p>
        </draw:rect>
        <draw:rect draw:style-name="gr3" draw:text-style-name="P2" draw:layer="layout" svg:width="5.5cm" svg:height="1.5cm" svg:x="1cm" svg:y="14.5cm">
          <text:p text:style-name="P2">Mesurer un angle</text:p>
        </draw:rect>
        <draw:rect draw:style-name="gr4" draw:text-style-name="P3" draw:layer="layout" svg:width="9cm" svg:height="2cm" svg:x="6cm" svg:y="10.5cm">
          <text:p text:style-name="P3"><text:span text:style-name="T2">Angles et mesure d'angles (2)</text:span></text:p>
        </draw:rect>
        <draw:path draw:style-name="gr5" draw:text-style-name="P2" draw:layer="layout" svg:width="0.595cm" svg:height="1.927cm" svg:x="10.301cm" svg:y="8.611cm" svg:viewBox="0 0 596 1928" svg:d="M13 1928c71-454-196-1002 270-1345l269-449 44-134">
          <text:p/>
        </draw:path>
        <draw:path draw:style-name="gr5" draw:text-style-name="P2" draw:layer="layout" svg:width="0.885cm" svg:height="2.69cm" svg:x="10.135cm" svg:y="12.512cm" svg:viewBox="0 0 886 2691" svg:d="M0 0c493 246 842 769 852 1301 8 452 139 946-179 1345v4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Cursive standard', Cursivestandard" style:font-family-generic="swiss" fo:font-size="12pt" style:font-family-asian="'Cursive standard', Cursivestandard" style:font-family-generic-asian="swiss" style:font-size-asian="12pt" style:font-family-complex="'Cursive standard', Cursivestandard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3H36M41S</meta:editing-duration>
    <meta:editing-cycles>35</meta:editing-cycles>
    <meta:generator>OpenOffice/4.1.2$Win32 OpenOffice.org_project/412m3$Build-9782</meta:generator>
    <dc:date>2018-02-11T10:27:13.12</dc:date>
    <dc:creator>Gwenaëlle CATTELAIN</dc:creator>
    <meta:document-statistic meta:object-count="8"/>
  </office:meta>
</office:document-meta>
</file>