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0e5bf4" officeooo:paragraph-rsid="000e5bf4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0e5bf4" officeooo:paragraph-rsid="00161321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/>
      <style:text-properties style:font-name="Comic Sans MS" fo:font-size="10pt" style:text-underline-style="none" fo:font-weight="normal" officeooo:rsid="00161321" officeooo:paragraph-rsid="00161321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line-height="150%"/>
      <style:text-properties style:font-name="Comic Sans MS" fo:font-size="18pt" style:text-underline-style="none" fo:font-weight="normal" officeooo:rsid="00161321" officeooo:paragraph-rsid="00161321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line-height="150%"/>
      <style:text-properties style:font-name="Comic Sans MS" fo:font-size="18pt" style:text-underline-style="none" fo:font-weight="normal" officeooo:rsid="00161321" officeooo:paragraph-rsid="0017b228" style:font-size-asian="18pt" style:font-weight-asian="normal" style:font-size-complex="18pt" style:font-weight-complex="normal"/>
    </style:style>
    <style:style style:name="P6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0e5bf4" officeooo:paragraph-rsid="0017b228" style:font-size-asian="15pt" style:font-weight-asian="bold" style:font-size-complex="15pt" style:font-weight-complex="bold"/>
    </style:style>
    <style:style style:name="T1" style:family="text">
      <style:text-properties officeooo:rsid="00161321"/>
    </style:style>
    <style:style style:name="T2" style:family="text">
      <style:text-properties officeooo:rsid="0018d568"/>
    </style:style>
    <style:style style:name="Sect1" style:family="section">
      <style:section-properties text:dont-balance-text-columns="false" style:editable="false">
        <style:columns fo:column-count="2">
          <style:column style:rel-width="4704*" fo:start-indent="0cm" fo:end-indent="0.201cm"/>
          <style:column style:rel-width="4934*" fo:start-indent="0.201cm" fo:end-indent="0cm"/>
        </style:columns>
      </style:section-properties>
    </style:style>
    <style:style style:name="Sect2" style:family="section">
      <style:section-properties text:dont-balance-text-columns="false" fo:margin-left="-0.806cm" fo:margin-right="-0.885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2" text:name="Section2">
          <text:p text:style-name="P1">Dictée <text:span text:style-name="T1">1</text:span></text:p>
          <text:p text:style-name="P4">Monsieur et Madame Dupont ont une grande famille.</text:p>
          <text:p text:style-name="P4">Ils décident d’aller voir la maitresse. Elle leur explique tout. Les enfants sont heureux de venir à l’école. </text:p>
          <text:p text:style-name="P3"/>
          <text:p text:style-name="P2">Dictée <text:span text:style-name="T1">1</text:span></text:p>
          <text:p text:style-name="P4">Monsieur et Madame Dupont ont une grande famille.</text:p>
          <text:p text:style-name="P4">Ils décident d’aller voir la maitresse. Elle leur explique tout. Les enfants sont heureux de venir à l’école. </text:p>
          <text:p text:style-name="P3"/>
          <text:p text:style-name="P2">Dictée <text:span text:style-name="T1">1</text:span></text:p>
          <text:p text:style-name="P4">Monsieur et Madame Dupont ont une grande famille.</text:p>
          <text:p text:style-name="P4">Ils décident d’aller voir la maitresse. Elle leur explique tout. Les enfants sont heureux de venir à l’école. </text:p>
          <text:p text:style-name="P3"/>
          <text:p text:style-name="P2">Dictée <text:span text:style-name="T1">1</text:span></text:p>
          <text:p text:style-name="P4">Monsieur et Madame Dupont ont une grande famille.</text:p>
          <text:p text:style-name="P4">Ils décident d’aller voir la maitresse. Elle leur explique tout. Les enfants sont heureux de venir à l’école. </text:p>
          <text:p text:style-name="P4"/>
          <text:p text:style-name="P2">Dictée <text:span text:style-name="T1">1</text:span></text:p>
          <text:p text:style-name="P4">Monsieur et Madame Dupont ont une grande famille.</text:p>
          <text:p text:style-name="P4">Ils décident d’aller voir la maitresse. Elle leur explique tout. Les enfants sont heureux de venir à l’école. </text:p>
          <text:p text:style-name="P6"><text:soft-page-break/>Dictée <text:span text:style-name="T2">2</text:span></text:p>
          <text:p text:style-name="P5">Monsieur et Madame Dupont <text:span text:style-name="T2">se posent mille questions</text:span>.</text:p>
          <text:p text:style-name="P5">Ils décident d’aller voir la maitresse. Elle leur explique tout. Les enfants sont <text:span text:style-name="T2">toujours</text:span> heureux de venir à l’école. <text:span text:style-name="T2">Ils travaillent bien.</text:span></text:p>
          <text:p text:style-name="P5"/>
          <text:p text:style-name="P6">Dictée <text:span text:style-name="T2">2</text:span></text:p>
          <text:p text:style-name="P5">Monsieur et Madame Dupont <text:span text:style-name="T2">se posent mille questions</text:span>.</text:p>
          <text:p text:style-name="P5">Ils décident d’aller voir la maitresse. Elle leur explique tout. Les enfants sont <text:span text:style-name="T2">toujours</text:span> heureux de venir à l’école. <text:span text:style-name="T2">Ils travaillent bien.</text:span></text:p>
          <text:p text:style-name="P5"/>
          <text:p text:style-name="P6">Dictée <text:span text:style-name="T2">2</text:span></text:p>
          <text:p text:style-name="P5">Monsieur et Madame Dupont <text:span text:style-name="T2">se posent mille questions</text:span>.</text:p>
          <text:p text:style-name="P5">Ils décident d’aller voir la maitresse. Elle leur explique tout. Les enfants sont <text:span text:style-name="T2">toujours</text:span> heureux de venir à l’école. <text:span text:style-name="T2">Ils travaillent bien.</text:span></text:p>
          <text:p text:style-name="P5"/>
          <text:p text:style-name="P6">Dictée <text:span text:style-name="T2">2</text:span></text:p>
          <text:p text:style-name="P5">Monsieur et Madame Dupont <text:span text:style-name="T2">se posent mille questions</text:span>.</text:p>
          <text:p text:style-name="P5">Ils décident d’aller voir la maitresse. Elle leur explique tout. Les enfants sont <text:span text:style-name="T2">toujours</text:span> heureux de venir à l’école. <text:span text:style-name="T2">Ils travaillent bien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.6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0:40:25.200000000</meta:creation-date>
    <dc:date>2021-08-12T18:28:33.441000000</dc:date>
    <meta:editing-duration>PT25M59S</meta:editing-duration>
    <meta:editing-cycles>10</meta:editing-cycles>
    <meta:generator>LibreOffice/5.2.0.4$Windows_X86_64 LibreOffice_project/066b007f5ebcc236395c7d282ba488bca6720265</meta:generator>
    <meta:print-date>2020-01-28T14:11:59.282000000</meta:print-date>
    <meta:document-statistic meta:table-count="0" meta:image-count="0" meta:object-count="0" meta:page-count="2" meta:paragraph-count="27" meta:word-count="268" meta:character-count="1635" meta:non-whitespace-character-count="1389"/>
  </office:meta>
</office:document-meta>
</file>