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énoncé_Heures_supplémentaire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UIVI DES HEURES SUPPLEMENTAIRES DES SALARIES DEPUIS 200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ALARIES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style-name="ce2">
            <text:p>Pierre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5">
            <text:p>23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">
            <text:p>Paul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5">
            <text:p>1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">
            <text:p>Jacques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">
            <text:p>Suzanne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5">
            <text:p>21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">
            <text:p>Germaine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">
            <text:p>Amandine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">
            <text:p>Ludovic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">
            <text:p>Bertran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1/ Trier le tableau de suivi des heures supplémentaires par ordre alphabétique des prénoms des salarié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2/ Ajouter <text:s/>une colonne dans laquelle vous ferez apparaître le total des heures supplémentaire de chaque salarié depuis 2007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6"/>et ayant pour titre "total des heures supplémentaires par salarié"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3/ Ajouter une ligne pour afficher le total annuel des heures supplémentaires des salarié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6"/>et ayant pour titre "total/an"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4/ En utilisant la mise en forme conditionnelle, colorer en rouge les cellules lorsque le nombre d'heures supplémentaires est supérieur à 20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5/ Modifier la présentation du tableau :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) La première ligne doit avoir une hauteur de 110 pixels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b) toutes les autres lignes doivent avoir une hauteur de 25 pixels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c) Les en-têtes de lignes doivent être alignés à gauche et centrés verticalement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d) Les en-têtes de colonnes doivent être centrés horizontalement et verticalement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e) Les en-têtes de colonnes et de lignes doivent avoir une trame colorées (en bleu, celui que vous voulez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6/ Les bordures extérieures du tableau doivent être plus épaisses que les autres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énoncé_Ancienneté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ALARIES</text:p>
          </table:table-cell>
          <table:table-cell office:value-type="string" table:style-name="ce4">
            <text:p>Date d'embauche</text:p>
          </table:table-cell>
          <table:table-cell office:value-type="string" table:style-name="ce4">
            <text:p>Anciennete</text:p>
          </table:table-cell>
          <table:table-cell table:style-name="ce1"/>
          <table:table-cell office:value-type="string" table:style-name="ce4">
            <text:p>DATE DU JO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ierre</text:p>
          </table:table-cell>
          <table:table-cell office:value-type="date" office:date-value="2007-01-01T00:00:00" table:style-name="ce6">
            <text:p>01/01/2007</text:p>
          </table:table-cell>
          <table:table-cell table:style-name="ce4"/>
          <table:table-cell table:style-name="ce1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style-name="ce2">
            <text:p>Paul</text:p>
          </table:table-cell>
          <table:table-cell office:value-type="date" office:date-value="2003-05-15T00:00:00" table:style-name="ce6">
            <text:p>15/05/2003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Jacques</text:p>
          </table:table-cell>
          <table:table-cell office:value-type="date" office:date-value="2010-10-01T00:00:00" table:style-name="ce6">
            <text:p>01/10/2010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Suzanne</text:p>
          </table:table-cell>
          <table:table-cell office:value-type="date" office:date-value="2003-03-01T00:00:00" table:style-name="ce6">
            <text:p>01/03/2003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Germaine</text:p>
          </table:table-cell>
          <table:table-cell office:value-type="date" office:date-value="2012-04-15T00:00:00" table:style-name="ce6">
            <text:p>15/04/2012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Amandine</text:p>
          </table:table-cell>
          <table:table-cell office:value-type="date" office:date-value="1998-02-01T00:00:00" table:style-name="ce6">
            <text:p>01/02/1998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Ludovic</text:p>
          </table:table-cell>
          <table:table-cell office:value-type="date" office:date-value="2002-01-15T00:00:00" table:style-name="ce6">
            <text:p>15/01/2002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Bertrand</text:p>
          </table:table-cell>
          <table:table-cell office:value-type="date" office:date-value="2011-04-15T00:00:00" table:style-name="ce6">
            <text:p>15/04/2011</text:p>
          </table:table-cell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1/ Sélectionner la cellule F3 et la nommer "DATEDUJOUR" (sans espace entre les mots !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2/ Dans la cellule récupérer la date du jour à l'aide de la fonction "=AUJOURDHUI()"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3/ Dans la colonne "Ancienneté" effectuer le calcul nécessaire afficher le nombre d'année d'ancienneté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8">
            <text:p>Indices :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Excel permet de soustraire ou d'additionner des dates et donne un résultats en nombre de jours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dans une année il y a 365 jours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Utiliser le nom que vous avez donné à votre cellule (DATEDUJOUR dans votre formule de calcul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4/ Trier le tableau par ordre décroissant d'ancienneté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W7</meta:initial-creator>
    <dc:creator>CHAMP Valérie</dc:creator>
    <meta:creation-date>2013-09-01T19:26:13Z</meta:creation-date>
    <dc:date>2014-09-13T13:05:30Z</dc:date>
  </office:meta>
</office:document-meta>
</file>