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ackground-color="#ffffff">
        <style:background-image/>
      </style:paragraph-properties>
    </style:style>
    <style:style style:name="P2" style:family="paragraph" style:parent-style-name="Header">
      <style:paragraph-properties fo:background-color="#ffffff">
        <style:background-image/>
      </style:paragraph-properties>
    </style:style>
    <style:style style:name="P3" style:family="paragraph" style:parent-style-name="Header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99" style:font-name="Cambria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99" style:font-name="Century Schoolbook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99" style:font-name="Century Schoolbook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99" style:font-name="Century Schoolbook" fo:font-size="7pt" fo:font-weight="bold" fo:background-color="#ffffff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99" style:font-name="Century Schoolbook" fo:font-size="7pt" style:text-underline-style="none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ambria" fo:font-size="7pt" fo:font-weight="bold" fo:background-color="#ffffff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99" style:font-name="Century Schoolbook" fo:font-size="7pt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000099" style:font-name="Batang" fo:font-size="9pt" fo:font-style="italic" fo:font-weight="bold" fo:background-color="#ffffff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000099" style:font-name="Batang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end" style:justify-single-word="false" fo:background-color="#ff99ff">
        <style:background-image/>
      </style:paragraph-properties>
      <style:text-properties fo:color="#000099" style:font-name="Century Schoolbook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 fo:background-color="#ff99ff">
        <style:background-image/>
      </style:paragraph-properties>
      <style:text-properties fo:color="#000099" style:font-name="Century Schoolbook"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 fo:background-color="#99ff33">
        <style:background-image/>
      </style:paragraph-properties>
      <style:text-properties fo:color="#000099" style:font-name="Century Schoolbook" fo:font-size="7pt" fo:font-weight="bold" style:font-size-asian="7pt" style:font-weight-asian="bold" style:font-size-complex="7pt" style:font-weight-complex="bold"/>
    </style:style>
    <style:style style:name="P17" style:family="paragraph" style:parent-style-name="Footer">
      <style:text-properties fo:color="#663399" fo:font-weight="bold" style:font-weight-asian="bold" style:font-weight-complex="bold"/>
    </style:style>
    <style:style style:name="T1" style:family="text">
      <style:text-properties fo:color="#ff0066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14004"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rançais : 9h 15 <text:s text:c="87"/>*MDL <text:s/>Maîtrise de la langue </text:p>
      <text:p text:style-name="P12">Mathématiques : 4 h 15 <text:s text:c="76"/>* EDL étude de la langue </text:p>
      <text:p text:style-name="P13">DDM : 2 h 30 <text:s text:c="90"/>* DDM découverte du monde </text:p>
      <text:p text:style-name="P13">Anglais : 1 h 00</text:p>
      <text:p text:style-name="P13">Arts : 2 h 15 <text:s text:c="107"/>récréations : 1h 57</text:p>
      <text:p text:style-name="P13">EPS : 1 h 30 <text:s text:c="107"/>total hebdo : 24 h 10</text:p>
      <text:p text:style-name="P13">APC <text:s text:c="2"/>mardi <text:s/>jeudi <text:s/>vendredi <text:s text:c="3"/>11h40-12h10 <text:s text:c="2"/>1h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8.236cm" fo:margin-left="0.044cm" fo:margin-right="0.619cm" table:align="margins"/>
    </style:style>
    <style:style style:name="Tableau1.A" style:family="table-column">
      <style:table-column-properties style:column-width="2.198cm" style:rel-column-width="5100*"/>
    </style:style>
    <style:style style:name="Tableau1.B" style:family="table-column">
      <style:table-column-properties style:column-width="5.865cm" style:rel-column-width="13612*"/>
    </style:style>
    <style:style style:name="Tableau1.C" style:family="table-column">
      <style:table-column-properties style:column-width="5.082cm" style:rel-column-width="11794*"/>
    </style:style>
    <style:style style:name="Tableau1.D" style:family="table-column">
      <style:table-column-properties style:column-width="4.337cm" style:rel-column-width="10066*"/>
    </style:style>
    <style:style style:name="Tableau1.E" style:family="table-column">
      <style:table-column-properties style:column-width="5.376cm" style:rel-column-width="12478*"/>
    </style:style>
    <style:style style:name="Tableau1.F" style:family="table-column">
      <style:table-column-properties style:column-width="5.38cm" style:rel-column-width="12485*"/>
    </style:style>
    <style:style style:name="Tableau1.A1" style:family="table-cell">
      <style:table-cell-properties fo:background-color="#ffffff" fo:padding="0.097cm" fo:border-left="0.035cm solid #333333" fo:border-right="none" fo:border-top="0.035cm solid #333333" fo:border-bottom="0.035cm solid #333333">
        <style:background-image/>
      </style:table-cell-properties>
    </style:style>
    <style:style style:name="Tableau1.F1" style:family="table-cell">
      <style:table-cell-properties fo:background-color="#ffffff" fo:padding="0.097cm" fo:border="0.035cm solid #333333">
        <style:background-image/>
      </style:table-cell-properties>
    </style:style>
    <style:style style:name="Tableau1.2" style:family="table-row">
      <style:table-row-properties style:min-row-height="0.561cm"/>
    </style:style>
    <style:style style:name="Tableau1.A2" style:family="table-cell">
      <style:table-cell-properties fo:background-color="#ffffff" fo:padding="0.097cm" fo:border-left="0.035cm solid #333333" fo:border-right="none" fo:border-top="none" fo:border-bottom="0.035cm solid #333333">
        <style:background-image/>
      </style:table-cell-properties>
    </style:style>
    <style:style style:name="Tableau1.B2" style:family="table-cell">
      <style:table-cell-properties fo:background-color="#ffffff" fo:padding="0.097cm" fo:border-left="0.035cm solid #333333" fo:border-right="0.035cm solid #333333" fo:border-top="none" fo:border-bottom="0.035cm solid #333333">
        <style:background-image/>
      </style:table-cell-properties>
    </style:style>
    <style:style style:name="Tableau1.3" style:family="table-row">
      <style:table-row-properties style:min-row-height="0.868cm"/>
    </style:style>
    <style:style style:name="Tableau1.5" style:family="table-row">
      <style:table-row-properties style:min-row-height="0.18cm"/>
    </style:style>
    <style:style style:name="Tableau1.6" style:family="table-row">
      <style:table-row-properties style:min-row-height="0.388cm"/>
    </style:style>
    <style:style style:name="Tableau1.B6" style:family="table-cell">
      <style:table-cell-properties fo:background-color="#ff99ff" fo:padding="0.097cm" fo:border-left="0.035cm solid #333333" fo:border-right="none" fo:border-top="none" fo:border-bottom="0.035cm solid #333333">
        <style:background-image/>
      </style:table-cell-properties>
    </style:style>
    <style:style style:name="Tableau1.D6" style:family="table-cell">
      <style:table-cell-properties fo:background-color="#ff99ff" fo:padding="0.097cm" fo:border-left="0.035cm solid #333333" fo:border-right="0.035cm solid #333333" fo:border-top="none" fo:border-bottom="0.035cm solid #333333">
        <style:background-image/>
      </style:table-cell-properties>
    </style:style>
    <style:style style:name="Tableau1.7" style:family="table-row">
      <style:table-row-properties style:min-row-height="0.24cm"/>
    </style:style>
    <style:style style:name="Tableau1.8" style:family="table-row">
      <style:table-row-properties style:min-row-height="0.303cm"/>
    </style:style>
    <style:style style:name="Tableau1.9" style:family="table-row">
      <style:table-row-properties style:min-row-height="0.078cm"/>
    </style:style>
    <style:style style:name="Tableau1.10" style:family="table-row">
      <style:table-row-properties style:row-height="0.011cm"/>
    </style:style>
    <style:style style:name="Tableau1.B12" style:family="table-cell">
      <style:table-cell-properties fo:background-color="#ccff66" fo:padding="0.097cm" fo:border-left="0.035cm solid #333333" fo:border-right="0.035cm solid #333333" fo:border-top="none" fo:border-bottom="0.035cm solid #333333">
        <style:background-image/>
      </style:table-cell-properties>
    </style:style>
    <style:style style:name="Tableau1.15" style:family="table-row">
      <style:table-row-properties style:min-row-height="0.522cm"/>
    </style:style>
    <style:style style:name="Tableau1.16" style:family="table-row">
      <style:table-row-properties style:min-row-height="0.49cm"/>
    </style:style>
    <style:style style:name="Tableau1.17" style:family="table-row">
      <style:table-row-properties style:min-row-height="0.104cm"/>
    </style:style>
    <style:style style:name="Tableau1.18" style:family="table-row">
      <style:table-row-properties style:min-row-height="0.466cm"/>
    </style:style>
    <style:style style:name="Tableau1.A18" style:family="table-cell" style:data-style-name="N0">
      <style:table-cell-properties fo:background-color="#ffffff" fo:padding="0.097cm" fo:border-left="0.035cm solid #333333" fo:border-right="none" fo:border-top="none" fo:border-bottom="0.035cm solid #333333">
        <style:background-image/>
      </style:table-cell-properties>
    </style:style>
    <style:style style:name="MP1" style:family="paragraph" style:parent-style-name="Text_20_body">
      <style:paragraph-properties fo:background-color="#ffffff">
        <style:background-image/>
      </style:paragraph-properties>
    </style:style>
    <style:style style:name="MP2" style:family="paragraph" style:parent-style-name="Header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99" style:font-name="Cambria" fo:font-size="8pt" fo:font-weight="bold" style:font-size-asian="8pt" style:font-weight-asian="bold" style:font-size-complex="8pt" style:font-weight-complex="bold"/>
    </style:style>
    <style:style style:name="MP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99" style:font-name="Century Schoolbook" fo:font-size="7pt" fo:font-weight="bold" style:font-size-asian="7pt" style:font-weight-asian="bold" style:font-size-complex="7pt" style:font-weight-complex="bold"/>
    </style:style>
    <style:style style:name="MP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99" style:font-name="Century Schoolbook" fo:font-size="7pt" style:text-underline-style="none" fo:font-weight="bold" style:font-size-asian="7pt" style:font-weight-asian="bold" style:font-size-complex="7pt" style:font-weight-complex="bold"/>
    </style:style>
    <style:style style:name="MP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99" style:font-name="Century Schoolbook" fo:font-size="7pt" fo:font-weight="bold" style:font-size-asian="7pt" style:font-weight-asian="bold" style:font-size-complex="7pt" style:font-weight-complex="bold"/>
    </style:style>
    <style:style style:name="MP7" style:family="paragraph" style:parent-style-name="Table_20_Contents">
      <style:paragraph-properties fo:text-align="end" style:justify-single-word="false" fo:background-color="#ff99ff">
        <style:background-image/>
      </style:paragraph-properties>
      <style:text-properties fo:color="#000099" style:font-name="Century Schoolbook" fo:font-size="7pt" fo:font-weight="bold" style:font-size-asian="7pt" style:font-weight-asian="bold" style:font-size-complex="7pt" style:font-weight-complex="bold"/>
    </style:style>
    <style:style style:name="MP8" style:family="paragraph" style:parent-style-name="Table_20_Contents">
      <style:paragraph-properties fo:text-align="center" style:justify-single-word="false" fo:background-color="#ff99ff">
        <style:background-image/>
      </style:paragraph-properties>
      <style:text-properties fo:color="#000099" style:font-name="Century Schoolbook" fo:font-size="7pt" fo:font-weight="bold" style:font-size-asian="7pt" style:font-weight-asian="bold" style:font-size-complex="7pt" style:font-weight-complex="bold"/>
    </style:style>
    <style:style style:name="M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99" style:font-name="Century Schoolbook" fo:font-size="7pt" fo:font-weight="bold" style:font-size-asian="7pt" style:font-weight-asian="bold" style:font-size-complex="7pt" style:font-weight-complex="bold"/>
    </style:style>
    <style:style style:name="MP10" style:family="paragraph" style:parent-style-name="Table_20_Contents">
      <style:paragraph-properties fo:text-align="center" style:justify-single-word="false" fo:background-color="#99ff33">
        <style:background-image/>
      </style:paragraph-properties>
      <style:text-properties fo:color="#000099" style:font-name="Century Schoolbook" fo:font-size="7pt" fo:font-weight="bold" style:font-size-asian="7pt" style:font-weight-asian="bold" style:font-size-complex="7pt" style:font-weight-complex="bold"/>
    </style:style>
    <style:style style:name="MP1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99" style:font-name="Century Schoolbook" fo:font-size="7pt" fo:font-weight="bold" fo:background-color="#ffffff" style:font-size-asian="7pt" style:font-weight-asian="bold" style:font-size-complex="7pt" style:font-weight-complex="bold"/>
    </style:style>
    <style:style style:name="MP12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MP1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ambria" fo:font-size="7pt" fo:font-weight="bold" fo:background-color="#ffffff" style:font-size-asian="7pt" style:font-weight-asian="bold" style:font-size-complex="7pt" style:font-weight-complex="bold"/>
    </style:style>
    <style:style style:name="MP14" style:family="paragraph" style:parent-style-name="Header">
      <style:paragraph-properties fo:background-color="#ffffff">
        <style:background-image/>
      </style:paragraph-properties>
    </style:style>
    <style:style style:name="MP15" style:family="paragraph" style:parent-style-name="Footer">
      <style:text-properties fo:color="#663399" fo:font-weight="bold" style:font-weight-asian="bold" style:font-weight-complex="bold"/>
    </style:style>
    <style:style style:name="MT1" style:family="text">
      <style:text-properties fo:color="#ff0066" fo:font-size="13pt" fo:font-weight="bold" style:font-size-asian="13pt" style:font-weight-asian="bold" style:font-size-complex="13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314004" fo:font-weight="bold" style:font-weight-asian="bold" style:font-weight-complex="bold"/>
    </style:style>
    <style:style style:name="MT4" style:family="text">
      <style:text-properties style:text-underline-style="none"/>
    </style:style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shadow="none" fo:background-color="#ccccff" style:writing-mode="lr-tb" style:footnote-max-height="0cm">
        <style:background-image/>
        <style:columns fo:column-count="1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span text:style-name="MT1">EMPLOI DU TEMPS </text:span><text:span text:style-name="MT2"><text:s text:c="10"/>(période 5) <text:s text:c="165"/></text:span><text:span text:style-name="MT3">CP <text:s text:c="2"/>2014-2015 </text:span></text:p>
        <text:p text:style-name="MP2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office:value-type="string">
              <text:p text:style-name="MP3">HORAIRES</text:p>
            </table:table-cell>
            <table:table-cell table:style-name="Tableau1.A1" office:value-type="string">
              <text:p text:style-name="MP3">LUNDI</text:p>
            </table:table-cell>
            <table:table-cell table:style-name="Tableau1.A1" office:value-type="string">
              <text:p text:style-name="MP3">MARDI</text:p>
            </table:table-cell>
            <table:table-cell table:style-name="Tableau1.A1" office:value-type="string">
              <text:p text:style-name="MP3">MERCREDI</text:p>
            </table:table-cell>
            <table:table-cell table:style-name="Tableau1.A1" office:value-type="string">
              <text:p text:style-name="MP3">JEUDI</text:p>
            </table:table-cell>
            <table:table-cell table:style-name="Tableau1.F1" office:value-type="string">
              <text:p text:style-name="MP3">VENDREDI</text:p>
            </table:table-cell>
          </table:table-row>
          <table:table-row table:style-name="Tableau1.2">
            <table:table-cell table:style-name="Tableau1.A2" office:value-type="string">
              <text:p text:style-name="MP3">8h30-8h45</text:p>
            </table:table-cell>
            <table:table-cell table:style-name="Tableau1.B2" table:number-columns-spanned="5" office:value-type="string">
              <text:p text:style-name="MP4">Accueil <text:s text:c="3"/>- appel : cantine / étude <text:s text:c="3"/>calcul <text:s/>Le problème du jour <text:s text:c="3"/>15 '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1.3">
            <table:table-cell table:style-name="Tableau1.A2" office:value-type="string">
              <text:p text:style-name="MP3">8h45-9h00</text:p>
            </table:table-cell>
            <table:table-cell table:style-name="Tableau1.A2" office:value-type="string">
              <text:p text:style-name="MP4"><text:s/>EDL Orthographe <text:s text:c="2"/>15'</text:p>
            </table:table-cell>
            <table:table-cell table:style-name="Tableau1.A2" office:value-type="string">
              <text:p text:style-name="MP4">EDL Orthographe <text:s text:c="2"/>15'</text:p>
            </table:table-cell>
            <table:table-cell table:style-name="Tableau1.A2" office:value-type="string">
              <text:p text:style-name="MP5">EDL Orthographe <text:s text:c="2"/>15'</text:p>
            </table:table-cell>
            <table:table-cell table:style-name="Tableau1.A2" office:value-type="string">
              <text:p text:style-name="MP5">EDL Orthographe <text:s text:c="2"/>15'</text:p>
            </table:table-cell>
            <table:table-cell table:style-name="Tableau1.B2" office:value-type="string">
              <text:p text:style-name="MP5">EDL Orthographe <text:s text:c="2"/>15'</text:p>
            </table:table-cell>
          </table:table-row>
          <table:table-row>
            <table:table-cell table:style-name="Tableau1.A2" office:value-type="string">
              <text:p text:style-name="MP3">9h00-9h30</text:p>
            </table:table-cell>
            <table:table-cell table:style-name="Tableau1.A2" office:value-type="string">
              <text:p text:style-name="MP4">PLAN DE TRAVAIL <text:s text:c="3"/>30' </text:p>
            </table:table-cell>
            <table:table-cell table:style-name="Tableau1.A2" office:value-type="string">
              <text:p text:style-name="MP4">PLAN DE TRAVAIL <text:s/>30' </text:p>
              <text:p text:style-name="MP6"><text:s/></text:p>
            </table:table-cell>
            <table:table-cell table:style-name="Tableau1.A2" office:value-type="string">
              <text:p text:style-name="MP5">PLAN DE TRAVAIL <text:s/>30'</text:p>
            </table:table-cell>
            <table:table-cell table:style-name="Tableau1.A2" office:value-type="string">
              <text:p text:style-name="MP4">PLAN DE TRAVAIL <text:s/>30'</text:p>
            </table:table-cell>
            <table:table-cell table:style-name="Tableau1.B2" office:value-type="string">
              <text:p text:style-name="MP4">EDL Orthographe <text:s text:c="2"/>15'</text:p>
              <text:p text:style-name="MP4">correction de la dictée précédente </text:p>
            </table:table-cell>
          </table:table-row>
          <table:table-row table:style-name="Tableau1.5">
            <table:table-cell table:style-name="Tableau1.A2" office:value-type="string">
              <text:p text:style-name="MP3">9h30-10h00</text:p>
              <text:p text:style-name="MP3"/>
            </table:table-cell>
            <table:table-cell table:style-name="Tableau1.A2" office:value-type="string">
              <text:p text:style-name="MP4">EDL <text:s text:c="3"/>GRAMMAIRE 30'</text:p>
            </table:table-cell>
            <table:table-cell table:style-name="Tableau1.A2" office:value-type="string">
              <text:p text:style-name="MP4">*MDL <text:s/>lecture comprendre des textes à l'écrit <text:s text:c="3"/>30'</text:p>
            </table:table-cell>
            <table:table-cell table:style-name="Tableau1.A2" office:value-type="string">
              <text:p text:style-name="MP5">Production écrite : écrire avec LUDO <text:s/>30' </text:p>
            </table:table-cell>
            <table:table-cell table:style-name="Tableau1.A2" office:value-type="string">
              <text:p text:style-name="MP4">EDL <text:s/>VOCABULAIRE <text:s/>30'</text:p>
            </table:table-cell>
            <table:table-cell table:style-name="Tableau1.B2" office:value-type="string">
              <text:p text:style-name="MP4">EPS 45'</text:p>
              <text:p text:style-name="MP4">9h15-10H00</text:p>
            </table:table-cell>
          </table:table-row>
          <table:table-row table:style-name="Tableau1.6">
            <table:table-cell table:style-name="Tableau1.A2" office:value-type="string">
              <text:p text:style-name="MP3">10h00-10h13</text:p>
            </table:table-cell>
            <table:table-cell table:style-name="Tableau1.B6" office:value-type="string">
              <text:p text:style-name="MP7">Récréation <text:s text:c="30"/></text:p>
            </table:table-cell>
            <table:table-cell table:style-name="Tableau1.A2" table:number-rows-spanned="2" office:value-type="string">
              <text:p text:style-name="MP4"/>
              <text:p text:style-name="MP4">EPS 45'</text:p>
              <text:p text:style-name="MP4">10H00-10H45</text:p>
            </table:table-cell>
            <table:table-cell table:style-name="Tableau1.D6" table:number-columns-spanned="3" office:value-type="string">
              <text:p text:style-name="MP8">Récréation <text:s text:c="3"/></text:p>
            </table:table-cell>
            <table:covered-table-cell/>
            <table:covered-table-cell/>
          </table:table-row>
          <table:table-row table:style-name="Tableau1.7">
            <table:table-cell table:style-name="Tableau1.A2" office:value-type="string">
              <text:p text:style-name="MP3">10h15-10h45</text:p>
            </table:table-cell>
            <table:table-cell table:style-name="Tableau1.A2" office:value-type="string">
              <text:p text:style-name="MP9">ANGLAIS <text:s text:c="3"/>30'</text:p>
            </table:table-cell>
            <table:covered-table-cell/>
            <table:table-cell table:style-name="Tableau1.A2" table:number-rows-spanned="2" office:value-type="string">
              <text:p text:style-name="MP5">DDM <text:s/>TUIC <text:s/>45'</text:p>
              <text:p text:style-name="MP4"/>
            </table:table-cell>
            <table:table-cell table:style-name="Tableau1.A2" office:value-type="string">
              <text:p text:style-name="MP4">ICM <text:s text:c="3"/>30'</text:p>
              <text:p text:style-name="MP4"><text:s/></text:p>
            </table:table-cell>
            <table:table-cell table:style-name="Tableau1.B2" office:value-type="string">
              <text:p text:style-name="MP4">PLAN DE TRAVAIL <text:s text:c="3"/>30'</text:p>
            </table:table-cell>
          </table:table-row>
          <table:table-row table:style-name="Tableau1.8">
            <table:table-cell table:style-name="Tableau1.A2" table:number-rows-spanned="2" office:value-type="string">
              <text:p text:style-name="MP3">10h45-11h30</text:p>
            </table:table-cell>
            <table:table-cell table:style-name="Tableau1.A2" table:number-rows-spanned="2" office:value-type="string">
              <text:p text:style-name="MP4">Mathématiques <text:s text:c="2"/>45'</text:p>
            </table:table-cell>
            <table:table-cell table:style-name="Tableau1.A2" table:number-rows-spanned="3" office:value-type="string">
              <text:p text:style-name="MP4">Mathématiques <text:s text:c="2"/>45'</text:p>
            </table:table-cell>
            <table:covered-table-cell/>
            <table:table-cell table:style-name="Tableau1.A2" table:number-rows-spanned="2" office:value-type="string">
              <text:p text:style-name="MP4">Mathématiques <text:s text:c="2"/>45'</text:p>
            </table:table-cell>
            <table:table-cell table:style-name="Tableau1.B2" table:number-rows-spanned="3" office:value-type="string">
              <text:p text:style-name="MP4">Mathématiques <text:s text:c="2"/>45'</text:p>
            </table:table-cell>
          </table:table-row>
          <table:table-row table:style-name="Tableau1.9">
            <table:covered-table-cell/>
            <table:covered-table-cell/>
            <table:covered-table-cell/>
            <table:table-cell table:style-name="Tableau1.A2" office:value-type="string">
              <text:p text:style-name="MP5">DDM <text:s/>Vivant - objet matière <text:s text:c="3"/>30'</text:p>
            </table:table-cell>
            <table:covered-table-cell/>
            <table:covered-table-cell/>
          </table:table-row>
          <table:table-row table:style-name="Tableau1.10">
            <table:table-cell table:style-name="Tableau1.A2" table:number-rows-spanned="2" office:value-type="string">
              <text:p text:style-name="MP3">10h40-11h30</text:p>
            </table:table-cell>
            <table:table-cell table:style-name="Tableau1.A2" table:number-rows-spanned="2" office:value-type="string">
              <text:p text:style-name="MP4">Mathématiques 50'</text:p>
            </table:table-cell>
            <table:covered-table-cell/>
            <table:table-cell table:style-name="Tableau1.A2" table:number-rows-spanned="2" office:value-type="string">
              <text:p text:style-name="MP4">DDM : <text:s/>matière et objets <text:s/>50'</text:p>
            </table:table-cell>
            <table:table-cell table:style-name="Tableau1.A2" table:number-rows-spanned="2" office:value-type="string">
              <text:p text:style-name="MP4">Mathématiques 50'</text:p>
            </table:table-cell>
            <table:covered-table-cell/>
          </table:table-row>
          <table:table-row table:style-name="Tableau1.10">
            <table:covered-table-cell/>
            <table:covered-table-cell/>
            <table:table-cell table:style-name="Tableau1.A2" office:value-type="string">
              <text:p text:style-name="MP4">Mathématiques <text:s/>50'</text:p>
              <text:p text:style-name="MP4"/>
            </table:table-cell>
            <table:covered-table-cell/>
            <table:covered-table-cell/>
            <table:table-cell table:style-name="Tableau1.B2" office:value-type="string">
              <text:p text:style-name="MP4">Mathématiques 50'</text:p>
            </table:table-cell>
          </table:table-row>
          <table:table-row>
            <table:table-cell table:style-name="Tableau1.A2" office:value-type="string">
              <text:p text:style-name="MP3">11h30-13h30</text:p>
            </table:table-cell>
            <table:table-cell table:style-name="Tableau1.B12" table:number-columns-spanned="5" office:value-type="string">
              <text:p text:style-name="MP10">Pause méridienne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1.A2" office:value-type="string">
              <text:p text:style-name="MP3">13h30-14h00</text:p>
            </table:table-cell>
            <table:table-cell table:style-name="Tableau1.A2" office:value-type="string">
              <text:p text:style-name="MP4">EDL comprendre des textes à l' écrit et à l' oral <text:s/>30' <text:s text:c="3"/></text:p>
            </table:table-cell>
            <table:table-cell table:style-name="Tableau1.A2" office:value-type="string">
              <text:p text:style-name="MP4"><text:s/>EDL comprendre des textes à l' écrit et à l' oral <text:s/>30' </text:p>
            </table:table-cell>
            <table:table-cell table:style-name="Tableau1.A2" table:number-rows-spanned="5" office:value-type="string">
              <text:p text:style-name="MP4"/>
              <text:p text:style-name="MP4"/>
              <text:p text:style-name="MP4"/>
            </table:table-cell>
            <table:table-cell table:style-name="Tableau1.A2" office:value-type="string">
              <text:p text:style-name="MP4">EDL comprendre des textes à l' écrit et à l' oral <text:s/>30' <text:s text:c="2"/></text:p>
            </table:table-cell>
            <table:table-cell table:style-name="Tableau1.B2" office:value-type="string">
              <text:p text:style-name="MP4">EDL comprendre des textes à l' écrit et à l' oral <text:s/>30' <text:s text:c="4"/></text:p>
            </table:table-cell>
          </table:table-row>
          <table:table-row>
            <table:table-cell table:style-name="Tableau1.A2" office:value-type="string">
              <text:p text:style-name="MP3">14h00-14h30</text:p>
            </table:table-cell>
            <table:table-cell table:style-name="Tableau1.A2" office:value-type="string">
              <text:p text:style-name="MP4"><text:span text:style-name="MT4">ATELIERS TOURNANTS <text:s/>30'</text:span> </text:p>
            </table:table-cell>
            <table:table-cell table:style-name="Tableau1.A2" office:value-type="string">
              <text:p text:style-name="MP4"><text:span text:style-name="MT4">ATELIERS TOURNANTS <text:s/>30'</text:span> </text:p>
            </table:table-cell>
            <table:covered-table-cell/>
            <table:table-cell table:style-name="Tableau1.A2" office:value-type="string">
              <text:p text:style-name="MP4"><text:span text:style-name="MT4">ATELIERS TOURNANTS <text:s/>30'</text:span> </text:p>
            </table:table-cell>
            <table:table-cell table:style-name="Tableau1.B2" office:value-type="string">
              <text:p text:style-name="MP4"><text:span text:style-name="MT4">ATELIERS TOURNANTS <text:s/>30'</text:span> </text:p>
            </table:table-cell>
          </table:table-row>
          <table:table-row table:style-name="Tableau1.15">
            <table:table-cell table:style-name="Tableau1.A2" office:value-type="string">
              <text:p text:style-name="MP3">14h30-14h43</text:p>
            </table:table-cell>
            <table:table-cell table:style-name="Tableau1.B6" table:number-columns-spanned="2" office:value-type="string">
              <text:p text:style-name="MP8">récréation</text:p>
            </table:table-cell>
            <table:covered-table-cell/>
            <table:covered-table-cell/>
            <table:table-cell table:style-name="Tableau1.D6" table:number-columns-spanned="2" office:value-type="string">
              <text:p text:style-name="MP8">récréation</text:p>
            </table:table-cell>
            <table:covered-table-cell/>
          </table:table-row>
          <table:table-row table:style-name="Tableau1.16">
            <table:table-cell table:style-name="Tableau1.A2" office:value-type="string">
              <text:p text:style-name="MP3">14h45-15h30</text:p>
            </table:table-cell>
            <table:table-cell table:style-name="Tableau1.A2" office:value-type="string">
              <text:p text:style-name="MP5">DDM <text:s text:c="2"/>temps / espace <text:s text:c="2"/>45'</text:p>
            </table:table-cell>
            <table:table-cell table:style-name="Tableau1.A2" office:value-type="string">
              <text:p text:style-name="MP5">CHORALE <text:s text:c="4"/>45'</text:p>
            </table:table-cell>
            <table:covered-table-cell/>
            <table:table-cell table:style-name="Tableau1.A2" office:value-type="string">
              <text:p text:style-name="MP4">Arts visuels 45'</text:p>
            </table:table-cell>
            <table:table-cell table:style-name="Tableau1.B2" office:value-type="string">
              <text:p text:style-name="MP5">Arts visuels 45'</text:p>
            </table:table-cell>
          </table:table-row>
          <table:table-row table:style-name="Tableau1.17">
            <table:table-cell table:style-name="Tableau1.A2" office:value-type="string">
              <text:p text:style-name="MP3">15h30-15h45</text:p>
            </table:table-cell>
            <table:table-cell table:style-name="Tableau1.A2" office:value-type="string">
              <text:p text:style-name="MP11">Langage oral <text:s/>/ <text:s/>Poésie <text:s text:c="3"/>15' </text:p>
            </table:table-cell>
            <table:table-cell table:style-name="Tableau1.A2" office:value-type="string">
              <text:p text:style-name="MP11">Langage oral <text:s/>/ <text:s/>Poésie <text:s/>15'</text:p>
            </table:table-cell>
            <table:covered-table-cell/>
            <table:table-cell table:style-name="Tableau1.A2" office:value-type="string">
              <text:p text:style-name="MP11">Anglais <text:s text:c="2"/>15'</text:p>
            </table:table-cell>
            <table:table-cell table:style-name="Tableau1.B2" office:value-type="string">
              <text:p text:style-name="MP11">Anglais <text:s/>15' </text:p>
            </table:table-cell>
          </table:table-row>
          <table:table-row table:style-name="Tableau1.18">
            <table:table-cell table:style-name="Tableau1.A18">
              <text:p text:style-name="MP12"/>
            </table:table-cell>
            <table:table-cell table:style-name="Tableau1.B2" table:number-columns-spanned="5" office:value-type="string">
              <text:p text:style-name="MP13">SORTIE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4"><text:s text:c="17"/></text:p>
        <text:p text:style-name="MP14"/>
        <text:p text:style-name="MP14"/>
        <text:p text:style-name="MP14"/>
      </style:header>
      <style:footer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agnaou</meta:initial-creator>
    <meta:creation-date>2014-07-17T20:29:45.23</meta:creation-date>
    <dc:date>2015-04-29T18:36:37.18</dc:date>
    <dc:creator>agnes agnaou</dc:creator>
    <meta:editing-duration>PT21H1M</meta:editing-duration>
    <meta:editing-cycles>18</meta:editing-cycles>
    <meta:generator>OpenOffice/4.1.0$Win32 OpenOffice.org_project/410m18$Build-9764</meta:generator>
    <meta:printed-by>agnes agnaou</meta:printed-by>
    <meta:print-date>2015-04-30T12:00:29.50</meta:print-date>
    <meta:document-statistic meta:table-count="1" meta:image-count="0" meta:object-count="0" meta:page-count="1" meta:paragraph-count="87" meta:word-count="301" meta:character-count="2495"/>
  </office:meta>
</office:document-meta>
</file>