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3pt" style:text-underline-style="none" fo:font-weight="normal" style:font-size-asian="2.59999990463257pt" style:font-weight-asian="normal" style:font-size-complex="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6pt" style:text-underline-style="none" style:font-size-asian="5.25pt" style:font-size-complex="6pt"/>
    </style:style>
    <style:style style:name="P8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d32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d320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fo:background-color="#ffd32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ppliquer 1 p 148</text:p>
      <text:p text:style-name="P3"><text:tab/></text:p>
      <text:p text:style-name="P1"><text:s text:c="17"/>5 <text:s/>6 <text:s/>, <text:s text:c="2"/>3 <text:s text:c="4"/><text:tab/><text:tab/><text:tab/> <text:s text:c="4"/><text:tab/> <text:s text:c="14"/>6 <text:s text:c="3"/>4 , <text:s/>4 <text:s text:c="2"/>3 <text:s text:c="25"/><text:tab/> <text:s text:c="6"/></text:p>
      <text:p text:style-name="P6"/>
      <text:p text:style-name="P1"><text:s text:c="7"/>x <text:s text:c="12"/>2 <text:s text:c="3"/>4 <text:s/><text:tab/><text:tab/><text:tab/> <text:s text:c="8"/><text:tab/> <text:s text:c="5"/>x <text:s text:c="17"/>5 <text:s text:c="3"/>2 <text:s text:c="33"/></text:p>
      <text:p text:style-name="P1"><text:s text:c="6"/>________________ <text:s text:c="40"/>______________ <text:s text:c="23"/></text:p>
      <text:p text:style-name="P1"><text:s text:c="14"/>2 <text:s text:c="2"/>2 <text:s text:c="2"/>5 <text:s text:c="2"/>2 <text:s text:c="51"/>1 <text:s text:c="2"/>2 <text:s text:c="2"/>8 <text:s text:c="2"/>8 <text:s text:c="2"/>6</text:p>
      <text:p text:style-name="P1"><text:s text:c="5"/>+ <text:s/>1 <text:s text:c="2"/>1 <text:s/>2 <text:s text:c="3"/>6 <text:s text:c="2"/><text:span text:style-name="T2">0</text:span><text:span text:style-name="T1"> <text:s text:c="44"/></text:span><text:span text:style-name="T2">+ 3 <text:s/>2 <text:s text:c="2"/>2 <text:s text:c="2"/>1 <text:s text:c="2"/>5 <text:s text:c="2"/>0 <text:s/></text:span><text:span text:style-name="T1"><text:s/></text:span></text:p>
      <text:p text:style-name="P2"><text:s text:c="7"/>_____________ <text:s text:c="40"/>________________</text:p>
      <text:p text:style-name="P3"><text:span text:style-name="T6"><text:s text:c="9"/></text:span><text:span text:style-name="T7"><text:s/>1 <text:s text:c="2"/>3 <text:s/>5 <text:s/>1 , <text:s/>2 </text:span><text:span text:style-name="T6"><text:s text:c="42"/></text:span><text:span text:style-name="T8"><text:s/></text:span><text:span text:style-name="T9"><text:s text:c="4"/>3 <text:s/>3 <text:s text:c="2"/>5 <text:s text:c="2"/>0 , <text:s/>3 <text:s text:c="2"/>6</text:span></text:p>
      <text:p text:style-name="P3"/>
      <text:p text:style-name="P3"/>
      <text:p text:style-name="P4">Appliquer 2 p 148</text:p>
      <text:p text:style-name="P3"/>
      <text:p text:style-name="P1"><text:s text:c="14"/>8 <text:s text:c="2"/>4 <text:s/>, <text:s text:c="2"/>3 <text:s text:c="2"/><text:tab/><text:tab/><text:tab/><text:tab/> <text:s text:c="4"/><text:tab/> <text:s text:c="6"/>6 <text:s text:c="3"/>1 , <text:s/>5 <text:s text:c="2"/>8 <text:s text:c="23"/><text:tab/> <text:s text:c="6"/></text:p>
      <text:p text:style-name="P6"/>
      <text:p text:style-name="P1"><text:s text:c="7"/>x <text:s text:c="12"/>5 <text:s text:c="2"/>2<text:tab/><text:tab/><text:tab/> <text:s text:c="8"/><text:tab/> <text:s text:c="13"/>x <text:s text:c="20"/>4 <text:s text:c="3"/>8 <text:s text:c="28"/></text:p>
      <text:p text:style-name="P1"><text:s text:c="6"/>_____________ <text:s text:c="44"/>_________________ <text:s text:c="23"/></text:p>
      <text:p text:style-name="P2"><text:span text:style-name="T3"><text:s text:c="13"/>1 <text:s text:c="2"/>6 <text:s text:c="2"/>8 <text:s text:c="2"/>6 <text:s text:c="54"/>4 <text:s text:c="2"/>9 <text:s text:c="2"/>2 <text:s/>6 <text:s text:c="2"/>4</text:span></text:p>
      <text:p text:style-name="P1"><text:s text:c="5"/>+ <text:s/>4 <text:s text:c="2"/>2 <text:s/>1 <text:s text:c="2"/>5 <text:s text:c="2"/><text:span text:style-name="T2">0</text:span><text:span text:style-name="T1"> <text:s text:c="46"/></text:span><text:span text:style-name="T2">+ 2 <text:s/>4 <text:s text:c="2"/>6 <text:s text:c="2"/>3 <text:s text:c="2"/>2 <text:s text:c="2"/>0 <text:s/></text:span><text:span text:style-name="T1"><text:s/></text:span></text:p>
      <text:p text:style-name="P2"><text:s text:c="7"/>_____________ <text:s text:c="43"/>________________</text:p>
      <text:p text:style-name="P2"><text:span text:style-name="T3"><text:s text:c="9"/></text:span><text:span text:style-name="T4"><text:s/>4 <text:s text:c="2"/>3 <text:s/>8 <text:s/>3 , <text:s/>6 </text:span><text:span text:style-name="T3"><text:s text:c="45"/></text:span><text:span text:style-name="T4"><text:s text:c="4"/>2 <text:s/>9 <text:s text:c="2"/>5 <text:s text:c="2"/>5 , <text:s/>8 <text:s text:c="2"/>4</text:span><text:span text:style-name="T3"> <text:s/></text:span></text:p>
      <text:p text:style-name="P18"/>
      <text:p text:style-name="P10"/>
      <text:p text:style-name="P16">A3 p 149</text:p>
      <text:p text:style-name="P16"/>
      <text:p text:style-name="P12"><text:span text:style-name="T3">57,1 x 58 =</text:span> 3311,8</text:p>
      <text:p text:style-name="P7"/>
      <text:p text:style-name="P2">64,32 x 35 = <text:span text:style-name="T5">2251,20</text:span></text:p>
      <text:p text:style-name="P7"/>
      <text:p text:style-name="P2">38,27 x 19 = <text:span text:style-name="T5">727,13</text:span></text:p>
      <text:p text:style-name="P7"/>
      <text:p text:style-name="P2">45,68 x 56 = <text:span text:style-name="T5">2558,08</text:span></text:p>
      <text:p text:style-name="P2"><text:span text:style-name="T5"/></text:p>
      <text:p text:style-name="P2"><text:span text:style-name="T5"/></text:p>
      <text:p text:style-name="P13"><text:span text:style-name="T5">A3 p 145</text:span></text:p>
      <text:p text:style-name="P5"/>
      <text:p text:style-name="P5">0,8 = <text:s/>8</text:p>
      <text:p text:style-name="P9"><text:s text:c="60"/>--------------------------</text:p>
      <text:p text:style-name="P5"><text:s text:c="9"/>10</text:p>
      <text:p text:style-name="P5"/>
      <text:p text:style-name="P5">0,6 = <text:s/>6</text:p>
      <text:p text:style-name="P9"><text:s text:c="66"/>--------------------------</text:p>
      <text:p text:style-name="P5"><text:s text:c="10"/>10</text:p>
      <text:p text:style-name="P5"/>
      <text:p text:style-name="P5">1,3 = <text:s/>13</text:p>
      <text:p text:style-name="P9"><text:s text:c="66"/>--------------------------</text:p>
      <text:p text:style-name="P5"><text:s text:c="10"/>10</text:p>
      <text:p text:style-name="P5"/>
      <text:p text:style-name="P5">1,7 = <text:s/>17</text:p>
      <text:p text:style-name="P9"><text:s text:c="64"/>--------------------------</text:p>
      <text:p text:style-name="P5"><text:s text:c="10"/>10</text:p>
      <text:p text:style-name="P5"><text:soft-page-break/>2,4 = <text:s/>24</text:p>
      <text:p text:style-name="P9"><text:s text:c="64"/>--------------------------</text:p>
      <text:p text:style-name="P5"><text:s text:c="10"/>10</text:p>
      <text:p text:style-name="P5"/>
      <text:p text:style-name="P13">B3 p 145</text:p>
      <text:p text:style-name="P5"/>
      <text:p text:style-name="P5">7,1 = 71</text:p>
      <text:p text:style-name="P9"><text:s text:c="60"/>--------------------------</text:p>
      <text:p text:style-name="P5"><text:s text:c="9"/>10</text:p>
      <text:p text:style-name="P5"/>
      <text:p text:style-name="P5">6,3 = <text:s/>63</text:p>
      <text:p text:style-name="P9"><text:s text:c="66"/>--------------------------</text:p>
      <text:p text:style-name="P5"><text:s text:c="10"/>10</text:p>
      <text:p text:style-name="P5"/>
      <text:p text:style-name="P5">9,7 = <text:s/>97</text:p>
      <text:p text:style-name="P9"><text:s text:c="66"/>--------------------------</text:p>
      <text:p text:style-name="P5"><text:s text:c="10"/>10</text:p>
      <text:p text:style-name="P5"/>
      <text:p text:style-name="P5">7,8 = <text:s/>78</text:p>
      <text:p text:style-name="P9"><text:s text:c="64"/>--------------------------</text:p>
      <text:p text:style-name="P5"><text:s text:c="10"/>10</text:p>
      <text:p text:style-name="P5"/>
      <text:p text:style-name="P5">11,3 = <text:s/>113</text:p>
      <text:p text:style-name="P9"><text:s text:c="86"/>--------------------------</text:p>
      <text:p text:style-name="P5"><text:s text:c="12"/>10</text:p>
      <text:p text:style-name="P5"/>
      <text:p text:style-name="P5"/>
      <text:p text:style-name="P16">A4 p 145</text:p>
      <text:p text:style-name="P8"/>
      <text:p text:style-name="P5">1,7</text:p>
      <text:p text:style-name="P8"/>
      <text:p text:style-name="P5">2,4</text:p>
      <text:p text:style-name="P8"/>
      <text:p text:style-name="P5">3,8</text:p>
      <text:p text:style-name="P8"/>
      <text:p text:style-name="P5">4,2</text:p>
      <text:p text:style-name="P5"/>
      <text:p text:style-name="P8"/>
      <text:p text:style-name="P16">B4 p 145</text:p>
      <text:p text:style-name="P8"/>
      <text:p text:style-name="P5">8,6</text:p>
      <text:p text:style-name="P8"/>
      <text:p text:style-name="P5">7,3</text:p>
      <text:p text:style-name="P8"/>
      <text:p text:style-name="P5">14,8</text:p>
      <text:p text:style-name="P8"/>
      <text:p text:style-name="P5">23,7</text:p>
      <text:p text:style-name="P5"/>
      <text:p text:style-name="P16">A2 p 145</text:p>
      <text:p text:style-name="P8"/>
      <text:p text:style-name="P5">0,2</text:p>
      <text:p text:style-name="P8"/>
      <text:p text:style-name="P5">1,9</text:p>
      <text:p text:style-name="P8"/>
      <text:p text:style-name="P5">2,3</text:p>
      <text:p text:style-name="P8"/>
      <text:p text:style-name="P5">3,5</text:p>
      <text:p text:style-name="P16"><text:soft-page-break/>B2 p 145</text:p>
      <text:p text:style-name="P8"/>
      <text:p text:style-name="P5">1,4</text:p>
      <text:p text:style-name="P8"/>
      <text:p text:style-name="P5">3,9</text:p>
      <text:p text:style-name="P8"/>
      <text:p text:style-name="P5">7,8</text:p>
      <text:p text:style-name="P8"/>
      <text:p text:style-name="P5">10,2</text:p>
      <text:p text:style-name="P5"/>
      <text:p text:style-name="P5"/>
      <text:p text:style-name="P16">A1 p 145</text:p>
      <text:p text:style-name="P5"/>
      <text:p text:style-name="P5">a <text:s/>= <text:s text:c="3"/>3</text:p>
      <text:p text:style-name="P9"><text:s text:c="60"/>--------------------------</text:p>
      <text:p text:style-name="P5"><text:s text:c="9"/>10</text:p>
      <text:p text:style-name="P5"/>
      <text:p text:style-name="P5">b <text:s/>= <text:s text:c="3"/>18</text:p>
      <text:p text:style-name="P9"><text:s text:c="66"/>--------------------------</text:p>
      <text:p text:style-name="P5"><text:s text:c="10"/>10</text:p>
      <text:p text:style-name="P5"/>
      <text:p text:style-name="P5">c <text:s/>= <text:s text:c="3"/>25</text:p>
      <text:p text:style-name="P9"><text:s text:c="66"/>--------------------------</text:p>
      <text:p text:style-name="P5"><text:s text:c="10"/>10</text:p>
      <text:p text:style-name="P5"/>
      <text:p text:style-name="P5">d <text:s text:c="2"/>= <text:s text:c="2"/>39</text:p>
      <text:p text:style-name="P9"><text:s text:c="64"/>--------------------------</text:p>
      <text:p text:style-name="P5"><text:s text:c="10"/>10</text:p>
      <text:p text:style-name="P5"/>
      <text:p text:style-name="P5"/>
      <text:p text:style-name="P16">A1 p 145</text:p>
      <text:p text:style-name="P5"/>
      <text:p text:style-name="P5">a <text:s/>= <text:s text:c="3"/>8</text:p>
      <text:p text:style-name="P9"><text:s text:c="60"/>--------------------------</text:p>
      <text:p text:style-name="P5"><text:s text:c="9"/>10</text:p>
      <text:p text:style-name="P5"/>
      <text:p text:style-name="P5">b <text:s/>= <text:s text:c="3"/>46</text:p>
      <text:p text:style-name="P9"><text:s text:c="66"/>--------------------------</text:p>
      <text:p text:style-name="P5"><text:s text:c="10"/>10</text:p>
      <text:p text:style-name="P5"/>
      <text:p text:style-name="P5">c <text:s/>= <text:s text:c="3"/>73</text:p>
      <text:p text:style-name="P9"><text:s text:c="66"/>--------------------------</text:p>
      <text:p text:style-name="P5"><text:s text:c="10"/>10</text:p>
      <text:p text:style-name="P5"/>
      <text:p text:style-name="P5">d <text:s text:c="2"/>= <text:s/>109</text:p>
      <text:p text:style-name="P9"><text:s text:c="64"/>--------------------------</text:p>
      <text:p text:style-name="P5"><text:s text:c="10"/>1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A5 p 145</text:p>
      <text:p text:style-name="P5"/>
      <text:p text:style-name="P5">3 km et <text:s text:c="2"/>5 <text:s text:c="3"/>= 3,5</text:p>
      <text:p text:style-name="P9"><text:s text:c="94"/>--------------------------</text:p>
      <text:p text:style-name="P5"><text:s text:c="14"/>10</text:p>
      <text:p text:style-name="P5"/>
      <text:p text:style-name="P5">2 km et <text:s text:c="2"/>2 <text:s text:c="3"/>= 2,2</text:p>
      <text:p text:style-name="P9"><text:s text:c="94"/>--------------------------</text:p>
      <text:p text:style-name="P5"><text:s text:c="14"/>10</text:p>
      <text:p text:style-name="P5"/>
      <text:p text:style-name="P5"><text:s/>3,5 + 2,2 = 5,7</text:p>
      <text:p text:style-name="P5"/>
      <text:p text:style-name="P5">Mathilde a parcouru <text:span text:style-name="T5">5,7 km</text:span>.</text:p>
      <text:p text:style-name="P5"/>
      <text:p text:style-name="P5"/>
      <text:p text:style-name="P16">B5 p 145</text:p>
      <text:p text:style-name="P5"/>
      <text:p text:style-name="P5">30 = <text:s/>30 <text:s text:c="2"/>= 3 L</text:p>
      <text:p text:style-name="P9"><text:s text:c="60"/>--------------------------</text:p>
      <text:p text:style-name="P5"><text:s text:c="9"/>10</text:p>
      <text:p text:style-name="P5"/>
      <text:p text:style-name="P5">8 <text:s/>= <text:s text:c="3"/>8 <text:s text:c="3"/>= 0,8 L</text:p>
      <text:p text:style-name="P9"><text:s text:c="60"/>--------------------------</text:p>
      <text:p text:style-name="P5"><text:s text:c="9"/>10</text:p>
      <text:p text:style-name="P5"/>
      <text:p text:style-name="P5">3 µ+ 0, 8 = 3,8 = <text:s/>38</text:p>
      <text:p text:style-name="P9"><text:s text:c="199"/>--------------------------</text:p>
      <text:p text:style-name="P5"><text:s text:c="29"/>10</text:p>
      <text:p text:style-name="P5"/>
      <text:p text:style-name="P5">Valentin verse <text:span text:style-name="T5">3,8 L ou <text:s/>38 <text:s/></text:span><text:s/>dans le grand pot.</text:p>
      <text:p text:style-name="P21"><text:s text:c="275"/>--------------------------</text:p>
      <text:p text:style-name="P16"><text:s text:c="40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34:31.94</meta:creation-date>
    <dc:date>2020-05-16T16:01:23.87</dc:date>
    <meta:editing-duration>PT26M53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4" meta:paragraph-count="122" meta:word-count="339" meta:character-count="4884"/>
  </office:meta>
</office:document-meta>
</file>