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Script Ecole 2" svg:font-family="'Script Ecole 2'" style:font-pitch="variable"/>
    <style:font-face style:name="Script Ecole 21" svg:font-family="'Script Ecole 2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8.755cm" fo:margin-left="0cm" table:align="left"/>
    </style:style>
    <style:style style:name="Tableau7.A" style:family="table-column">
      <style:table-column-properties style:column-width="15.288cm"/>
    </style:style>
    <style:style style:name="Tableau7.B" style:family="table-column">
      <style:table-column-properties style:column-width="1.704cm"/>
    </style:style>
    <style:style style:name="Tableau7.C" style:family="table-column">
      <style:table-column-properties style:column-width="1.764cm"/>
    </style:style>
    <style:style style:name="Tableau7.A1" style:family="table-cell">
      <style:table-cell-properties fo:padding="0.097cm" fo:border-left="none" fo:border-right="none" fo:border-top="none" fo:border-bottom="1pt solid #000000"/>
    </style:style>
    <style:style style:name="Tableau7.B1" style:family="table-cell">
      <style:table-cell-properties fo:padding="0.097cm" fo:border-left="1pt solid #000000" fo:border-right="none" fo:border-top="0.05pt solid #000000" fo:border-bottom="1pt solid #000000"/>
    </style:style>
    <style:style style:name="Tableau7.C1" style:family="table-cell">
      <style:table-cell-properties fo:padding="0.097cm" fo:border-left="1pt solid #000000" fo:border-right="1pt solid #000000" fo:border-top="0.05pt solid #000000" fo:border-bottom="1pt solid #000000"/>
    </style:style>
    <style:style style:name="Tableau7.A2" style:family="table-cell">
      <style:table-cell-properties fo:padding="0.097cm" fo:border-left="0.05pt solid #000000" fo:border-right="none" fo:border-top="none" fo:border-bottom="1pt solid #000000"/>
    </style:style>
    <style:style style:name="Tableau7.B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15%"/>
      <style:text-properties style:font-name="Cursive standard" fo:font-size="18pt" fo:letter-spacing="0.025cm" officeooo:rsid="008469d2" officeooo:paragraph-rsid="0001e4fd" style:font-size-asian="18pt" style:font-size-complex="18pt"/>
    </style:style>
    <style:style style:name="P2" style:family="paragraph" style:parent-style-name="Text_20_body" style:list-style-name="L1">
      <style:text-properties style:font-name="Script Ecole 2" fo:font-size="15pt" fo:letter-spacing="0.025cm" officeooo:rsid="00a8eac7" officeooo:paragraph-rsid="0001e4fd" style:font-size-asian="13.1000003814697pt" style:font-size-complex="15pt"/>
    </style:style>
    <style:style style:name="P3" style:family="paragraph" style:parent-style-name="Text_20_body">
      <style:text-properties style:font-name="Script Ecole 2" fo:font-size="15pt" fo:letter-spacing="0.025cm" officeooo:rsid="00a8eac7" officeooo:paragraph-rsid="0001e4fd" style:font-size-asian="13.1000003814697pt" style:font-size-complex="15pt"/>
    </style:style>
    <style:style style:name="P4" style:family="paragraph" style:parent-style-name="Text_20_body">
      <loext:graphic-properties draw:fill="solid" draw:fill-color="#a59d9d"/>
      <style:paragraph-properties fo:line-height="115%" fo:break-before="page" fo:background-color="#a59d9d" style:writing-mode="page"/>
      <style:text-properties officeooo:paragraph-rsid="0001e4fd"/>
    </style:style>
    <style:style style:name="P5" style:family="paragraph" style:parent-style-name="Heading_20_2">
      <style:text-properties officeooo:rsid="00a8eac7" officeooo:paragraph-rsid="0001e4fd"/>
    </style:style>
    <style:style style:name="P6" style:family="paragraph" style:parent-style-name="Heading_20_2">
      <style:text-properties officeooo:rsid="00aa8c27" officeooo:paragraph-rsid="0001e4fd"/>
    </style:style>
    <style:style style:name="P7" style:family="paragraph" style:parent-style-name="Heading_20_2">
      <style:text-properties officeooo:paragraph-rsid="0001e4fd"/>
    </style:style>
    <style:style style:name="P8" style:family="paragraph" style:parent-style-name="Table_20_Contents">
      <style:text-properties officeooo:rsid="00a8eac7" officeooo:paragraph-rsid="0001e4fd"/>
    </style:style>
    <style:style style:name="P9" style:family="paragraph" style:parent-style-name="Table_20_Contents">
      <style:text-properties officeooo:rsid="00a97031" officeooo:paragraph-rsid="0001e4fd"/>
    </style:style>
    <style:style style:name="P10" style:family="paragraph" style:parent-style-name="Table_20_Contents">
      <style:text-properties officeooo:paragraph-rsid="0001e4fd"/>
    </style:style>
    <style:style style:name="T1" style:family="text">
      <style:text-properties officeooo:rsid="00ad0a19"/>
    </style:style>
    <style:style style:name="T2" style:family="text">
      <style:text-properties officeooo:rsid="00aa8c27"/>
    </style:style>
    <style:style style:name="T3" style:family="text">
      <style:text-properties officeooo:rsid="00ad5462"/>
    </style:style>
    <style:style style:name="T4" style:family="text">
      <style:text-properties style:font-name="Arial" fo:font-size="15pt" fo:letter-spacing="0.025cm" officeooo:rsid="008469d2" style:font-size-asian="13.1000003814697pt" style:font-size-complex="15pt"/>
    </style:style>
    <style:style style:name="T5" style:family="text">
      <style:text-properties style:font-name="Arial" fo:font-size="15pt" fo:letter-spacing="0.025cm" officeooo:rsid="00a8eac7" style:font-size-asian="13.1000003814697pt" style:font-size-complex="15pt"/>
    </style:style>
    <style:style style:name="T6" style:family="text">
      <style:text-properties style:font-name="Arial" fo:font-size="15pt" fo:letter-spacing="0.025cm" officeooo:rsid="00a3ccbb" style:font-size-asian="13.1000003814697pt" style:font-size-complex="15pt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Hugo pédale très fort, debout sur le vélo, il fait des zigzag</text:span><text:span text:style-name="T5">s</text:span><text:span text:style-name="T4"> en regardant son guidon. </text:span><text:span text:style-name="T6">Ho la la, </text:span><text:span text:style-name="T4"><text:s/>il n’a pas vu le mur. Il a valdingué sur le sol et la roue avant est cassée. Il n’a pas mal, mais bravo les dégâts !</text:span></text:p>
      <text:h text:style-name="P7" text:outline-level="2">Réponds aux questions.</text:h>
      <text:list xml:id="list523166823" text:style-name="L1">
        <text:list-item>
          <text:p text:style-name="P2">Quel est le personnage de l’histoire ?</text:p>
        </text:list-item>
      </text:list>
      <text:p text:style-name="P3">…..…………………………………………………………………………………</text:p>
      <text:list xml:id="list5860424909740" text:continue-numbering="true" text:style-name="L1">
        <text:list-item>
          <text:p text:style-name="P2">Que lui arrive-t-il ?</text:p>
        </text:list-item>
      </text:list>
      <text:p text:style-name="P3">…..…………………………………………………………………………………</text:p>
      <text:list xml:id="list5860021225279" text:continue-numbering="true" text:style-name="L1">
        <text:list-item>
          <text:p text:style-name="P2">Pourquoi Hugo ne peut-il plus faire de vélo ?</text:p>
        </text:list-item>
      </text:list>
      <text:p text:style-name="P3">…..…………………………………………………………………………………</text:p>
      <text:h text:style-name="P5" text:outline-level="2">Coche vrai ou faux.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0"/>
          </table:table-cell>
          <table:table-cell table:style-name="Tableau7.B1" office:value-type="string">
            <text:p text:style-name="P8">faux</text:p>
          </table:table-cell>
          <table:table-cell table:style-name="Tableau7.C1" office:value-type="string">
            <text:p text:style-name="P8">Vrai</text:p>
          </table:table-cell>
        </table:table-row>
        <table:table-row>
          <table:table-cell table:style-name="Tableau7.A2" office:value-type="string">
            <text:p text:style-name="P9">Hugo est une fille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Hugo fait du vélo très vite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Hugo tourne avec son vélo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Hugo est tombé sur le mur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Hugo est tombé par terre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Hugo a mal au bras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Le guidon du vélo est cassé. 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9">La roue du vélo est cassée.</text:p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</table:table>
      <text:h text:style-name="P6" text:outline-level="2">Barre les <text:span text:style-name="T3">5 </text:span>mots en trop.</text:h>
      <text:p text:style-name="P1">Hugo pédale <text:span text:style-name="T1">dans vite. Il est</text:span> debout <text:span text:style-name="T1">assis </text:span>sur le<text:span text:style-name="T2">s pédales.</text:span> Il fait des <text:span text:style-name="T2">virages</text:span> en regardant son <text:span text:style-name="T1">mon </text:span>guidon <text:span text:style-name="T2">et</text:span> il n’a pas vu le mur <text:span text:style-name="T3">sol</text:span>. Il <text:span text:style-name="T1">est tombé</text:span> sur le sol et la roue avant <text:span text:style-name="T1">arrière s’</text:span>est cassée. Il n’a pas mal, mais bravo les dégât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Script Ecole 2" svg:font-family="'Script Ecole 2'" style:font-pitch="variable"/>
    <style:font-face style:name="Script Ecole 21" svg:font-family="'Script Ecole 2'" style:font-adornments="Norm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cript Ecole 21" fo:font-family="'Script Ecole 2'" style:font-style-name="Normal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9cm" fo:margin-bottom="0.905cm" fo:margin-left="1.102cm" fo:margin-right="1.2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00:57:57.514000000</meta:creation-date>
    <dc:date>2018-01-27T00:58:59.458000000</dc:date>
    <meta:editing-duration>PT1M2S</meta:editing-duration>
    <meta:editing-cycles>1</meta:editing-cycles>
    <meta:document-statistic meta:table-count="1" meta:image-count="0" meta:object-count="0" meta:page-count="1" meta:paragraph-count="21" meta:word-count="180" meta:character-count="939" meta:non-whitespace-character-count="781"/>
    <meta:generator>LibreOffice/5.3.1.2$Windows_X86_64 LibreOffice_project/e80a0e0fd1875e1696614d24c32df0f95f03deb2</meta:generator>
  </office:meta>
</office:document-meta>
</file>