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/>
    </style:style>
    <style:style style:name="P3" style:family="paragraph">
      <style:paragraph-properties fo:text-align="center"/>
      <style:text-properties fo:font-size="80pt" style:font-size-asian="80pt" style:font-size-complex="80pt"/>
    </style:style>
    <style:style style:name="P4" style:family="paragraph">
      <style:paragraph-properties fo:text-align="center"/>
      <style:text-properties style:font-name="Arial" fo:font-size="80pt" style:font-size-asian="80pt" style:font-size-complex="80pt"/>
    </style:style>
    <style:style style:name="P5" style:family="paragraph">
      <style:paragraph-properties fo:text-align="center"/>
      <style:text-properties style:font-name="Arial" fo:font-size="15pt" style:font-size-asian="15pt" style:font-size-complex="15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style:font-name="Arial" fo:font-size="80pt" style:font-size-asian="80pt" style:font-size-complex="80pt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101cm" svg:stroke-color="#000000" draw:marker-start-width="0.499cm" draw:marker-end-width="0.499cm" draw:fill="none" draw:fill-color="#ffffff" fo:min-height="3.2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499cm" draw:marker-end-width="0.499cm" draw:fill="none" draw:fill-color="#ffffff" fo:min-height="3.2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499cm" draw:marker-end-width="0.499cm" draw:fill="none" draw:fill-color="#ffffff" fo:min-height="1.8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0" draw:style-name="gr2" draw:text-style-name="P5" svg:width="3.731cm" svg:height="3.345cm" svg:x="17.332cm" svg:y="0.065cm"><draw:text-box><text:p text:style-name="P1"><text:span text:style-name="T4">U</text:span></text:p></draw:text-box></draw:frame><draw:frame text:anchor-type="paragraph" draw:z-index="9" draw:style-name="gr2" draw:text-style-name="P5" svg:width="3.731cm" svg:height="3.345cm" svg:x="9.871cm" svg:y="0.065cm"><draw:text-box><text:p text:style-name="P1"><text:span text:style-name="T4">A</text:span></text:p></draw:text-box></draw:frame><draw:frame text:anchor-type="paragraph" draw:z-index="8" draw:style-name="gr2" draw:text-style-name="P5" svg:width="3.731cm" svg:height="3.345cm" svg:x="6.14cm" svg:y="0.065cm"><draw:text-box><text:p text:style-name="P1"><text:span text:style-name="T4">O</text:span></text:p></draw:text-box></draw:frame><draw:frame text:anchor-type="paragraph" draw:z-index="4" draw:style-name="gr2" draw:text-style-name="P5" svg:width="3.731cm" svg:height="3.345cm" svg:x="13.601cm" svg:y="0.065cm"><draw:text-box><text:p text:style-name="P1"><text:span text:style-name="T4">I</text:span></text:p></draw:text-box></draw:frame><draw:frame text:anchor-type="paragraph" draw:z-index="1" draw:style-name="gr2" draw:text-style-name="P4" svg:width="3.731cm" svg:height="3.345cm" svg:x="2.409cm" svg:y="0.065cm"><draw:text-box><text:p text:style-name="P3"><text:span text:style-name="T4">E</text:span></text:p></draw:text-box></draw:frame><draw:frame text:anchor-type="paragraph" draw:z-index="0" draw:style-name="gr1" draw:text-style-name="P2" svg:width="2.329cm" svg:height="3.335cm" svg:x="0.081cm" svg:y="0.065cm"><draw:text-box><text:p text:style-name="P1"><text:span text:style-name="T1"/></text:p><text:p text:style-name="P1"><text:span text:style-name="T1"/></text:p><text:p text:style-name="P1"><text:span text:style-name="T2"/></text:p><text:p text:style-name="P1"><text:span text:style-name="T3">DEPART</text:span></text:p></draw:text-box></draw:frame><draw:frame text:anchor-type="paragraph" draw:z-index="5" draw:style-name="gr2" draw:text-style-name="P5" svg:width="3.731cm" svg:height="3.345cm" svg:x="21.063cm" svg:y="0.065cm"><draw:text-box><text:p text:style-name="P1"><text:span text:style-name="T4">O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2" draw:text-style-name="P5" svg:width="3.731cm" svg:height="3.345cm" svg:x="21.063cm" svg:y="0.452cm"><draw:text-box><text:p text:style-name="P1"><text:span text:style-name="T4">A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0" draw:style-name="gr2" draw:text-style-name="P5" svg:width="3.731cm" svg:height="3.345cm" svg:x="21.063cm" svg:y="7.95cm"><draw:text-box><text:p text:style-name="P1"><text:span text:style-name="T4">I</text:span></text:p></draw:text-box></draw:frame><draw:frame text:anchor-type="paragraph" draw:z-index="19" draw:style-name="gr2" draw:text-style-name="P5" svg:width="3.731cm" svg:height="3.345cm" svg:x="17.332cm" svg:y="7.95cm"><draw:text-box><text:p text:style-name="P1"><text:span text:style-name="T4">U</text:span></text:p></draw:text-box></draw:frame><draw:frame text:anchor-type="paragraph" draw:z-index="18" draw:style-name="gr2" draw:text-style-name="P5" svg:width="3.731cm" svg:height="3.345cm" svg:x="13.601cm" svg:y="7.95cm"><draw:text-box><text:p text:style-name="P1"><text:span text:style-name="T4">E</text:span></text:p></draw:text-box></draw:frame><draw:frame text:anchor-type="paragraph" draw:z-index="17" draw:style-name="gr2" draw:text-style-name="P5" svg:width="3.731cm" svg:height="3.345cm" svg:x="9.871cm" svg:y="7.95cm"><draw:text-box><text:p text:style-name="P1"><text:span text:style-name="T4">A</text:span></text:p></draw:text-box></draw:frame><draw:frame text:anchor-type="paragraph" draw:z-index="16" draw:style-name="gr2" draw:text-style-name="P5" svg:width="3.731cm" svg:height="3.345cm" svg:x="6.14cm" svg:y="7.95cm"><draw:text-box><text:p text:style-name="P1"><text:span text:style-name="T4">O</text:span></text:p></draw:text-box></draw:frame><draw:frame text:anchor-type="paragraph" draw:z-index="15" draw:style-name="gr2" draw:text-style-name="P5" svg:width="3.731cm" svg:height="3.345cm" svg:x="2.409cm" svg:y="7.95cm"><draw:text-box><text:p text:style-name="P1"><text:span text:style-name="T4">I</text:span></text:p></draw:text-box></draw:frame><draw:frame text:anchor-type="paragraph" draw:z-index="14" draw:style-name="gr2" draw:text-style-name="P5" svg:width="3.731cm" svg:height="3.345cm" svg:x="2.409cm" svg:y="4.643cm"><draw:text-box><text:p text:style-name="P1"><text:span text:style-name="T4">A</text:span></text:p></draw:text-box></draw:frame><draw:frame text:anchor-type="paragraph" draw:z-index="12" draw:style-name="gr2" draw:text-style-name="P5" svg:width="3.731cm" svg:height="3.345cm" svg:x="6.14cm" svg:y="1.335cm"><draw:text-box><text:p text:style-name="P1"><text:span text:style-name="T4">O</text:span></text:p></draw:text-box></draw:frame><draw:frame text:anchor-type="paragraph" draw:z-index="11" draw:style-name="gr2" draw:text-style-name="P5" svg:width="3.731cm" svg:height="3.345cm" svg:x="9.871cm" svg:y="1.325cm"><draw:text-box><text:p text:style-name="P1"><text:span text:style-name="T4">E</text:span></text:p></draw:text-box></draw:frame><draw:frame text:anchor-type="paragraph" draw:z-index="3" draw:style-name="gr2" draw:text-style-name="P5" svg:width="3.731cm" svg:height="3.345cm" svg:x="13.601cm" svg:y="1.325cm"><draw:text-box><text:p text:style-name="P1"><text:span text:style-name="T4">I</text:span></text:p></draw:text-box></draw:frame><draw:frame text:anchor-type="paragraph" draw:z-index="2" draw:style-name="gr2" draw:text-style-name="P5" svg:width="3.731cm" svg:height="3.345cm" svg:x="17.332cm" svg:y="1.325cm"><draw:text-box><text:p text:style-name="P1"><text:span text:style-name="T4">U</text:span></text:p></draw:text-box></draw:frame><draw:frame text:anchor-type="paragraph" draw:z-index="7" draw:style-name="gr2" draw:text-style-name="P5" svg:width="3.731cm" svg:height="3.345cm" svg:x="21.063cm" svg:y="1.325cm"><draw:text-box><text:p text:style-name="P1"><text:span text:style-name="T4">E</text:span></text:p></draw:text-box></draw:frame></text:p>
      <text:p text:style-name="Standard"/>
      <text:p text:style-name="Standard"><draw:frame text:anchor-type="paragraph" draw:z-index="13" draw:style-name="gr2" draw:text-style-name="P5" svg:width="3.731cm" svg:height="3.345cm" svg:x="2.409cm" svg:y="0.362cm"><draw:text-box><text:p text:style-name="P1"><text:span text:style-name="T4">U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4" draw:style-name="gr2" draw:text-style-name="P5" svg:width="3.731cm" svg:height="3.345cm" svg:x="21.274cm" svg:y="10.014cm"><draw:text-box><text:p text:style-name="P1"><text:span text:style-name="T4">A</text:span></text:p></draw:text-box></draw:frame><draw:frame text:anchor-type="paragraph" draw:z-index="33" draw:style-name="gr2" draw:text-style-name="P5" svg:width="3.731cm" svg:height="3.345cm" svg:x="17.544cm" svg:y="10.014cm"><draw:text-box><text:p text:style-name="P1"><text:span text:style-name="T4">O</text:span></text:p></draw:text-box></draw:frame><draw:frame text:anchor-type="paragraph" draw:z-index="32" draw:style-name="gr2" draw:text-style-name="P5" svg:width="3.731cm" svg:height="3.345cm" svg:x="13.813cm" svg:y="10.014cm"><draw:text-box><text:p text:style-name="P1"><text:span text:style-name="T4">U</text:span></text:p></draw:text-box></draw:frame><draw:frame text:anchor-type="paragraph" draw:z-index="31" draw:style-name="gr2" draw:text-style-name="P5" svg:width="3.731cm" svg:height="3.345cm" svg:x="10.082cm" svg:y="10.014cm"><draw:text-box><text:p text:style-name="P1"><text:span text:style-name="T4">A</text:span></text:p></draw:text-box></draw:frame><draw:frame text:anchor-type="paragraph" draw:z-index="30" draw:style-name="gr2" draw:text-style-name="P5" svg:width="3.731cm" svg:height="3.345cm" svg:x="6.352cm" svg:y="10.014cm"><draw:text-box><text:p text:style-name="P1"><text:span text:style-name="T4">I</text:span></text:p></draw:text-box></draw:frame><draw:frame text:anchor-type="paragraph" draw:z-index="29" draw:style-name="gr2" draw:text-style-name="P5" svg:width="3.731cm" svg:height="3.345cm" svg:x="2.621cm" svg:y="10.014cm"><draw:text-box><text:p text:style-name="P1"><text:span text:style-name="T4">E</text:span></text:p></draw:text-box></draw:frame><draw:frame text:anchor-type="paragraph" draw:z-index="28" draw:style-name="gr2" draw:text-style-name="P5" svg:width="3.731cm" svg:height="3.345cm" svg:x="2.621cm" svg:y="6.706cm"><draw:text-box><text:p text:style-name="P1"><text:span text:style-name="T4">O</text:span></text:p></draw:text-box></draw:frame><draw:frame text:anchor-type="paragraph" draw:z-index="27" draw:style-name="gr2" draw:text-style-name="P5" svg:width="3.731cm" svg:height="3.345cm" svg:x="2.621cm" svg:y="3.399cm"><draw:text-box><text:p text:style-name="P1"><text:span text:style-name="T4">I</text:span></text:p></draw:text-box></draw:frame><draw:frame text:anchor-type="paragraph" draw:z-index="26" draw:style-name="gr2" draw:text-style-name="P5" svg:width="3.731cm" svg:height="3.345cm" svg:x="6.352cm" svg:y="3.399cm"><draw:text-box><text:p text:style-name="P1"><text:span text:style-name="T4">U</text:span></text:p></draw:text-box></draw:frame><draw:frame text:anchor-type="paragraph" draw:z-index="25" draw:style-name="gr2" draw:text-style-name="P5" svg:width="3.731cm" svg:height="3.345cm" svg:x="10.082cm" svg:y="3.399cm"><draw:text-box><text:p text:style-name="P1"><text:span text:style-name="T4">A</text:span></text:p></draw:text-box></draw:frame><draw:frame text:anchor-type="paragraph" draw:z-index="24" draw:style-name="gr2" draw:text-style-name="P5" svg:width="3.731cm" svg:height="3.345cm" svg:x="13.813cm" svg:y="3.399cm"><draw:text-box><text:p text:style-name="P1"><text:span text:style-name="T4">E</text:span></text:p></draw:text-box></draw:frame><draw:frame text:anchor-type="paragraph" draw:z-index="23" draw:style-name="gr2" draw:text-style-name="P5" svg:width="3.731cm" svg:height="3.345cm" svg:x="17.544cm" svg:y="3.399cm"><draw:text-box><text:p text:style-name="P1"><text:span text:style-name="T4">U</text:span></text:p></draw:text-box></draw:frame><draw:frame text:anchor-type="paragraph" draw:z-index="22" draw:style-name="gr2" draw:text-style-name="P5" svg:width="3.731cm" svg:height="3.345cm" svg:x="21.274cm" svg:y="3.399cm"><draw:text-box><text:p text:style-name="P1"><text:span text:style-name="T4">O</text:span></text:p></draw:text-box></draw:frame><draw:frame text:anchor-type="paragraph" draw:z-index="21" draw:style-name="gr2" draw:text-style-name="P5" svg:width="3.731cm" svg:height="3.345cm" svg:x="21.274cm" svg:y="0.092cm"><draw:text-box><text:p text:style-name="P1"><text:span text:style-name="T4">A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5" draw:style-name="gr3" draw:text-style-name="P5" svg:width="3.731cm" svg:height="1.941cm" svg:x="21.274cm" svg:y="0.176cm"><draw:text-box><text:p text:style-name="P5"/><text:p text:style-name="P5"><text:span text:style-name="T5">ARRIVE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6" draw:style-name="gr2" draw:text-style-name="P5" svg:width="3.731cm" svg:height="3.345cm" svg:x="0.108cm" svg:y="0.076cm"><draw:text-box><text:p text:style-name="P1"><text:span text:style-name="T4">A</text:span></text:p></draw:text-box></draw:frame><draw:frame text:anchor-type="paragraph" draw:z-index="37" draw:style-name="gr2" draw:text-style-name="P5" svg:width="3.731cm" svg:height="3.345cm" svg:x="3.838cm" svg:y="0.076cm"><draw:text-box><text:p text:style-name="P1"><text:span text:style-name="T4">E</text:span></text:p></draw:text-box></draw:frame><draw:frame text:anchor-type="paragraph" draw:z-index="38" draw:style-name="gr2" draw:text-style-name="P5" svg:width="3.731cm" svg:height="3.345cm" svg:x="7.569cm" svg:y="0.076cm"><draw:text-box><text:p text:style-name="P1"><text:span text:style-name="T4">I</text:span></text:p></draw:text-box></draw:frame><draw:frame text:anchor-type="paragraph" draw:z-index="39" draw:style-name="gr2" draw:text-style-name="P5" svg:width="3.731cm" svg:height="3.345cm" svg:x="11.299cm" svg:y="0.076cm"><draw:text-box><text:p text:style-name="P1"><text:span text:style-name="T4">O</text:span></text:p></draw:text-box></draw:frame><draw:frame text:anchor-type="paragraph" draw:z-index="40" draw:style-name="gr2" draw:text-style-name="P5" svg:width="3.731cm" svg:height="3.345cm" svg:x="15.03cm" svg:y="0.076cm"><draw:text-box><text:p text:style-name="P1"><text:span text:style-name="T4">U</text:span></text:p></draw:text-box></draw:frame><text:soft-page-break/></text:p>
      <text:p text:style-name="Standard"><draw:frame text:anchor-type="paragraph" draw:z-index="41" draw:style-name="gr2" draw:text-style-name="P5" svg:width="3.731cm" svg:height="3.345cm" svg:x="0.081cm" svg:y="3.568cm"><draw:text-box><text:p text:style-name="P1"><text:span text:style-name="T4">A</text:span></text:p></draw:text-box></draw:frame><draw:frame text:anchor-type="paragraph" draw:z-index="42" draw:style-name="gr2" draw:text-style-name="P5" svg:width="3.731cm" svg:height="3.345cm" svg:x="0.028cm" svg:y="7.484cm"><draw:text-box><text:p text:style-name="P1"><text:span text:style-name="T4">A</text:span></text:p></draw:text-box></draw:frame><draw:frame text:anchor-type="paragraph" draw:z-index="43" draw:style-name="gr2" draw:text-style-name="P5" svg:width="3.731cm" svg:height="3.345cm" svg:x="0.028cm" svg:y="11.268cm"><draw:text-box><text:p text:style-name="P1"><text:span text:style-name="T4">A</text:span></text:p></draw:text-box></draw:frame><draw:frame text:anchor-type="paragraph" draw:z-index="44" draw:style-name="gr2" draw:text-style-name="P5" svg:width="3.731cm" svg:height="3.345cm" svg:x="3.812cm" svg:y="3.568cm"><draw:text-box><text:p text:style-name="P1"><text:span text:style-name="T4">E</text:span></text:p></draw:text-box></draw:frame><draw:frame text:anchor-type="paragraph" draw:z-index="45" draw:style-name="gr2" draw:text-style-name="P5" svg:width="3.731cm" svg:height="3.345cm" svg:x="3.759cm" svg:y="7.484cm"><draw:text-box><text:p text:style-name="P1"><text:span text:style-name="T4">E</text:span></text:p></draw:text-box></draw:frame><draw:frame text:anchor-type="paragraph" draw:z-index="46" draw:style-name="gr2" draw:text-style-name="P5" svg:width="3.731cm" svg:height="3.345cm" svg:x="3.759cm" svg:y="11.268cm"><draw:text-box><text:p text:style-name="P1"><text:span text:style-name="T4">E</text:span></text:p></draw:text-box></draw:frame><draw:frame text:anchor-type="paragraph" draw:z-index="47" draw:style-name="gr2" draw:text-style-name="P5" svg:width="3.731cm" svg:height="3.345cm" svg:x="7.542cm" svg:y="3.568cm"><draw:text-box><text:p text:style-name="P1"><text:span text:style-name="T4">I</text:span></text:p></draw:text-box></draw:frame><draw:frame text:anchor-type="paragraph" draw:z-index="48" draw:style-name="gr2" draw:text-style-name="P5" svg:width="3.731cm" svg:height="3.345cm" svg:x="7.489cm" svg:y="7.484cm"><draw:text-box><text:p text:style-name="P1"><text:span text:style-name="T4">I</text:span></text:p></draw:text-box></draw:frame><draw:frame text:anchor-type="paragraph" draw:z-index="49" draw:style-name="gr2" draw:text-style-name="P5" svg:width="3.731cm" svg:height="3.345cm" svg:x="7.489cm" svg:y="11.268cm"><draw:text-box><text:p text:style-name="P1"><text:span text:style-name="T4">I</text:span></text:p></draw:text-box></draw:frame><draw:frame text:anchor-type="paragraph" draw:z-index="50" draw:style-name="gr2" draw:text-style-name="P5" svg:width="3.731cm" svg:height="3.345cm" svg:x="11.273cm" svg:y="3.568cm"><draw:text-box><text:p text:style-name="P1"><text:span text:style-name="T4">O</text:span></text:p></draw:text-box></draw:frame><draw:frame text:anchor-type="paragraph" draw:z-index="51" draw:style-name="gr2" draw:text-style-name="P5" svg:width="3.731cm" svg:height="3.345cm" svg:x="11.22cm" svg:y="7.484cm"><draw:text-box><text:p text:style-name="P1"><text:span text:style-name="T4">O</text:span></text:p></draw:text-box></draw:frame><draw:frame text:anchor-type="paragraph" draw:z-index="52" draw:style-name="gr2" draw:text-style-name="P5" svg:width="3.731cm" svg:height="3.345cm" svg:x="11.22cm" svg:y="11.268cm"><draw:text-box><text:p text:style-name="P1"><text:span text:style-name="T4">O</text:span></text:p></draw:text-box></draw:frame><draw:frame text:anchor-type="paragraph" draw:z-index="53" draw:style-name="gr2" draw:text-style-name="P5" svg:width="3.731cm" svg:height="3.345cm" svg:x="15.004cm" svg:y="3.568cm"><draw:text-box><text:p text:style-name="P1"><text:span text:style-name="T4">U</text:span></text:p></draw:text-box></draw:frame><draw:frame text:anchor-type="paragraph" draw:z-index="54" draw:style-name="gr2" draw:text-style-name="P5" svg:width="3.731cm" svg:height="3.345cm" svg:x="14.951cm" svg:y="7.484cm"><draw:text-box><text:p text:style-name="P1"><text:span text:style-name="T4">U</text:span></text:p></draw:text-box></draw:frame><draw:frame text:anchor-type="paragraph" draw:z-index="55" draw:style-name="gr2" draw:text-style-name="P5" svg:width="3.731cm" svg:height="3.345cm" svg:x="14.951cm" svg:y="11.268cm"><draw:text-box><text:p text:style-name="P1"><text:span text:style-name="T4">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4T13:08:22.34</meta:creation-date>
    <dc:date>2013-09-28T12:34:23.37</dc:date>
    <meta:editing-duration>PT2H4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0" meta:word-count="0" meta:character-count="0"/>
  </office:meta>
</office:document-meta>
</file>