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89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63.57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81.5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21.96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8.98mm" fo:break-before="auto" style:use-optimal-row-height="false"/>
    </style:style>
    <style:style style:name="ro15" style:family="table-row">
      <style:table-row-properties style:row-height="12.95mm" fo:break-before="auto" style:use-optimal-row-height="false"/>
    </style:style>
    <style:style style:name="ro16" style:family="table-row">
      <style:table-row-properties style:row-height="5.17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2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2.2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2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24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24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2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7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71mm" fo:border-right="1.7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99pt solid #000000" style:direction="ltr" fo:padding="0.71mm" fo:border-right="1.7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9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71mm" fo:border-right="1.7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text-align-source="value-type" style:repeat-content="false" fo:wrap-option="wrap" fo:border-left="none" style:direction="ltr" fo:padding="0.71mm" fo:border-right="2.75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svg:stroke-opacity="100%" draw:stroke-linejoin="miter" svg:stroke-linecap="square" draw:fill="solid" draw:fill-color="#c8816e" draw:textarea-horizontal-align="justify" draw:textarea-vertical-align="middle" draw:auto-grow-height="false" fo:min-height="1.09mm" fo:min-width="0mm" fo:padding-top="1.3mm" fo:padding-bottom="1.3mm" fo:padding-left="2.5mm" fo:padding-right="2.5mm" fo:wrap-option="no-wrap" draw:shadow-color="#808080"/>
    </style:style>
    <style:style style:name="gr2" style:family="graphic">
      <style:graphic-properties draw:stroke="solid" svg:stroke-width="0.26mm" svg:stroke-color="#000000" svg:stroke-opacity="100%" draw:stroke-linejoin="miter" svg:stroke-linecap="square" draw:fill="solid" draw:fill-color="#f9b13d" draw:textarea-horizontal-align="justify" draw:textarea-vertical-align="middle" draw:auto-grow-height="false" fo:min-height="1.11mm" fo:min-width="0mm" fo:padding-top="1.3mm" fo:padding-bottom="1.3mm" fo:padding-left="2.5mm" fo:padding-right="2.5mm" fo:wrap-option="no-wrap" draw:shadow-color="#808080"/>
    </style:style>
    <style:style style:name="gr3" style:family="graphic">
      <style:graphic-properties draw:stroke="solid" svg:stroke-width="0.26mm" svg:stroke-color="#000000" svg:stroke-opacity="100%" draw:stroke-linejoin="miter" svg:stroke-linecap="square" draw:fill="solid" draw:fill-color="#c8816e" draw:textarea-horizontal-align="justify" draw:textarea-vertical-align="middle" draw:auto-grow-height="false" fo:min-height="1.11mm" fo:min-width="0mm" fo:padding-top="1.3mm" fo:padding-bottom="1.3mm" fo:padding-left="2.5mm" fo:padding-right="2.5mm" fo:wrap-option="no-wrap" draw:shadow-color="#808080"/>
    </style:style>
    <style:style style:name="gr4" style:family="graphic">
      <style:graphic-properties draw:stroke="solid" svg:stroke-width="0.26mm" svg:stroke-color="#000000" svg:stroke-opacity="100%" draw:stroke-linejoin="miter" svg:stroke-linecap="square" draw:fill="solid" draw:fill-color="#c8816e" draw:textarea-horizontal-align="justify" draw:textarea-vertical-align="middle" draw:auto-grow-height="false" fo:min-height="1.08mm" fo:min-width="0mm" fo:padding-top="1.3mm" fo:padding-bottom="1.3mm" fo:padding-left="2.5mm" fo:padding-right="2.5mm" fo:wrap-option="no-wrap" draw:shadow-color="#808080"/>
    </style:style>
    <style:style style:name="gr5" style:family="graphic">
      <style:graphic-properties draw:stroke="solid" svg:stroke-width="0.26mm" svg:stroke-color="#000000" svg:stroke-opacity="100%" draw:stroke-linejoin="miter" svg:stroke-linecap="square" draw:fill="solid" draw:fill-color="#f9b13d" draw:textarea-horizontal-align="justify" draw:textarea-vertical-align="middle" draw:auto-grow-height="false" fo:min-height="1.09mm" fo:min-width="0mm" fo:padding-top="1.3mm" fo:padding-bottom="1.3mm" fo:padding-left="2.5mm" fo:padding-right="2.5mm" fo:wrap-option="no-wrap" draw:shadow-color="#808080"/>
    </style:style>
    <style:style style:name="gr6" style:family="graphic">
      <style:graphic-properties draw:stroke="solid" svg:stroke-width="0.26mm" svg:stroke-color="#000000" svg:stroke-opacity="100%" draw:stroke-linejoin="miter" svg:stroke-linecap="square" draw:fill="solid" draw:fill-color="#f9b13d" draw:textarea-horizontal-align="justify" draw:textarea-vertical-align="middle" draw:auto-grow-height="false" fo:min-height="1.1mm" fo:min-width="0mm" fo:padding-top="1.3mm" fo:padding-bottom="1.3mm" fo:padding-left="2.5mm" fo:padding-right="2.5mm" fo:wrap-option="no-wrap" draw:shadow-color="#808080"/>
    </style:style>
    <style:style style:name="gr7" style:family="graphic">
      <style:graphic-properties draw:stroke="solid" svg:stroke-width="0.26mm" svg:stroke-color="#000000" svg:stroke-opacity="100%" draw:stroke-linejoin="miter" svg:stroke-linecap="square" draw:fill="solid" draw:fill-color="#c8816e" draw:textarea-horizontal-align="justify" draw:textarea-vertical-align="middle" draw:auto-grow-height="false" fo:min-height="1.07mm" fo:min-width="0mm" fo:padding-top="1.3mm" fo:padding-bottom="1.3mm" fo:padding-left="2.5mm" fo:padding-right="2.5mm" fo:wrap-option="no-wrap" draw:shadow-color="#808080"/>
    </style:style>
    <style:style style:name="gr8" style:family="graphic">
      <style:graphic-properties draw:stroke="solid" svg:stroke-width="0.26mm" svg:stroke-color="#000000" svg:stroke-opacity="100%" draw:stroke-linejoin="miter" svg:stroke-linecap="square" draw:fill="solid" draw:fill-color="#f9b13d" draw:textarea-horizontal-align="justify" draw:textarea-vertical-align="middle" draw:auto-grow-height="false" fo:min-height="1.07mm" fo:min-width="0mm" fo:padding-top="1.3mm" fo:padding-bottom="1.3mm" fo:padding-left="2.5mm" fo:padding-right="2.5mm" fo:wrap-option="no-wrap" draw:shadow-color="#808080"/>
    </style:style>
    <style:style style:name="gr9" style:family="graphic">
      <style:graphic-properties draw:stroke="solid" svg:stroke-width="0.26mm" svg:stroke-color="#000000" svg:stroke-opacity="100%" draw:stroke-linejoin="miter" svg:stroke-linecap="square" draw:fill="solid" draw:fill-color="#f9b13d" draw:textarea-horizontal-align="justify" draw:textarea-vertical-align="middle" draw:auto-grow-height="false" fo:min-height="1.08mm" fo:min-width="0mm" fo:padding-top="1.3mm" fo:padding-bottom="1.3mm" fo:padding-left="2.5mm" fo:padding-right="2.5mm" fo:wrap-option="no-wrap" draw:shadow-color="#808080"/>
    </style:style>
    <style:style style:name="gr10" style:family="graphic">
      <style:graphic-properties draw:stroke="solid" svg:stroke-width="0.26mm" svg:stroke-color="#000000" svg:stroke-opacity="100%" draw:stroke-linejoin="miter" svg:stroke-linecap="square" draw:fill="solid" draw:fill-color="#c8816e" draw:textarea-horizontal-align="justify" draw:textarea-vertical-align="middle" draw:auto-grow-height="false" fo:min-height="1.06mm" fo:min-width="0mm" fo:padding-top="1.3mm" fo:padding-bottom="1.3mm" fo:padding-left="2.5mm" fo:padding-right="2.5mm" fo:wrap-option="no-wrap" draw:shadow-color="#808080"/>
    </style:style>
    <style:style style:name="gr11" style:family="graphic">
      <style:graphic-properties draw:stroke="solid" svg:stroke-width="0.26mm" svg:stroke-color="#000000" svg:stroke-opacity="100%" draw:stroke-linejoin="miter" svg:stroke-linecap="square" draw:fill="solid" draw:fill-color="#f9b13d" draw:textarea-horizontal-align="justify" draw:textarea-vertical-align="middle" draw:auto-grow-height="false" fo:min-height="1.06mm" fo:min-width="0mm" fo:padding-top="1.3mm" fo:padding-bottom="1.3mm" fo:padding-left="2.5mm" fo:padding-right="2.5mm" fo:wrap-option="no-wrap" draw:shadow-color="#808080"/>
    </style:style>
    <style:style style:name="gr12" style:family="graphic">
      <style:graphic-properties draw:stroke="solid" svg:stroke-width="0.26mm" svg:stroke-color="#000000" svg:stroke-opacity="100%" draw:stroke-linejoin="miter" svg:stroke-linecap="square" draw:fill="solid" draw:fill-color="#c8816e" draw:textarea-horizontal-align="justify" draw:textarea-vertical-align="middle" draw:auto-grow-height="false" fo:min-height="1.12mm" fo:min-width="0mm" fo:padding-top="1.3mm" fo:padding-bottom="1.3mm" fo:padding-left="2.5mm" fo:padding-right="2.5mm" fo:wrap-option="no-wrap" draw:shadow-color="#808080"/>
    </style:style>
    <style:style style:name="gr13" style:family="graphic">
      <style:graphic-properties draw:stroke="solid" svg:stroke-width="0.26mm" svg:stroke-color="#000000" svg:stroke-opacity="100%" draw:stroke-linejoin="miter" svg:stroke-linecap="square" draw:fill="solid" draw:fill-color="#c8816e" draw:textarea-horizontal-align="justify" draw:textarea-vertical-align="middle" draw:auto-grow-height="false" fo:min-height="0.57mm" fo:min-width="0mm" fo:padding-top="1.3mm" fo:padding-bottom="1.3mm" fo:padding-left="2.5mm" fo:padding-right="2.5mm" fo:wrap-option="no-wrap" draw:shadow-color="#808080"/>
    </style:style>
    <style:style style:name="gr14" style:family="graphic">
      <style:graphic-properties draw:stroke="solid" svg:stroke-width="0.26mm" svg:stroke-color="#000000" svg:stroke-opacity="100%" draw:stroke-linejoin="miter" svg:stroke-linecap="square" draw:fill="solid" draw:fill-color="#f9b13d" draw:textarea-horizontal-align="justify" draw:textarea-vertical-align="middle" draw:auto-grow-height="false" fo:min-height="0.82mm" fo:min-width="0mm" fo:padding-top="1.3mm" fo:padding-bottom="1.3mm" fo:padding-left="2.5mm" fo:padding-right="2.5mm" fo:wrap-option="no-wrap" draw:shadow-color="#808080"/>
    </style:style>
    <style:style style:name="gr15" style:family="graphic">
      <style:graphic-properties draw:stroke="solid" svg:stroke-width="0.26mm" svg:stroke-color="#000000" svg:stroke-opacity="100%" draw:stroke-linejoin="miter" svg:stroke-linecap="square" draw:fill="solid" draw:fill-color="#f9b13d" draw:textarea-horizontal-align="justify" draw:textarea-vertical-align="middle" draw:auto-grow-height="false" fo:min-height="0.83mm" fo:min-width="0mm" fo:padding-top="1.3mm" fo:padding-bottom="1.3mm" fo:padding-left="2.5mm" fo:padding-right="2.5mm" fo:wrap-option="no-wrap" draw:shadow-color="#808080"/>
    </style:style>
    <style:style style:name="P1" style:family="paragraph">
      <loext:graphic-properties draw:fill="solid" draw:fill-color="#c8816e"/>
      <style:paragraph-properties style:writing-mode="lr-tb"/>
    </style:style>
    <style:style style:name="P2" style:family="paragraph">
      <loext:graphic-properties draw:fill="solid" draw:fill-color="#f9b13d"/>
      <style:paragraph-properties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style:font-name="Times New Roman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E54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2" table:number-columns-repeated="3" table:default-cell-style-name="ce27"/>
        <table:table-column table:style-name="co3" table:number-columns-repeated="251" table:default-cell-style-name="ce27"/>
        <table:table-column table:style-name="co3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Liste des effets à emporter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5" table:number-rows-spanned="1">
            <text:p>Glissez cette liste dans la valise en indiquant les quantités emportées dans la colonne "mis dans la valise", Attention à compter les vêtements que l'enfant portera.</text:p>
          </table:table-cell>
          <table:covered-table-cell table:number-columns-repeated="4" table:style-name="ce3"/>
          <table:table-cell/>
          <table:table-cell table:style-name="ce45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5" table:number-rows-spanned="1">
            <text:p>Nom et Prénom de l'enfant :………………………………………………………………</text:p>
          </table:table-cell>
          <table:covered-table-cell table:number-columns-repeated="4" table:style-name="ce15"/>
          <table:table-cell table:number-columns-repeated="2"/>
          <table:table-cell table:style-name="ce45"/>
          <table:table-cell table:number-columns-repeated="1016"/>
        </table:table-row>
        <table:table-row table:style-name="ro3">
          <table:table-cell table:style-name="ce5" office:value-type="string" calcext:value-type="string">
            <text:p>Effets à emporter</text:p>
          </table:table-cell>
          <table:table-cell table:style-name="ce16" office:value-type="string" calcext:value-type="string">
            <text:p>Quantité conseillée</text:p>
          </table:table-cell>
          <table:table-cell table:style-name="ce16" office:value-type="string" calcext:value-type="string">
            <text:p>Mis dans la valise</text:p>
          </table:table-cell>
          <table:table-cell table:style-name="ce35" office:value-type="string" calcext:value-type="string">
            <text:p>A l'arrivée sur le centre</text:p>
          </table:table-cell>
          <table:table-cell table:style-name="ce16" office:value-type="string" calcext:value-type="string">
            <text:p>Au départ du centre</text:p>
          </table:table-cell>
          <table:table-cell table:style-name="ce44" table:number-columns-repeated="1017"/>
          <table:table-cell table:number-columns-repeated="2"/>
        </table:table-row>
        <table:table-row table:style-name="ro5">
          <table:table-cell table:style-name="ce6" office:value-type="string" calcext:value-type="string">
            <text:p>Linge de corps</text:p>
          </table:table-cell>
          <table:table-cell table:style-name="ce17" table:number-columns-repeated="3"/>
          <table:table-cell table:style-name="ce21"/>
          <table:table-cell table:number-columns-repeated="1019"/>
        </table:table-row>
        <table:table-row table:style-name="ro6">
          <table:table-cell table:style-name="ce7" office:value-type="string" calcext:value-type="string">
            <text:p>Maillots ou tee-shirts</text:p>
          </table:table-cell>
          <table:table-cell table:style-name="ce18" office:value-type="float" office:value="10" calcext:value-type="float">
            <text:p>10</text:p>
            <draw:custom-shape table:end-cell-address="Feuil1.B7" table:end-x="0.08mm" table:end-y="5.01mm" draw:z-index="11" draw:name="Rectangle 35" draw:style-name="gr1" draw:text-style-name="P1" svg:width="0.06mm" svg:height="3.69mm" svg:x="0.03mm" svg:y="1.32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7" table:end-x="0.08mm" table:end-y="4.78mm" draw:z-index="38" draw:name="Rectangle 70" draw:style-name="gr2" draw:text-style-name="P2" svg:width="0.06mm" svg:height="3.71mm" svg:x="0.03mm" svg:y="1.07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7" table:end-x="0.08mm" table:end-y="5.01mm" draw:z-index="63" draw:name="Rectangle 104" draw:style-name="gr1" draw:text-style-name="P1" svg:width="0.06mm" svg:height="3.69mm" svg:x="0.03mm" svg:y="1.32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7" table:end-x="0.08mm" table:end-y="4.78mm" draw:z-index="90" draw:name="Rectangle 139" draw:style-name="gr2" draw:text-style-name="P2" svg:width="0.06mm" svg:height="3.71mm" svg:x="0.03mm" svg:y="1.07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7" table:end-x="0.08mm" table:end-y="5.01mm" draw:z-index="115" draw:name="Rectangle 173" draw:style-name="gr1" draw:text-style-name="P1" svg:width="0.06mm" svg:height="3.69mm" svg:x="0.03mm" svg:y="1.32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7" table:end-x="0.08mm" table:end-y="4.78mm" draw:z-index="142" draw:name="Rectangle 208" draw:style-name="gr2" draw:text-style-name="P2" svg:width="0.06mm" svg:height="3.71mm" svg:x="0.03mm" svg:y="1.07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7" table:end-x="0.08mm" table:end-y="5.01mm" draw:z-index="167" draw:name="Rectangle 242" draw:style-name="gr1" draw:text-style-name="P1" svg:width="0.06mm" svg:height="3.69mm" svg:x="0.03mm" svg:y="1.32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7" table:end-x="0.08mm" table:end-y="4.78mm" draw:z-index="194" draw:name="Rectangle 277" draw:style-name="gr2" draw:text-style-name="P2" svg:width="0.06mm" svg:height="3.71mm" svg:x="0.03mm" svg:y="1.07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7" table:end-x="0.08mm" table:end-y="5.01mm" draw:z-index="219" draw:name="Rectangle 311" draw:style-name="gr1" draw:text-style-name="P1" svg:width="0.06mm" svg:height="3.69mm" svg:x="0.03mm" svg:y="1.32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7" table:end-x="0.08mm" table:end-y="4.78mm" draw:z-index="246" draw:name="Rectangle 346" draw:style-name="gr2" draw:text-style-name="P2" svg:width="0.06mm" svg:height="3.71mm" svg:x="0.03mm" svg:y="1.07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7" table:end-x="0.08mm" table:end-y="5.01mm" draw:z-index="271" draw:name="Rectangle 380" draw:style-name="gr1" draw:text-style-name="P1" svg:width="0.06mm" svg:height="3.69mm" svg:x="0.03mm" svg:y="1.32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28" table:number-columns-repeated="2"/>
          <table:table-cell table:style-name="ce37"/>
          <table:table-cell table:number-columns-repeated="1019"/>
        </table:table-row>
        <table:table-row table:style-name="ro6">
          <table:table-cell table:style-name="ce8" office:value-type="string" calcext:value-type="string">
            <text:p>Slips, culottes, caleçons</text:p>
          </table:table-cell>
          <table:table-cell table:style-name="ce19" office:value-type="float" office:value="10" calcext:value-type="float">
            <text:p>10</text:p>
            <draw:custom-shape table:end-cell-address="Feuil1.B8" table:end-x="0.08mm" table:end-y="5.01mm" draw:z-index="12" draw:name="Rectangle 36" draw:style-name="gr1" draw:text-style-name="P1" svg:width="0.06mm" svg:height="3.69mm" svg:x="0.03mm" svg:y="1.32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8" table:end-x="0.08mm" table:end-y="5.01mm" draw:z-index="14" draw:name="Rectangle 38" draw:style-name="gr1" draw:text-style-name="P1" svg:width="0.06mm" svg:height="3.69mm" svg:x="0.03mm" svg:y="1.32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8" table:end-x="0.08mm" table:end-y="4.77mm" draw:z-index="39" draw:name="Rectangle 71" draw:style-name="gr2" draw:text-style-name="P2" svg:width="0.06mm" svg:height="3.71mm" svg:x="0.03mm" svg:y="1.0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8" table:end-x="0.08mm" table:end-y="5.01mm" draw:z-index="64" draw:name="Rectangle 105" draw:style-name="gr1" draw:text-style-name="P1" svg:width="0.06mm" svg:height="3.69mm" svg:x="0.03mm" svg:y="1.32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8" table:end-x="0.08mm" table:end-y="5.01mm" draw:z-index="66" draw:name="Rectangle 107" draw:style-name="gr1" draw:text-style-name="P1" svg:width="0.06mm" svg:height="3.69mm" svg:x="0.03mm" svg:y="1.32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8" table:end-x="0.08mm" table:end-y="4.77mm" draw:z-index="91" draw:name="Rectangle 140" draw:style-name="gr2" draw:text-style-name="P2" svg:width="0.06mm" svg:height="3.71mm" svg:x="0.03mm" svg:y="1.0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8" table:end-x="0.08mm" table:end-y="5.01mm" draw:z-index="116" draw:name="Rectangle 174" draw:style-name="gr1" draw:text-style-name="P1" svg:width="0.06mm" svg:height="3.69mm" svg:x="0.03mm" svg:y="1.32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8" table:end-x="0.08mm" table:end-y="5.01mm" draw:z-index="118" draw:name="Rectangle 176" draw:style-name="gr1" draw:text-style-name="P1" svg:width="0.06mm" svg:height="3.69mm" svg:x="0.03mm" svg:y="1.32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8" table:end-x="0.08mm" table:end-y="4.77mm" draw:z-index="143" draw:name="Rectangle 209" draw:style-name="gr2" draw:text-style-name="P2" svg:width="0.06mm" svg:height="3.71mm" svg:x="0.03mm" svg:y="1.0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8" table:end-x="0.08mm" table:end-y="5.01mm" draw:z-index="168" draw:name="Rectangle 243" draw:style-name="gr1" draw:text-style-name="P1" svg:width="0.06mm" svg:height="3.69mm" svg:x="0.03mm" svg:y="1.32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8" table:end-x="0.08mm" table:end-y="5.01mm" draw:z-index="170" draw:name="Rectangle 245" draw:style-name="gr1" draw:text-style-name="P1" svg:width="0.06mm" svg:height="3.69mm" svg:x="0.03mm" svg:y="1.32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8" table:end-x="0.08mm" table:end-y="4.77mm" draw:z-index="195" draw:name="Rectangle 278" draw:style-name="gr2" draw:text-style-name="P2" svg:width="0.06mm" svg:height="3.71mm" svg:x="0.03mm" svg:y="1.0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8" table:end-x="0.08mm" table:end-y="5.01mm" draw:z-index="220" draw:name="Rectangle 312" draw:style-name="gr1" draw:text-style-name="P1" svg:width="0.06mm" svg:height="3.69mm" svg:x="0.03mm" svg:y="1.32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8" table:end-x="0.08mm" table:end-y="5.01mm" draw:z-index="222" draw:name="Rectangle 314" draw:style-name="gr1" draw:text-style-name="P1" svg:width="0.06mm" svg:height="3.69mm" svg:x="0.03mm" svg:y="1.32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8" table:end-x="0.08mm" table:end-y="4.77mm" draw:z-index="247" draw:name="Rectangle 347" draw:style-name="gr2" draw:text-style-name="P2" svg:width="0.06mm" svg:height="3.71mm" svg:x="0.03mm" svg:y="1.0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8" table:end-x="0.08mm" table:end-y="5.01mm" draw:z-index="272" draw:name="Rectangle 381" draw:style-name="gr1" draw:text-style-name="P1" svg:width="0.06mm" svg:height="3.69mm" svg:x="0.03mm" svg:y="1.32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8" table:end-x="0.08mm" table:end-y="5.01mm" draw:z-index="274" draw:name="Rectangle 383" draw:style-name="gr1" draw:text-style-name="P1" svg:width="0.06mm" svg:height="3.69mm" svg:x="0.03mm" svg:y="1.32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29" table:number-columns-repeated="2"/>
          <table:table-cell table:style-name="ce38"/>
          <table:table-cell table:number-columns-repeated="1019"/>
        </table:table-row>
        <table:table-row table:style-name="ro6">
          <table:table-cell table:style-name="ce9" office:value-type="string" calcext:value-type="string">
            <text:p>Chaussettes</text:p>
          </table:table-cell>
          <table:table-cell table:style-name="ce20" office:value-type="float" office:value="10" calcext:value-type="float">
            <text:p>10</text:p>
          </table:table-cell>
          <table:table-cell table:style-name="ce30" table:number-columns-repeated="2"/>
          <table:table-cell table:style-name="ce39"/>
          <table:table-cell table:number-columns-repeated="1019"/>
        </table:table-row>
        <table:table-row table:style-name="ro5">
          <table:table-cell table:style-name="ce6" office:value-type="string" calcext:value-type="string">
            <text:p>Pour la nuit</text:p>
          </table:table-cell>
          <table:table-cell table:style-name="ce21" table:number-columns-spanned="4" table:number-rows-spanned="1">
            <draw:custom-shape table:end-cell-address="Feuil1.B10" table:end-x="0.08mm" table:end-y="5.03mm" draw:z-index="13" draw:name="Rectangle 37" draw:style-name="gr3" draw:text-style-name="P1" svg:width="0.06mm" svg:height="3.71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0" table:end-x="0.08mm" table:end-y="5.03mm" draw:z-index="15" draw:name="Rectangle 39" draw:style-name="gr3" draw:text-style-name="P1" svg:width="0.06mm" svg:height="3.71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0" table:end-x="0.08mm" table:end-y="5.03mm" draw:z-index="65" draw:name="Rectangle 106" draw:style-name="gr3" draw:text-style-name="P1" svg:width="0.06mm" svg:height="3.71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0" table:end-x="0.08mm" table:end-y="5.03mm" draw:z-index="67" draw:name="Rectangle 108" draw:style-name="gr3" draw:text-style-name="P1" svg:width="0.06mm" svg:height="3.71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0" table:end-x="0.08mm" table:end-y="5.03mm" draw:z-index="117" draw:name="Rectangle 175" draw:style-name="gr3" draw:text-style-name="P1" svg:width="0.06mm" svg:height="3.71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0" table:end-x="0.08mm" table:end-y="5.03mm" draw:z-index="119" draw:name="Rectangle 177" draw:style-name="gr3" draw:text-style-name="P1" svg:width="0.06mm" svg:height="3.71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0" table:end-x="0.08mm" table:end-y="5.03mm" draw:z-index="169" draw:name="Rectangle 244" draw:style-name="gr3" draw:text-style-name="P1" svg:width="0.06mm" svg:height="3.71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0" table:end-x="0.08mm" table:end-y="5.03mm" draw:z-index="171" draw:name="Rectangle 246" draw:style-name="gr3" draw:text-style-name="P1" svg:width="0.06mm" svg:height="3.71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0" table:end-x="0.08mm" table:end-y="5.03mm" draw:z-index="221" draw:name="Rectangle 313" draw:style-name="gr3" draw:text-style-name="P1" svg:width="0.06mm" svg:height="3.71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0" table:end-x="0.08mm" table:end-y="5.03mm" draw:z-index="223" draw:name="Rectangle 315" draw:style-name="gr3" draw:text-style-name="P1" svg:width="0.06mm" svg:height="3.71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0" table:end-x="0.08mm" table:end-y="5.03mm" draw:z-index="273" draw:name="Rectangle 382" draw:style-name="gr3" draw:text-style-name="P1" svg:width="0.06mm" svg:height="3.71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0" table:end-x="0.08mm" table:end-y="5.03mm" draw:z-index="275" draw:name="Rectangle 384" draw:style-name="gr3" draw:text-style-name="P1" svg:width="0.06mm" svg:height="3.71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number-columns-repeated="2" table:style-name="ce17"/>
          <table:covered-table-cell table:style-name="ce21"/>
          <table:table-cell table:number-columns-repeated="1019"/>
        </table:table-row>
        <table:table-row table:style-name="ro6">
          <table:table-cell table:style-name="ce10" office:value-type="string" calcext:value-type="string">
            <text:p>Pyjamas, chemises de nuit</text:p>
          </table:table-cell>
          <table:table-cell table:style-name="ce22" office:value-type="string" calcext:value-type="string">
            <text:p>2 <text:span text:style-name="T4">(plus si énurésie)</text:span></text:p>
            <draw:custom-shape table:end-cell-address="Feuil1.B11" table:end-x="0.08mm" table:end-y="5.03mm" draw:z-index="16" draw:name="Rectangle 40" draw:style-name="gr4" draw:text-style-name="P1" svg:width="0.06mm" svg:height="3.68mm" svg:x="0.03mm" svg:y="1.35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1" table:end-x="0.08mm" table:end-y="4.78mm" draw:z-index="40" draw:name="Rectangle 73" draw:style-name="gr5" draw:text-style-name="P2" svg:width="0.06mm" svg:height="3.69mm" svg:x="0.03mm" svg:y="1.1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1" table:end-x="0.08mm" table:end-y="5.03mm" draw:z-index="68" draw:name="Rectangle 109" draw:style-name="gr4" draw:text-style-name="P1" svg:width="0.06mm" svg:height="3.68mm" svg:x="0.03mm" svg:y="1.35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1" table:end-x="0.08mm" table:end-y="4.78mm" draw:z-index="92" draw:name="Rectangle 142" draw:style-name="gr5" draw:text-style-name="P2" svg:width="0.06mm" svg:height="3.69mm" svg:x="0.03mm" svg:y="1.1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1" table:end-x="0.08mm" table:end-y="5.03mm" draw:z-index="120" draw:name="Rectangle 178" draw:style-name="gr4" draw:text-style-name="P1" svg:width="0.06mm" svg:height="3.68mm" svg:x="0.03mm" svg:y="1.35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1" table:end-x="0.08mm" table:end-y="4.78mm" draw:z-index="144" draw:name="Rectangle 211" draw:style-name="gr5" draw:text-style-name="P2" svg:width="0.06mm" svg:height="3.69mm" svg:x="0.03mm" svg:y="1.1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1" table:end-x="0.08mm" table:end-y="5.03mm" draw:z-index="172" draw:name="Rectangle 247" draw:style-name="gr4" draw:text-style-name="P1" svg:width="0.06mm" svg:height="3.68mm" svg:x="0.03mm" svg:y="1.35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1" table:end-x="0.08mm" table:end-y="4.78mm" draw:z-index="196" draw:name="Rectangle 280" draw:style-name="gr5" draw:text-style-name="P2" svg:width="0.06mm" svg:height="3.69mm" svg:x="0.03mm" svg:y="1.1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1" table:end-x="0.08mm" table:end-y="5.03mm" draw:z-index="224" draw:name="Rectangle 316" draw:style-name="gr4" draw:text-style-name="P1" svg:width="0.06mm" svg:height="3.68mm" svg:x="0.03mm" svg:y="1.35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1" table:end-x="0.08mm" table:end-y="4.78mm" draw:z-index="248" draw:name="Rectangle 349" draw:style-name="gr5" draw:text-style-name="P2" svg:width="0.06mm" svg:height="3.69mm" svg:x="0.03mm" svg:y="1.1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1" table:end-x="0.08mm" table:end-y="5.03mm" draw:z-index="276" draw:name="Rectangle 385" draw:style-name="gr4" draw:text-style-name="P1" svg:width="0.06mm" svg:height="3.68mm" svg:x="0.03mm" svg:y="1.35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31" table:number-columns-repeated="2"/>
          <table:table-cell table:style-name="ce40"/>
          <table:table-cell table:number-columns-repeated="1019"/>
        </table:table-row>
        <table:table-row table:style-name="ro5">
          <table:table-cell table:style-name="ce6" office:value-type="string" calcext:value-type="string">
            <text:p>Vêtements de jour</text:p>
          </table:table-cell>
          <table:table-cell table:style-name="ce21" table:number-columns-spanned="4" table:number-rows-spanned="1"/>
          <table:covered-table-cell table:number-columns-repeated="2" table:style-name="ce17"/>
          <table:covered-table-cell table:style-name="ce21"/>
          <table:table-cell table:number-columns-repeated="1019"/>
        </table:table-row>
        <table:table-row table:style-name="ro7">
          <table:table-cell table:style-name="ce7" office:value-type="string" calcext:value-type="string">
            <text:p>Pantalons, jeans</text:p>
          </table:table-cell>
          <table:table-cell table:style-name="ce18" office:value-type="float" office:value="3" calcext:value-type="float">
            <text:p>3</text:p>
            <draw:custom-shape table:end-cell-address="Feuil1.B13" table:end-x="0.08mm" table:end-y="5.03mm" draw:z-index="17" draw:name="Rectangle 41" draw:style-name="gr4" draw:text-style-name="P1" svg:width="0.06mm" svg:height="3.68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3" table:end-x="0.08mm" table:end-y="4.51mm" draw:z-index="46" draw:name="Rectangle 81" draw:style-name="gr6" draw:text-style-name="P2" svg:width="0.06mm" svg:height="3.7mm" svg:x="0.03mm" svg:y="0.82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3" table:end-x="0.08mm" table:end-y="5.03mm" draw:z-index="69" draw:name="Rectangle 110" draw:style-name="gr4" draw:text-style-name="P1" svg:width="0.06mm" svg:height="3.68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3" table:end-x="0.08mm" table:end-y="4.51mm" draw:z-index="98" draw:name="Rectangle 150" draw:style-name="gr6" draw:text-style-name="P2" svg:width="0.06mm" svg:height="3.7mm" svg:x="0.03mm" svg:y="0.82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3" table:end-x="0.08mm" table:end-y="5.03mm" draw:z-index="121" draw:name="Rectangle 179" draw:style-name="gr4" draw:text-style-name="P1" svg:width="0.06mm" svg:height="3.68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3" table:end-x="0.08mm" table:end-y="4.51mm" draw:z-index="150" draw:name="Rectangle 219" draw:style-name="gr6" draw:text-style-name="P2" svg:width="0.06mm" svg:height="3.7mm" svg:x="0.03mm" svg:y="0.82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3" table:end-x="0.08mm" table:end-y="5.03mm" draw:z-index="173" draw:name="Rectangle 248" draw:style-name="gr4" draw:text-style-name="P1" svg:width="0.06mm" svg:height="3.68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3" table:end-x="0.08mm" table:end-y="4.51mm" draw:z-index="202" draw:name="Rectangle 288" draw:style-name="gr6" draw:text-style-name="P2" svg:width="0.06mm" svg:height="3.7mm" svg:x="0.03mm" svg:y="0.82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3" table:end-x="0.08mm" table:end-y="5.03mm" draw:z-index="225" draw:name="Rectangle 317" draw:style-name="gr4" draw:text-style-name="P1" svg:width="0.06mm" svg:height="3.68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3" table:end-x="0.08mm" table:end-y="4.51mm" draw:z-index="254" draw:name="Rectangle 357" draw:style-name="gr6" draw:text-style-name="P2" svg:width="0.06mm" svg:height="3.7mm" svg:x="0.03mm" svg:y="0.82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3" table:end-x="0.08mm" table:end-y="5.03mm" draw:z-index="277" draw:name="Rectangle 386" draw:style-name="gr4" draw:text-style-name="P1" svg:width="0.06mm" svg:height="3.68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28" table:number-columns-repeated="2"/>
          <table:table-cell table:style-name="ce37"/>
          <table:table-cell table:number-columns-repeated="1019"/>
        </table:table-row>
        <table:table-row table:style-name="ro7">
          <table:table-cell table:style-name="ce8" office:value-type="string" calcext:value-type="string">
            <text:p>Survêtement ou <text:s/>jogging ou legging</text:p>
          </table:table-cell>
          <table:table-cell table:style-name="ce19" office:value-type="float" office:value="1" calcext:value-type="float">
            <text:p>1</text:p>
          </table:table-cell>
          <table:table-cell table:style-name="ce29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8" office:value-type="string" calcext:value-type="string">
            <text:p>Pulls, chemises, sweats ou polaire</text:p>
          </table:table-cell>
          <table:table-cell table:style-name="ce19" office:value-type="string" calcext:value-type="string">
            <text:p>4 ou 5</text:p>
            <draw:custom-shape table:end-cell-address="Feuil1.B15" table:end-x="0.08mm" table:end-y="5mm" draw:z-index="18" draw:name="Rectangle 42" draw:style-name="gr7" draw:text-style-name="P1" svg:width="0.06mm" svg:height="3.67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5" table:end-x="0.08mm" table:end-y="5mm" draw:z-index="47" draw:name="Rectangle 82" draw:style-name="gr8" draw:text-style-name="P2" svg:width="0.06mm" svg:height="3.67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5" table:end-x="0.08mm" table:end-y="5mm" draw:z-index="70" draw:name="Rectangle 111" draw:style-name="gr7" draw:text-style-name="P1" svg:width="0.06mm" svg:height="3.67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5" table:end-x="0.08mm" table:end-y="5mm" draw:z-index="99" draw:name="Rectangle 151" draw:style-name="gr8" draw:text-style-name="P2" svg:width="0.06mm" svg:height="3.67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5" table:end-x="0.08mm" table:end-y="5mm" draw:z-index="122" draw:name="Rectangle 180" draw:style-name="gr7" draw:text-style-name="P1" svg:width="0.06mm" svg:height="3.67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5" table:end-x="0.08mm" table:end-y="5mm" draw:z-index="151" draw:name="Rectangle 220" draw:style-name="gr8" draw:text-style-name="P2" svg:width="0.06mm" svg:height="3.67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5" table:end-x="0.08mm" table:end-y="5mm" draw:z-index="174" draw:name="Rectangle 249" draw:style-name="gr7" draw:text-style-name="P1" svg:width="0.06mm" svg:height="3.67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5" table:end-x="0.08mm" table:end-y="5mm" draw:z-index="203" draw:name="Rectangle 289" draw:style-name="gr8" draw:text-style-name="P2" svg:width="0.06mm" svg:height="3.67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5" table:end-x="0.08mm" table:end-y="5mm" draw:z-index="226" draw:name="Rectangle 318" draw:style-name="gr7" draw:text-style-name="P1" svg:width="0.06mm" svg:height="3.67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5" table:end-x="0.08mm" table:end-y="5mm" draw:z-index="255" draw:name="Rectangle 358" draw:style-name="gr8" draw:text-style-name="P2" svg:width="0.06mm" svg:height="3.67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5" table:end-x="0.08mm" table:end-y="5mm" draw:z-index="278" draw:name="Rectangle 387" draw:style-name="gr7" draw:text-style-name="P1" svg:width="0.06mm" svg:height="3.67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29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8" office:value-type="string" calcext:value-type="string">
            <text:p>Bonnet</text:p>
          </table:table-cell>
          <table:table-cell table:style-name="ce19" office:value-type="float" office:value="1" calcext:value-type="float">
            <text:p>1</text:p>
          </table:table-cell>
          <table:table-cell table:style-name="ce29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8" office:value-type="string" calcext:value-type="string">
            <text:p>Echarpe ou tour de cou</text:p>
          </table:table-cell>
          <table:table-cell table:style-name="ce19" office:value-type="float" office:value="1" calcext:value-type="float">
            <text:p>1</text:p>
          </table:table-cell>
          <table:table-cell table:style-name="ce29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9" office:value-type="string" calcext:value-type="string">
            <text:p>Anorak, blouson</text:p>
          </table:table-cell>
          <table:table-cell table:style-name="ce20" office:value-type="float" office:value="1" calcext:value-type="float">
            <text:p>1</text:p>
            <draw:custom-shape table:end-cell-address="Feuil1.B18" table:end-x="0.08mm" table:end-y="5.01mm" draw:z-index="19" draw:name="Rectangle 43" draw:style-name="gr4" draw:text-style-name="P1" svg:width="0.06mm" svg:height="3.68mm" svg:x="0.03mm" svg:y="1.3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8" table:end-x="0.08mm" table:end-y="5.01mm" draw:z-index="48" draw:name="Rectangle 83" draw:style-name="gr9" draw:text-style-name="P2" svg:width="0.06mm" svg:height="3.68mm" svg:x="0.03mm" svg:y="1.3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8" table:end-x="0.08mm" table:end-y="5.01mm" draw:z-index="71" draw:name="Rectangle 112" draw:style-name="gr4" draw:text-style-name="P1" svg:width="0.06mm" svg:height="3.68mm" svg:x="0.03mm" svg:y="1.3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8" table:end-x="0.08mm" table:end-y="5.01mm" draw:z-index="100" draw:name="Rectangle 152" draw:style-name="gr9" draw:text-style-name="P2" svg:width="0.06mm" svg:height="3.68mm" svg:x="0.03mm" svg:y="1.3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8" table:end-x="0.08mm" table:end-y="5.01mm" draw:z-index="123" draw:name="Rectangle 181" draw:style-name="gr4" draw:text-style-name="P1" svg:width="0.06mm" svg:height="3.68mm" svg:x="0.03mm" svg:y="1.3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8" table:end-x="0.08mm" table:end-y="5.01mm" draw:z-index="152" draw:name="Rectangle 221" draw:style-name="gr9" draw:text-style-name="P2" svg:width="0.06mm" svg:height="3.68mm" svg:x="0.03mm" svg:y="1.3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8" table:end-x="0.08mm" table:end-y="5.01mm" draw:z-index="175" draw:name="Rectangle 250" draw:style-name="gr4" draw:text-style-name="P1" svg:width="0.06mm" svg:height="3.68mm" svg:x="0.03mm" svg:y="1.3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8" table:end-x="0.08mm" table:end-y="5.01mm" draw:z-index="204" draw:name="Rectangle 290" draw:style-name="gr9" draw:text-style-name="P2" svg:width="0.06mm" svg:height="3.68mm" svg:x="0.03mm" svg:y="1.3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8" table:end-x="0.08mm" table:end-y="5.01mm" draw:z-index="227" draw:name="Rectangle 319" draw:style-name="gr4" draw:text-style-name="P1" svg:width="0.06mm" svg:height="3.68mm" svg:x="0.03mm" svg:y="1.3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8" table:end-x="0.08mm" table:end-y="5.01mm" draw:z-index="256" draw:name="Rectangle 359" draw:style-name="gr9" draw:text-style-name="P2" svg:width="0.06mm" svg:height="3.68mm" svg:x="0.03mm" svg:y="1.3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18" table:end-x="0.08mm" table:end-y="5.01mm" draw:z-index="279" draw:name="Rectangle 388" draw:style-name="gr4" draw:text-style-name="P1" svg:width="0.06mm" svg:height="3.68mm" svg:x="0.03mm" svg:y="1.3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30" table:number-columns-repeated="2"/>
          <table:table-cell table:style-name="ce39"/>
          <table:table-cell table:number-columns-repeated="1019"/>
        </table:table-row>
        <table:table-row table:style-name="ro5">
          <table:table-cell table:style-name="ce6" office:value-type="string" calcext:value-type="string">
            <text:p>Pour le ski</text:p>
          </table:table-cell>
          <table:table-cell table:style-name="ce21" table:number-columns-spanned="4" table:number-rows-spanned="1"/>
          <table:covered-table-cell table:number-columns-repeated="2" table:style-name="ce17"/>
          <table:covered-table-cell table:style-name="ce21"/>
          <table:table-cell table:number-columns-repeated="1019"/>
        </table:table-row>
        <table:table-row table:style-name="ro7">
          <table:table-cell table:style-name="ce7" office:value-type="string" calcext:value-type="string">
            <text:p>Combinaison ou <text:s/>pantalon de ski</text:p>
          </table:table-cell>
          <table:table-cell table:style-name="ce18" office:value-type="float" office:value="1" calcext:value-type="float">
            <text:p>1</text:p>
            <draw:custom-shape table:end-cell-address="Feuil1.B20" table:end-x="0.08mm" table:end-y="5.01mm" draw:z-index="20" draw:name="Rectangle 44" draw:style-name="gr4" draw:text-style-name="P1" svg:width="0.06mm" svg:height="3.68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0" table:end-x="0.08mm" table:end-y="4.74mm" draw:z-index="49" draw:name="Rectangle 84" draw:style-name="gr6" draw:text-style-name="P2" svg:width="0.06mm" svg:height="3.7mm" svg:x="0.03mm" svg:y="1.0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0" table:end-x="0.08mm" table:end-y="5.01mm" draw:z-index="72" draw:name="Rectangle 113" draw:style-name="gr4" draw:text-style-name="P1" svg:width="0.06mm" svg:height="3.68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0" table:end-x="0.08mm" table:end-y="4.74mm" draw:z-index="101" draw:name="Rectangle 153" draw:style-name="gr6" draw:text-style-name="P2" svg:width="0.06mm" svg:height="3.7mm" svg:x="0.03mm" svg:y="1.0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0" table:end-x="0.08mm" table:end-y="5.01mm" draw:z-index="124" draw:name="Rectangle 182" draw:style-name="gr4" draw:text-style-name="P1" svg:width="0.06mm" svg:height="3.68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0" table:end-x="0.08mm" table:end-y="4.74mm" draw:z-index="153" draw:name="Rectangle 222" draw:style-name="gr6" draw:text-style-name="P2" svg:width="0.06mm" svg:height="3.7mm" svg:x="0.03mm" svg:y="1.0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0" table:end-x="0.08mm" table:end-y="5.01mm" draw:z-index="176" draw:name="Rectangle 251" draw:style-name="gr4" draw:text-style-name="P1" svg:width="0.06mm" svg:height="3.68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0" table:end-x="0.08mm" table:end-y="4.74mm" draw:z-index="205" draw:name="Rectangle 291" draw:style-name="gr6" draw:text-style-name="P2" svg:width="0.06mm" svg:height="3.7mm" svg:x="0.03mm" svg:y="1.0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0" table:end-x="0.08mm" table:end-y="5.01mm" draw:z-index="228" draw:name="Rectangle 320" draw:style-name="gr4" draw:text-style-name="P1" svg:width="0.06mm" svg:height="3.68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0" table:end-x="0.08mm" table:end-y="4.74mm" draw:z-index="257" draw:name="Rectangle 360" draw:style-name="gr6" draw:text-style-name="P2" svg:width="0.06mm" svg:height="3.7mm" svg:x="0.03mm" svg:y="1.0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0" table:end-x="0.08mm" table:end-y="5.01mm" draw:z-index="280" draw:name="Rectangle 389" draw:style-name="gr4" draw:text-style-name="P1" svg:width="0.06mm" svg:height="3.68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28" table:number-columns-repeated="2"/>
          <table:table-cell table:style-name="ce37"/>
          <table:table-cell table:number-columns-repeated="1019"/>
        </table:table-row>
        <table:table-row table:style-name="ro6">
          <table:table-cell table:style-name="ce8" office:value-type="string" calcext:value-type="string">
            <text:p><text:span text:style-name="T1">Chaussettes hautes </text:span><text:span text:style-name="T2">(ou collant en laine) pour le ski</text:span></text:p>
          </table:table-cell>
          <table:table-cell table:style-name="ce19" office:value-type="float" office:value="4" calcext:value-type="float">
            <text:p>4</text:p>
            <draw:custom-shape table:end-cell-address="Feuil1.B21" table:end-x="0.08mm" table:end-y="4.99mm" draw:z-index="21" draw:name="Rectangle 45" draw:style-name="gr4" draw:text-style-name="P1" svg:width="0.06mm" svg:height="3.68mm" svg:x="0.03mm" svg:y="1.31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1" table:end-x="0.08mm" table:end-y="4.74mm" draw:z-index="50" draw:name="Rectangle 85" draw:style-name="gr6" draw:text-style-name="P2" svg:width="0.06mm" svg:height="3.7mm" svg:x="0.03mm" svg:y="1.0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1" table:end-x="0.08mm" table:end-y="4.99mm" draw:z-index="73" draw:name="Rectangle 114" draw:style-name="gr4" draw:text-style-name="P1" svg:width="0.06mm" svg:height="3.68mm" svg:x="0.03mm" svg:y="1.31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1" table:end-x="0.08mm" table:end-y="4.74mm" draw:z-index="102" draw:name="Rectangle 154" draw:style-name="gr6" draw:text-style-name="P2" svg:width="0.06mm" svg:height="3.7mm" svg:x="0.03mm" svg:y="1.0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1" table:end-x="0.08mm" table:end-y="4.99mm" draw:z-index="125" draw:name="Rectangle 183" draw:style-name="gr4" draw:text-style-name="P1" svg:width="0.06mm" svg:height="3.68mm" svg:x="0.03mm" svg:y="1.31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1" table:end-x="0.08mm" table:end-y="4.74mm" draw:z-index="154" draw:name="Rectangle 223" draw:style-name="gr6" draw:text-style-name="P2" svg:width="0.06mm" svg:height="3.7mm" svg:x="0.03mm" svg:y="1.0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1" table:end-x="0.08mm" table:end-y="4.99mm" draw:z-index="177" draw:name="Rectangle 252" draw:style-name="gr4" draw:text-style-name="P1" svg:width="0.06mm" svg:height="3.68mm" svg:x="0.03mm" svg:y="1.31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1" table:end-x="0.08mm" table:end-y="4.74mm" draw:z-index="206" draw:name="Rectangle 292" draw:style-name="gr6" draw:text-style-name="P2" svg:width="0.06mm" svg:height="3.7mm" svg:x="0.03mm" svg:y="1.0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1" table:end-x="0.08mm" table:end-y="4.99mm" draw:z-index="229" draw:name="Rectangle 321" draw:style-name="gr4" draw:text-style-name="P1" svg:width="0.06mm" svg:height="3.68mm" svg:x="0.03mm" svg:y="1.31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1" table:end-x="0.08mm" table:end-y="4.74mm" draw:z-index="258" draw:name="Rectangle 361" draw:style-name="gr6" draw:text-style-name="P2" svg:width="0.06mm" svg:height="3.7mm" svg:x="0.03mm" svg:y="1.0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1" table:end-x="0.08mm" table:end-y="4.99mm" draw:z-index="281" draw:name="Rectangle 390" draw:style-name="gr4" draw:text-style-name="P1" svg:width="0.06mm" svg:height="3.68mm" svg:x="0.03mm" svg:y="1.31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29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8" office:value-type="string" calcext:value-type="string">
            <text:p>Sous-pulls</text:p>
          </table:table-cell>
          <table:table-cell table:style-name="ce19" office:value-type="float" office:value="4" calcext:value-type="float">
            <text:p>4</text:p>
          </table:table-cell>
          <table:table-cell table:style-name="ce29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8" office:value-type="string" calcext:value-type="string">
            <text:p>Gants imperméables (pour le ski)</text:p>
          </table:table-cell>
          <table:table-cell table:style-name="ce19" office:value-type="string" calcext:value-type="string">
            <text:p>1 ou 2</text:p>
            <draw:custom-shape table:end-cell-address="Feuil1.B23" table:end-x="0.08mm" table:end-y="4.99mm" draw:z-index="22" draw:name="Rectangle 46" draw:style-name="gr10" draw:text-style-name="P1" svg:width="0.06mm" svg:height="3.66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3" table:end-x="0.08mm" table:end-y="4.74mm" draw:z-index="51" draw:name="Rectangle 86" draw:style-name="gr9" draw:text-style-name="P2" svg:width="0.06mm" svg:height="3.68mm" svg:x="0.03mm" svg:y="1.0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3" table:end-x="0.08mm" table:end-y="4.99mm" draw:z-index="74" draw:name="Rectangle 115" draw:style-name="gr10" draw:text-style-name="P1" svg:width="0.06mm" svg:height="3.66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3" table:end-x="0.08mm" table:end-y="4.74mm" draw:z-index="103" draw:name="Rectangle 155" draw:style-name="gr9" draw:text-style-name="P2" svg:width="0.06mm" svg:height="3.68mm" svg:x="0.03mm" svg:y="1.0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3" table:end-x="0.08mm" table:end-y="4.99mm" draw:z-index="126" draw:name="Rectangle 184" draw:style-name="gr10" draw:text-style-name="P1" svg:width="0.06mm" svg:height="3.66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3" table:end-x="0.08mm" table:end-y="4.74mm" draw:z-index="155" draw:name="Rectangle 224" draw:style-name="gr9" draw:text-style-name="P2" svg:width="0.06mm" svg:height="3.68mm" svg:x="0.03mm" svg:y="1.0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3" table:end-x="0.08mm" table:end-y="4.99mm" draw:z-index="178" draw:name="Rectangle 253" draw:style-name="gr10" draw:text-style-name="P1" svg:width="0.06mm" svg:height="3.66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3" table:end-x="0.08mm" table:end-y="4.74mm" draw:z-index="207" draw:name="Rectangle 293" draw:style-name="gr9" draw:text-style-name="P2" svg:width="0.06mm" svg:height="3.68mm" svg:x="0.03mm" svg:y="1.0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3" table:end-x="0.08mm" table:end-y="4.99mm" draw:z-index="230" draw:name="Rectangle 322" draw:style-name="gr10" draw:text-style-name="P1" svg:width="0.06mm" svg:height="3.66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3" table:end-x="0.08mm" table:end-y="4.74mm" draw:z-index="259" draw:name="Rectangle 362" draw:style-name="gr9" draw:text-style-name="P2" svg:width="0.06mm" svg:height="3.68mm" svg:x="0.03mm" svg:y="1.0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3" table:end-x="0.08mm" table:end-y="4.99mm" draw:z-index="282" draw:name="Rectangle 391" draw:style-name="gr10" draw:text-style-name="P1" svg:width="0.06mm" svg:height="3.66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29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8" office:value-type="string" calcext:value-type="string">
            <text:p>Lunettes ou masque de ski (ou les 2)</text:p>
          </table:table-cell>
          <table:table-cell table:style-name="ce19" office:value-type="float" office:value="1" calcext:value-type="float">
            <text:p>1</text:p>
            <draw:custom-shape table:end-cell-address="Feuil1.B24" table:end-x="0.08mm" table:end-y="5mm" draw:z-index="23" draw:name="Rectangle 47" draw:style-name="gr10" draw:text-style-name="P1" svg:width="0.06mm" svg:height="3.66mm" svg:x="0.03mm" svg:y="1.3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4" table:end-x="0.08mm" table:end-y="5mm" draw:z-index="52" draw:name="Rectangle 87" draw:style-name="gr11" draw:text-style-name="P2" svg:width="0.06mm" svg:height="3.66mm" svg:x="0.03mm" svg:y="1.3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4" table:end-x="0.08mm" table:end-y="5mm" draw:z-index="75" draw:name="Rectangle 116" draw:style-name="gr10" draw:text-style-name="P1" svg:width="0.06mm" svg:height="3.66mm" svg:x="0.03mm" svg:y="1.3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4" table:end-x="0.08mm" table:end-y="5mm" draw:z-index="104" draw:name="Rectangle 156" draw:style-name="gr11" draw:text-style-name="P2" svg:width="0.06mm" svg:height="3.66mm" svg:x="0.03mm" svg:y="1.3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4" table:end-x="0.08mm" table:end-y="5mm" draw:z-index="127" draw:name="Rectangle 185" draw:style-name="gr10" draw:text-style-name="P1" svg:width="0.06mm" svg:height="3.66mm" svg:x="0.03mm" svg:y="1.3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4" table:end-x="0.08mm" table:end-y="5mm" draw:z-index="156" draw:name="Rectangle 225" draw:style-name="gr11" draw:text-style-name="P2" svg:width="0.06mm" svg:height="3.66mm" svg:x="0.03mm" svg:y="1.3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4" table:end-x="0.08mm" table:end-y="5mm" draw:z-index="179" draw:name="Rectangle 254" draw:style-name="gr10" draw:text-style-name="P1" svg:width="0.06mm" svg:height="3.66mm" svg:x="0.03mm" svg:y="1.3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4" table:end-x="0.08mm" table:end-y="5mm" draw:z-index="208" draw:name="Rectangle 294" draw:style-name="gr11" draw:text-style-name="P2" svg:width="0.06mm" svg:height="3.66mm" svg:x="0.03mm" svg:y="1.3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4" table:end-x="0.08mm" table:end-y="5mm" draw:z-index="231" draw:name="Rectangle 323" draw:style-name="gr10" draw:text-style-name="P1" svg:width="0.06mm" svg:height="3.66mm" svg:x="0.03mm" svg:y="1.3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4" table:end-x="0.08mm" table:end-y="5mm" draw:z-index="260" draw:name="Rectangle 363" draw:style-name="gr11" draw:text-style-name="P2" svg:width="0.06mm" svg:height="3.66mm" svg:x="0.03mm" svg:y="1.3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4" table:end-x="0.08mm" table:end-y="5mm" draw:z-index="283" draw:name="Rectangle 392" draw:style-name="gr10" draw:text-style-name="P1" svg:width="0.06mm" svg:height="3.66mm" svg:x="0.03mm" svg:y="1.3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29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8" office:value-type="string" calcext:value-type="string">
            <text:p>Crème solaire</text:p>
          </table:table-cell>
          <table:table-cell table:style-name="ce19" office:value-type="float" office:value="1" calcext:value-type="float">
            <text:p>1</text:p>
            <draw:custom-shape table:end-cell-address="Feuil1.B25" table:end-x="0.08mm" table:end-y="5.03mm" draw:z-index="24" draw:name="Rectangle 49" draw:style-name="gr4" draw:text-style-name="P1" svg:width="0.06mm" svg:height="3.68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5" table:end-x="0.08mm" table:end-y="4.78mm" draw:z-index="41" draw:name="Rectangle 75" draw:style-name="gr6" draw:text-style-name="P2" svg:width="0.06mm" svg:height="3.7mm" svg:x="0.03mm" svg:y="1.09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5" table:end-x="0.08mm" table:end-y="5.03mm" draw:z-index="76" draw:name="Rectangle 118" draw:style-name="gr4" draw:text-style-name="P1" svg:width="0.06mm" svg:height="3.68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5" table:end-x="0.08mm" table:end-y="4.78mm" draw:z-index="93" draw:name="Rectangle 144" draw:style-name="gr6" draw:text-style-name="P2" svg:width="0.06mm" svg:height="3.7mm" svg:x="0.03mm" svg:y="1.09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5" table:end-x="0.08mm" table:end-y="5.03mm" draw:z-index="128" draw:name="Rectangle 187" draw:style-name="gr4" draw:text-style-name="P1" svg:width="0.06mm" svg:height="3.68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5" table:end-x="0.08mm" table:end-y="4.78mm" draw:z-index="145" draw:name="Rectangle 213" draw:style-name="gr6" draw:text-style-name="P2" svg:width="0.06mm" svg:height="3.7mm" svg:x="0.03mm" svg:y="1.09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5" table:end-x="0.08mm" table:end-y="5.03mm" draw:z-index="180" draw:name="Rectangle 256" draw:style-name="gr4" draw:text-style-name="P1" svg:width="0.06mm" svg:height="3.68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5" table:end-x="0.08mm" table:end-y="4.78mm" draw:z-index="197" draw:name="Rectangle 282" draw:style-name="gr6" draw:text-style-name="P2" svg:width="0.06mm" svg:height="3.7mm" svg:x="0.03mm" svg:y="1.09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5" table:end-x="0.08mm" table:end-y="5.03mm" draw:z-index="232" draw:name="Rectangle 325" draw:style-name="gr4" draw:text-style-name="P1" svg:width="0.06mm" svg:height="3.68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5" table:end-x="0.08mm" table:end-y="4.78mm" draw:z-index="249" draw:name="Rectangle 351" draw:style-name="gr6" draw:text-style-name="P2" svg:width="0.06mm" svg:height="3.7mm" svg:x="0.03mm" svg:y="1.09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5" table:end-x="0.08mm" table:end-y="5.03mm" draw:z-index="284" draw:name="Rectangle 394" draw:style-name="gr4" draw:text-style-name="P1" svg:width="0.06mm" svg:height="3.68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29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9" office:value-type="string" calcext:value-type="string">
            <text:p>Stick à lèvres</text:p>
          </table:table-cell>
          <table:table-cell table:style-name="ce20" office:value-type="float" office:value="1" calcext:value-type="float">
            <text:p>1</text:p>
            <draw:custom-shape table:end-cell-address="Feuil1.B26" table:end-x="0.08mm" table:end-y="5.03mm" draw:z-index="25" draw:name="Rectangle 50" draw:style-name="gr4" draw:text-style-name="P1" svg:width="0.06mm" svg:height="3.68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6" table:end-x="0.08mm" table:end-y="4.78mm" draw:z-index="42" draw:name="Rectangle 76" draw:style-name="gr6" draw:text-style-name="P2" svg:width="0.06mm" svg:height="3.7mm" svg:x="0.03mm" svg:y="1.09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6" table:end-x="0.08mm" table:end-y="5.03mm" draw:z-index="77" draw:name="Rectangle 119" draw:style-name="gr4" draw:text-style-name="P1" svg:width="0.06mm" svg:height="3.68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6" table:end-x="0.08mm" table:end-y="4.78mm" draw:z-index="94" draw:name="Rectangle 145" draw:style-name="gr6" draw:text-style-name="P2" svg:width="0.06mm" svg:height="3.7mm" svg:x="0.03mm" svg:y="1.09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6" table:end-x="0.08mm" table:end-y="5.03mm" draw:z-index="129" draw:name="Rectangle 188" draw:style-name="gr4" draw:text-style-name="P1" svg:width="0.06mm" svg:height="3.68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6" table:end-x="0.08mm" table:end-y="4.78mm" draw:z-index="146" draw:name="Rectangle 214" draw:style-name="gr6" draw:text-style-name="P2" svg:width="0.06mm" svg:height="3.7mm" svg:x="0.03mm" svg:y="1.09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6" table:end-x="0.08mm" table:end-y="5.03mm" draw:z-index="181" draw:name="Rectangle 257" draw:style-name="gr4" draw:text-style-name="P1" svg:width="0.06mm" svg:height="3.68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6" table:end-x="0.08mm" table:end-y="4.78mm" draw:z-index="198" draw:name="Rectangle 283" draw:style-name="gr6" draw:text-style-name="P2" svg:width="0.06mm" svg:height="3.7mm" svg:x="0.03mm" svg:y="1.09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6" table:end-x="0.08mm" table:end-y="5.03mm" draw:z-index="233" draw:name="Rectangle 326" draw:style-name="gr4" draw:text-style-name="P1" svg:width="0.06mm" svg:height="3.68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6" table:end-x="0.08mm" table:end-y="4.78mm" draw:z-index="250" draw:name="Rectangle 352" draw:style-name="gr6" draw:text-style-name="P2" svg:width="0.06mm" svg:height="3.7mm" svg:x="0.03mm" svg:y="1.09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6" table:end-x="0.08mm" table:end-y="5.03mm" draw:z-index="285" draw:name="Rectangle 395" draw:style-name="gr4" draw:text-style-name="P1" svg:width="0.06mm" svg:height="3.68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30" table:number-columns-repeated="2"/>
          <table:table-cell table:style-name="ce39"/>
          <table:table-cell table:number-columns-repeated="1019"/>
        </table:table-row>
        <table:table-row table:style-name="ro5">
          <table:table-cell table:style-name="ce6" office:value-type="string" calcext:value-type="string">
            <text:p>Chaussures</text:p>
          </table:table-cell>
          <table:table-cell table:style-name="ce21" table:number-columns-spanned="4" table:number-rows-spanned="1"/>
          <table:covered-table-cell table:number-columns-repeated="2" table:style-name="ce17"/>
          <table:covered-table-cell table:style-name="ce21"/>
          <table:table-cell table:number-columns-repeated="1019"/>
        </table:table-row>
        <table:table-row table:style-name="ro7">
          <table:table-cell table:style-name="ce7" office:value-type="string" calcext:value-type="string">
            <text:p>Pantoufles</text:p>
          </table:table-cell>
          <table:table-cell table:style-name="ce18" office:value-type="float" office:value="1" calcext:value-type="float">
            <text:p>1</text:p>
            <draw:custom-shape table:end-cell-address="Feuil1.B28" table:end-x="0.08mm" table:end-y="5mm" draw:z-index="26" draw:name="Rectangle 52" draw:style-name="gr4" draw:text-style-name="P1" svg:width="0.06mm" svg:height="3.68mm" svg:x="0.03mm" svg:y="1.32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8" table:end-x="0.08mm" table:end-y="4.75mm" draw:z-index="43" draw:name="Rectangle 78" draw:style-name="gr6" draw:text-style-name="P2" svg:width="0.06mm" svg:height="3.7mm" svg:x="0.03mm" svg:y="1.05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8" table:end-x="0.08mm" table:end-y="5mm" draw:z-index="78" draw:name="Rectangle 121" draw:style-name="gr4" draw:text-style-name="P1" svg:width="0.06mm" svg:height="3.68mm" svg:x="0.03mm" svg:y="1.32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8" table:end-x="0.08mm" table:end-y="4.75mm" draw:z-index="95" draw:name="Rectangle 147" draw:style-name="gr6" draw:text-style-name="P2" svg:width="0.06mm" svg:height="3.7mm" svg:x="0.03mm" svg:y="1.05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8" table:end-x="0.08mm" table:end-y="5mm" draw:z-index="130" draw:name="Rectangle 190" draw:style-name="gr4" draw:text-style-name="P1" svg:width="0.06mm" svg:height="3.68mm" svg:x="0.03mm" svg:y="1.32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8" table:end-x="0.08mm" table:end-y="4.75mm" draw:z-index="147" draw:name="Rectangle 216" draw:style-name="gr6" draw:text-style-name="P2" svg:width="0.06mm" svg:height="3.7mm" svg:x="0.03mm" svg:y="1.05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8" table:end-x="0.08mm" table:end-y="5mm" draw:z-index="182" draw:name="Rectangle 259" draw:style-name="gr4" draw:text-style-name="P1" svg:width="0.06mm" svg:height="3.68mm" svg:x="0.03mm" svg:y="1.32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8" table:end-x="0.08mm" table:end-y="4.75mm" draw:z-index="199" draw:name="Rectangle 285" draw:style-name="gr6" draw:text-style-name="P2" svg:width="0.06mm" svg:height="3.7mm" svg:x="0.03mm" svg:y="1.05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8" table:end-x="0.08mm" table:end-y="5mm" draw:z-index="234" draw:name="Rectangle 328" draw:style-name="gr4" draw:text-style-name="P1" svg:width="0.06mm" svg:height="3.68mm" svg:x="0.03mm" svg:y="1.32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8" table:end-x="0.08mm" table:end-y="4.75mm" draw:z-index="251" draw:name="Rectangle 354" draw:style-name="gr6" draw:text-style-name="P2" svg:width="0.06mm" svg:height="3.7mm" svg:x="0.03mm" svg:y="1.05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8" table:end-x="0.08mm" table:end-y="5mm" draw:z-index="286" draw:name="Rectangle 397" draw:style-name="gr4" draw:text-style-name="P1" svg:width="0.06mm" svg:height="3.68mm" svg:x="0.03mm" svg:y="1.32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28" table:number-columns-repeated="2"/>
          <table:table-cell table:style-name="ce37"/>
          <table:table-cell table:number-columns-repeated="1019"/>
        </table:table-row>
        <table:table-row table:style-name="ro7">
          <table:table-cell table:style-name="ce8" office:value-type="string" calcext:value-type="string">
            <text:p>Baskets ou chaussures de ville</text:p>
          </table:table-cell>
          <table:table-cell table:style-name="ce19" office:value-type="float" office:value="1" calcext:value-type="float">
            <text:p>1</text:p>
            <draw:custom-shape table:end-cell-address="Feuil1.B29" table:end-x="0.08mm" table:end-y="5mm" draw:z-index="27" draw:name="Rectangle 53" draw:style-name="gr7" draw:text-style-name="P1" svg:width="0.06mm" svg:height="3.67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9" table:end-x="0.08mm" table:end-y="4.74mm" draw:z-index="53" draw:name="Rectangle 88" draw:style-name="gr6" draw:text-style-name="P2" svg:width="0.06mm" svg:height="3.7mm" svg:x="0.03mm" svg:y="1.0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9" table:end-x="0.08mm" table:end-y="5mm" draw:z-index="79" draw:name="Rectangle 122" draw:style-name="gr7" draw:text-style-name="P1" svg:width="0.06mm" svg:height="3.67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9" table:end-x="0.08mm" table:end-y="4.74mm" draw:z-index="105" draw:name="Rectangle 157" draw:style-name="gr6" draw:text-style-name="P2" svg:width="0.06mm" svg:height="3.7mm" svg:x="0.03mm" svg:y="1.0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9" table:end-x="0.08mm" table:end-y="5mm" draw:z-index="131" draw:name="Rectangle 191" draw:style-name="gr7" draw:text-style-name="P1" svg:width="0.06mm" svg:height="3.67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9" table:end-x="0.08mm" table:end-y="4.74mm" draw:z-index="157" draw:name="Rectangle 226" draw:style-name="gr6" draw:text-style-name="P2" svg:width="0.06mm" svg:height="3.7mm" svg:x="0.03mm" svg:y="1.0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9" table:end-x="0.08mm" table:end-y="5mm" draw:z-index="183" draw:name="Rectangle 260" draw:style-name="gr7" draw:text-style-name="P1" svg:width="0.06mm" svg:height="3.67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9" table:end-x="0.08mm" table:end-y="4.74mm" draw:z-index="209" draw:name="Rectangle 295" draw:style-name="gr6" draw:text-style-name="P2" svg:width="0.06mm" svg:height="3.7mm" svg:x="0.03mm" svg:y="1.0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9" table:end-x="0.08mm" table:end-y="5mm" draw:z-index="235" draw:name="Rectangle 329" draw:style-name="gr7" draw:text-style-name="P1" svg:width="0.06mm" svg:height="3.67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9" table:end-x="0.08mm" table:end-y="4.74mm" draw:z-index="261" draw:name="Rectangle 364" draw:style-name="gr6" draw:text-style-name="P2" svg:width="0.06mm" svg:height="3.7mm" svg:x="0.03mm" svg:y="1.0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29" table:end-x="0.08mm" table:end-y="5mm" draw:z-index="287" draw:name="Rectangle 398" draw:style-name="gr7" draw:text-style-name="P1" svg:width="0.06mm" svg:height="3.67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29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8" office:value-type="string" calcext:value-type="string">
            <text:p>Après-skis</text:p>
          </table:table-cell>
          <table:table-cell table:style-name="ce19" office:value-type="float" office:value="1" calcext:value-type="float">
            <text:p>1</text:p>
            <draw:custom-shape table:end-cell-address="Feuil1.B30" table:end-x="0.08mm" table:end-y="4.76mm" draw:z-index="2" draw:name="Rectangle 20" draw:style-name="gr6" draw:text-style-name="P2" svg:width="0.06mm" svg:height="3.7mm" svg:x="0.03mm" svg:y="1.07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0" table:end-x="0.08mm" table:end-y="5.01mm" draw:z-index="28" draw:name="Rectangle 54" draw:style-name="gr4" draw:text-style-name="P1" svg:width="0.06mm" svg:height="3.68mm" svg:x="0.03mm" svg:y="1.3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0" table:end-x="0.08mm" table:end-y="4.76mm" draw:z-index="54" draw:name="Rectangle 89" draw:style-name="gr6" draw:text-style-name="P2" svg:width="0.06mm" svg:height="3.7mm" svg:x="0.03mm" svg:y="1.07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0" table:end-x="0.08mm" table:end-y="5.01mm" draw:z-index="80" draw:name="Rectangle 123" draw:style-name="gr4" draw:text-style-name="P1" svg:width="0.06mm" svg:height="3.68mm" svg:x="0.03mm" svg:y="1.3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0" table:end-x="0.08mm" table:end-y="4.76mm" draw:z-index="106" draw:name="Rectangle 158" draw:style-name="gr6" draw:text-style-name="P2" svg:width="0.06mm" svg:height="3.7mm" svg:x="0.03mm" svg:y="1.07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0" table:end-x="0.08mm" table:end-y="5.01mm" draw:z-index="132" draw:name="Rectangle 192" draw:style-name="gr4" draw:text-style-name="P1" svg:width="0.06mm" svg:height="3.68mm" svg:x="0.03mm" svg:y="1.3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0" table:end-x="0.08mm" table:end-y="4.76mm" draw:z-index="158" draw:name="Rectangle 227" draw:style-name="gr6" draw:text-style-name="P2" svg:width="0.06mm" svg:height="3.7mm" svg:x="0.03mm" svg:y="1.07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0" table:end-x="0.08mm" table:end-y="5.01mm" draw:z-index="184" draw:name="Rectangle 261" draw:style-name="gr4" draw:text-style-name="P1" svg:width="0.06mm" svg:height="3.68mm" svg:x="0.03mm" svg:y="1.3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0" table:end-x="0.08mm" table:end-y="4.76mm" draw:z-index="210" draw:name="Rectangle 296" draw:style-name="gr6" draw:text-style-name="P2" svg:width="0.06mm" svg:height="3.7mm" svg:x="0.03mm" svg:y="1.07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0" table:end-x="0.08mm" table:end-y="5.01mm" draw:z-index="236" draw:name="Rectangle 330" draw:style-name="gr4" draw:text-style-name="P1" svg:width="0.06mm" svg:height="3.68mm" svg:x="0.03mm" svg:y="1.3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0" table:end-x="0.08mm" table:end-y="4.76mm" draw:z-index="262" draw:name="Rectangle 365" draw:style-name="gr6" draw:text-style-name="P2" svg:width="0.06mm" svg:height="3.7mm" svg:x="0.03mm" svg:y="1.07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0" table:end-x="0.08mm" table:end-y="5.01mm" draw:z-index="288" draw:name="Rectangle 399" draw:style-name="gr4" draw:text-style-name="P1" svg:width="0.06mm" svg:height="3.68mm" svg:x="0.03mm" svg:y="1.3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29" table:number-columns-repeated="2"/>
          <table:table-cell table:style-name="ce38"/>
          <table:table-cell table:number-columns-repeated="1019"/>
        </table:table-row>
        <table:table-row table:style-name="ro7">
          <table:table-cell table:style-name="ce9" office:value-type="string" calcext:value-type="string">
            <text:p>Chaussures de marche (facultatif)</text:p>
          </table:table-cell>
          <table:table-cell table:style-name="ce20" office:value-type="string" calcext:value-type="string">
            <text:p>0 ou 1</text:p>
            <draw:custom-shape table:end-cell-address="Feuil1.B31" table:end-x="0.08mm" table:end-y="4.78mm" draw:z-index="3" draw:name="Rectangle 21" draw:style-name="gr6" draw:text-style-name="P2" svg:width="0.06mm" svg:height="3.7mm" svg:x="0.03mm" svg:y="1.09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1" table:end-x="0.08mm" table:end-y="5.01mm" draw:z-index="29" draw:name="Rectangle 55" draw:style-name="gr10" draw:text-style-name="P1" svg:width="0.06mm" svg:height="3.66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1" table:end-x="0.08mm" table:end-y="4.78mm" draw:z-index="55" draw:name="Rectangle 90" draw:style-name="gr6" draw:text-style-name="P2" svg:width="0.06mm" svg:height="3.7mm" svg:x="0.03mm" svg:y="1.09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1" table:end-x="0.08mm" table:end-y="5.01mm" draw:z-index="81" draw:name="Rectangle 124" draw:style-name="gr10" draw:text-style-name="P1" svg:width="0.06mm" svg:height="3.66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1" table:end-x="0.08mm" table:end-y="4.78mm" draw:z-index="107" draw:name="Rectangle 159" draw:style-name="gr6" draw:text-style-name="P2" svg:width="0.06mm" svg:height="3.7mm" svg:x="0.03mm" svg:y="1.09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1" table:end-x="0.08mm" table:end-y="5.01mm" draw:z-index="133" draw:name="Rectangle 193" draw:style-name="gr10" draw:text-style-name="P1" svg:width="0.06mm" svg:height="3.66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1" table:end-x="0.08mm" table:end-y="4.78mm" draw:z-index="159" draw:name="Rectangle 228" draw:style-name="gr6" draw:text-style-name="P2" svg:width="0.06mm" svg:height="3.7mm" svg:x="0.03mm" svg:y="1.09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1" table:end-x="0.08mm" table:end-y="5.01mm" draw:z-index="185" draw:name="Rectangle 262" draw:style-name="gr10" draw:text-style-name="P1" svg:width="0.06mm" svg:height="3.66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1" table:end-x="0.08mm" table:end-y="4.78mm" draw:z-index="211" draw:name="Rectangle 297" draw:style-name="gr6" draw:text-style-name="P2" svg:width="0.06mm" svg:height="3.7mm" svg:x="0.03mm" svg:y="1.09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1" table:end-x="0.08mm" table:end-y="5.01mm" draw:z-index="237" draw:name="Rectangle 331" draw:style-name="gr10" draw:text-style-name="P1" svg:width="0.06mm" svg:height="3.66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1" table:end-x="0.08mm" table:end-y="4.78mm" draw:z-index="263" draw:name="Rectangle 366" draw:style-name="gr6" draw:text-style-name="P2" svg:width="0.06mm" svg:height="3.7mm" svg:x="0.03mm" svg:y="1.09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1" table:end-x="0.08mm" table:end-y="5.01mm" draw:z-index="289" draw:name="Rectangle 400" draw:style-name="gr10" draw:text-style-name="P1" svg:width="0.06mm" svg:height="3.66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30" table:number-columns-repeated="2"/>
          <table:table-cell table:style-name="ce39"/>
          <table:table-cell table:number-columns-repeated="1019"/>
        </table:table-row>
        <table:table-row table:style-name="ro5">
          <table:table-cell table:style-name="ce6" office:value-type="string" calcext:value-type="string">
            <text:p>Toilette</text:p>
          </table:table-cell>
          <table:table-cell table:style-name="ce21" table:number-columns-spanned="4" table:number-rows-spanned="1"/>
          <table:covered-table-cell table:number-columns-repeated="2" table:style-name="ce17"/>
          <table:covered-table-cell table:style-name="ce21"/>
          <table:table-cell table:number-columns-repeated="1019"/>
        </table:table-row>
        <table:table-row table:style-name="ro7">
          <table:table-cell table:style-name="ce7" office:value-type="string" calcext:value-type="string">
            <text:p>Serviettes de toilette</text:p>
          </table:table-cell>
          <table:table-cell table:style-name="ce18" office:value-type="string" calcext:value-type="string">
            <text:p>1 ou 2</text:p>
            <draw:custom-shape table:end-cell-address="Feuil1.B33" table:end-x="0.08mm" table:end-y="4.74mm" draw:z-index="4" draw:name="Rectangle 23" draw:style-name="gr6" draw:text-style-name="P2" svg:width="0.06mm" svg:height="3.7mm" svg:x="0.03mm" svg:y="1.0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3" table:end-x="0.08mm" table:end-y="5.01mm" draw:z-index="30" draw:name="Rectangle 57" draw:style-name="gr10" draw:text-style-name="P1" svg:width="0.06mm" svg:height="3.66mm" svg:x="0.03mm" svg:y="1.35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3" table:end-x="0.08mm" table:end-y="4.74mm" draw:z-index="56" draw:name="Rectangle 92" draw:style-name="gr6" draw:text-style-name="P2" svg:width="0.06mm" svg:height="3.7mm" svg:x="0.03mm" svg:y="1.0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3" table:end-x="0.08mm" table:end-y="5.01mm" draw:z-index="82" draw:name="Rectangle 126" draw:style-name="gr10" draw:text-style-name="P1" svg:width="0.06mm" svg:height="3.66mm" svg:x="0.03mm" svg:y="1.35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3" table:end-x="0.08mm" table:end-y="4.74mm" draw:z-index="108" draw:name="Rectangle 161" draw:style-name="gr6" draw:text-style-name="P2" svg:width="0.06mm" svg:height="3.7mm" svg:x="0.03mm" svg:y="1.0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3" table:end-x="0.08mm" table:end-y="5.01mm" draw:z-index="134" draw:name="Rectangle 195" draw:style-name="gr10" draw:text-style-name="P1" svg:width="0.06mm" svg:height="3.66mm" svg:x="0.03mm" svg:y="1.35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3" table:end-x="0.08mm" table:end-y="4.74mm" draw:z-index="160" draw:name="Rectangle 230" draw:style-name="gr6" draw:text-style-name="P2" svg:width="0.06mm" svg:height="3.7mm" svg:x="0.03mm" svg:y="1.0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3" table:end-x="0.08mm" table:end-y="5.01mm" draw:z-index="186" draw:name="Rectangle 264" draw:style-name="gr10" draw:text-style-name="P1" svg:width="0.06mm" svg:height="3.66mm" svg:x="0.03mm" svg:y="1.35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3" table:end-x="0.08mm" table:end-y="4.74mm" draw:z-index="212" draw:name="Rectangle 299" draw:style-name="gr6" draw:text-style-name="P2" svg:width="0.06mm" svg:height="3.7mm" svg:x="0.03mm" svg:y="1.0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3" table:end-x="0.08mm" table:end-y="5.01mm" draw:z-index="238" draw:name="Rectangle 333" draw:style-name="gr10" draw:text-style-name="P1" svg:width="0.06mm" svg:height="3.66mm" svg:x="0.03mm" svg:y="1.35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3" table:end-x="0.08mm" table:end-y="4.74mm" draw:z-index="264" draw:name="Rectangle 368" draw:style-name="gr6" draw:text-style-name="P2" svg:width="0.06mm" svg:height="3.7mm" svg:x="0.03mm" svg:y="1.0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3" table:end-x="0.08mm" table:end-y="5.01mm" draw:z-index="290" draw:name="Rectangle 402" draw:style-name="gr10" draw:text-style-name="P1" svg:width="0.06mm" svg:height="3.66mm" svg:x="0.03mm" svg:y="1.35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28" table:number-columns-repeated="2"/>
          <table:table-cell table:style-name="ce37"/>
          <table:table-cell table:number-columns-repeated="1019"/>
        </table:table-row>
        <table:table-row table:style-name="ro7">
          <table:table-cell table:style-name="ce8" office:value-type="string" calcext:value-type="string">
            <text:p>Gants de toilette</text:p>
          </table:table-cell>
          <table:table-cell table:style-name="ce19" office:value-type="float" office:value="2" calcext:value-type="float">
            <text:p>2</text:p>
            <draw:custom-shape table:end-cell-address="Feuil1.B34" table:end-x="0.08mm" table:end-y="4.74mm" draw:z-index="5" draw:name="Rectangle 24" draw:style-name="gr9" draw:text-style-name="P2" svg:width="0.06mm" svg:height="3.68mm" svg:x="0.03mm" svg:y="1.0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4" table:end-x="0.08mm" table:end-y="4.74mm" draw:z-index="6" draw:name="Rectangle 25" draw:style-name="gr9" draw:text-style-name="P2" svg:width="0.06mm" svg:height="3.68mm" svg:x="0.03mm" svg:y="1.0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4" table:end-x="0.08mm" table:end-y="4.99mm" draw:z-index="31" draw:name="Rectangle 58" draw:style-name="gr10" draw:text-style-name="P1" svg:width="0.06mm" svg:height="3.66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4" table:end-x="0.08mm" table:end-y="4.74mm" draw:z-index="57" draw:name="Rectangle 93" draw:style-name="gr9" draw:text-style-name="P2" svg:width="0.06mm" svg:height="3.68mm" svg:x="0.03mm" svg:y="1.0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4" table:end-x="0.08mm" table:end-y="4.74mm" draw:z-index="58" draw:name="Rectangle 94" draw:style-name="gr9" draw:text-style-name="P2" svg:width="0.06mm" svg:height="3.68mm" svg:x="0.03mm" svg:y="1.0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4" table:end-x="0.08mm" table:end-y="4.99mm" draw:z-index="83" draw:name="Rectangle 127" draw:style-name="gr10" draw:text-style-name="P1" svg:width="0.06mm" svg:height="3.66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4" table:end-x="0.08mm" table:end-y="4.74mm" draw:z-index="109" draw:name="Rectangle 162" draw:style-name="gr9" draw:text-style-name="P2" svg:width="0.06mm" svg:height="3.68mm" svg:x="0.03mm" svg:y="1.0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4" table:end-x="0.08mm" table:end-y="4.74mm" draw:z-index="110" draw:name="Rectangle 163" draw:style-name="gr9" draw:text-style-name="P2" svg:width="0.06mm" svg:height="3.68mm" svg:x="0.03mm" svg:y="1.0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4" table:end-x="0.08mm" table:end-y="4.99mm" draw:z-index="135" draw:name="Rectangle 196" draw:style-name="gr10" draw:text-style-name="P1" svg:width="0.06mm" svg:height="3.66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4" table:end-x="0.08mm" table:end-y="4.74mm" draw:z-index="161" draw:name="Rectangle 231" draw:style-name="gr9" draw:text-style-name="P2" svg:width="0.06mm" svg:height="3.68mm" svg:x="0.03mm" svg:y="1.0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4" table:end-x="0.08mm" table:end-y="4.74mm" draw:z-index="162" draw:name="Rectangle 232" draw:style-name="gr9" draw:text-style-name="P2" svg:width="0.06mm" svg:height="3.68mm" svg:x="0.03mm" svg:y="1.0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4" table:end-x="0.08mm" table:end-y="4.99mm" draw:z-index="187" draw:name="Rectangle 265" draw:style-name="gr10" draw:text-style-name="P1" svg:width="0.06mm" svg:height="3.66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4" table:end-x="0.08mm" table:end-y="4.74mm" draw:z-index="213" draw:name="Rectangle 300" draw:style-name="gr9" draw:text-style-name="P2" svg:width="0.06mm" svg:height="3.68mm" svg:x="0.03mm" svg:y="1.0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4" table:end-x="0.08mm" table:end-y="4.74mm" draw:z-index="214" draw:name="Rectangle 301" draw:style-name="gr9" draw:text-style-name="P2" svg:width="0.06mm" svg:height="3.68mm" svg:x="0.03mm" svg:y="1.0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4" table:end-x="0.08mm" table:end-y="4.99mm" draw:z-index="239" draw:name="Rectangle 334" draw:style-name="gr10" draw:text-style-name="P1" svg:width="0.06mm" svg:height="3.66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4" table:end-x="0.08mm" table:end-y="4.74mm" draw:z-index="265" draw:name="Rectangle 369" draw:style-name="gr9" draw:text-style-name="P2" svg:width="0.06mm" svg:height="3.68mm" svg:x="0.03mm" svg:y="1.0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4" table:end-x="0.08mm" table:end-y="4.74mm" draw:z-index="266" draw:name="Rectangle 370" draw:style-name="gr9" draw:text-style-name="P2" svg:width="0.06mm" svg:height="3.68mm" svg:x="0.03mm" svg:y="1.0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4" table:end-x="0.08mm" table:end-y="4.99mm" draw:z-index="291" draw:name="Rectangle 403" draw:style-name="gr10" draw:text-style-name="P1" svg:width="0.06mm" svg:height="3.66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29" table:number-columns-repeated="2"/>
          <table:table-cell table:style-name="ce38"/>
          <table:table-cell table:number-columns-repeated="1019"/>
        </table:table-row>
        <table:table-row table:style-name="ro8">
          <table:table-cell table:style-name="ce9" office:value-type="string" calcext:value-type="string">
            <text:p>Trousse de toilette </text:p>
          </table:table-cell>
          <table:table-cell table:style-name="ce23" office:value-type="float" office:value="1" calcext:value-type="float">
            <text:p>1</text:p>
            <draw:custom-shape table:end-cell-address="Feuil1.B35" table:end-x="0.08mm" table:end-y="4.77mm" draw:z-index="7" draw:name="Rectangle 26" draw:style-name="gr8" draw:text-style-name="P2" svg:width="0.06mm" svg:height="3.67mm" svg:x="0.03mm" svg:y="1.11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5" table:end-x="0.08mm" table:end-y="5.05mm" draw:z-index="32" draw:name="Rectangle 59" draw:style-name="gr12" draw:text-style-name="P1" svg:width="0.06mm" svg:height="3.72mm" svg:x="0.03mm" svg:y="1.3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5" table:end-x="0.08mm" table:end-y="4.77mm" draw:z-index="59" draw:name="Rectangle 95" draw:style-name="gr8" draw:text-style-name="P2" svg:width="0.06mm" svg:height="3.67mm" svg:x="0.03mm" svg:y="1.11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5" table:end-x="0.08mm" table:end-y="5.05mm" draw:z-index="84" draw:name="Rectangle 128" draw:style-name="gr12" draw:text-style-name="P1" svg:width="0.06mm" svg:height="3.72mm" svg:x="0.03mm" svg:y="1.3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5" table:end-x="0.08mm" table:end-y="4.77mm" draw:z-index="111" draw:name="Rectangle 164" draw:style-name="gr8" draw:text-style-name="P2" svg:width="0.06mm" svg:height="3.67mm" svg:x="0.03mm" svg:y="1.11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5" table:end-x="0.08mm" table:end-y="5.05mm" draw:z-index="136" draw:name="Rectangle 197" draw:style-name="gr12" draw:text-style-name="P1" svg:width="0.06mm" svg:height="3.72mm" svg:x="0.03mm" svg:y="1.3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5" table:end-x="0.08mm" table:end-y="4.77mm" draw:z-index="163" draw:name="Rectangle 233" draw:style-name="gr8" draw:text-style-name="P2" svg:width="0.06mm" svg:height="3.67mm" svg:x="0.03mm" svg:y="1.11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5" table:end-x="0.08mm" table:end-y="5.05mm" draw:z-index="188" draw:name="Rectangle 266" draw:style-name="gr12" draw:text-style-name="P1" svg:width="0.06mm" svg:height="3.72mm" svg:x="0.03mm" svg:y="1.3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5" table:end-x="0.08mm" table:end-y="4.77mm" draw:z-index="215" draw:name="Rectangle 302" draw:style-name="gr8" draw:text-style-name="P2" svg:width="0.06mm" svg:height="3.67mm" svg:x="0.03mm" svg:y="1.11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5" table:end-x="0.08mm" table:end-y="5.05mm" draw:z-index="240" draw:name="Rectangle 335" draw:style-name="gr12" draw:text-style-name="P1" svg:width="0.06mm" svg:height="3.72mm" svg:x="0.03mm" svg:y="1.3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5" table:end-x="0.08mm" table:end-y="4.77mm" draw:z-index="267" draw:name="Rectangle 371" draw:style-name="gr8" draw:text-style-name="P2" svg:width="0.06mm" svg:height="3.67mm" svg:x="0.03mm" svg:y="1.11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5" table:end-x="0.08mm" table:end-y="5.05mm" draw:z-index="292" draw:name="Rectangle 404" draw:style-name="gr12" draw:text-style-name="P1" svg:width="0.06mm" svg:height="3.72mm" svg:x="0.03mm" svg:y="1.3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32" office:value-type="string" calcext:value-type="string" table:number-columns-spanned="3" table:number-rows-spanned="1">
            <text:p>(dentifrice, brosse à dents, gel douche, shampoing, peigne ou brosse)</text:p>
          </table:table-cell>
          <table:covered-table-cell table:style-name="ce36"/>
          <table:covered-table-cell table:style-name="ce32"/>
          <table:table-cell table:number-columns-repeated="1019"/>
        </table:table-row>
        <table:table-row table:style-name="ro5">
          <table:table-cell table:style-name="ce6" office:value-type="string" calcext:value-type="string">
            <text:p>Table</text:p>
          </table:table-cell>
          <table:table-cell table:style-name="ce21" table:number-columns-spanned="4" table:number-rows-spanned="1"/>
          <table:covered-table-cell table:number-columns-repeated="2" table:style-name="ce17"/>
          <table:covered-table-cell table:style-name="ce21"/>
          <table:table-cell table:number-columns-repeated="1019"/>
        </table:table-row>
        <table:table-row table:style-name="ro7">
          <table:table-cell table:style-name="ce10" office:value-type="string" calcext:value-type="string">
            <text:p>Serviettes en papier</text:p>
          </table:table-cell>
          <table:table-cell table:style-name="ce22" office:value-type="string" calcext:value-type="string">
            <text:p>1 paquet</text:p>
            <draw:custom-shape table:end-cell-address="Feuil1.B37" table:end-x="0.08mm" table:end-y="4.78mm" draw:z-index="1" draw:name="Rectangle 11" draw:style-name="gr6" draw:text-style-name="P2" svg:width="0.06mm" svg:height="3.7mm" svg:x="0.03mm" svg:y="1.09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7" table:end-x="0.08mm" table:end-y="5.03mm" draw:z-index="33" draw:name="Rectangle 60" draw:style-name="gr4" draw:text-style-name="P1" svg:width="0.06mm" svg:height="3.68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7" table:end-x="0.08mm" table:end-y="4.78mm" draw:z-index="45" draw:name="Rectangle 80" draw:style-name="gr6" draw:text-style-name="P2" svg:width="0.06mm" svg:height="3.7mm" svg:x="0.03mm" svg:y="1.09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7" table:end-x="0.08mm" table:end-y="5.03mm" draw:z-index="85" draw:name="Rectangle 129" draw:style-name="gr4" draw:text-style-name="P1" svg:width="0.06mm" svg:height="3.68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7" table:end-x="0.08mm" table:end-y="4.78mm" draw:z-index="97" draw:name="Rectangle 149" draw:style-name="gr6" draw:text-style-name="P2" svg:width="0.06mm" svg:height="3.7mm" svg:x="0.03mm" svg:y="1.09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7" table:end-x="0.08mm" table:end-y="5.03mm" draw:z-index="137" draw:name="Rectangle 198" draw:style-name="gr4" draw:text-style-name="P1" svg:width="0.06mm" svg:height="3.68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7" table:end-x="0.08mm" table:end-y="4.78mm" draw:z-index="149" draw:name="Rectangle 218" draw:style-name="gr6" draw:text-style-name="P2" svg:width="0.06mm" svg:height="3.7mm" svg:x="0.03mm" svg:y="1.09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7" table:end-x="0.08mm" table:end-y="5.03mm" draw:z-index="189" draw:name="Rectangle 267" draw:style-name="gr4" draw:text-style-name="P1" svg:width="0.06mm" svg:height="3.68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7" table:end-x="0.08mm" table:end-y="4.78mm" draw:z-index="201" draw:name="Rectangle 287" draw:style-name="gr6" draw:text-style-name="P2" svg:width="0.06mm" svg:height="3.7mm" svg:x="0.03mm" svg:y="1.09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7" table:end-x="0.08mm" table:end-y="5.03mm" draw:z-index="241" draw:name="Rectangle 336" draw:style-name="gr4" draw:text-style-name="P1" svg:width="0.06mm" svg:height="3.68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7" table:end-x="0.08mm" table:end-y="4.78mm" draw:z-index="253" draw:name="Rectangle 356" draw:style-name="gr6" draw:text-style-name="P2" svg:width="0.06mm" svg:height="3.7mm" svg:x="0.03mm" svg:y="1.09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37" table:end-x="0.08mm" table:end-y="5.03mm" draw:z-index="293" draw:name="Rectangle 405" draw:style-name="gr4" draw:text-style-name="P1" svg:width="0.06mm" svg:height="3.68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31" table:number-columns-repeated="2"/>
          <table:table-cell table:style-name="ce40"/>
          <table:table-cell table:number-columns-repeated="1019"/>
        </table:table-row>
        <table:table-row table:style-name="ro5">
          <table:table-cell table:style-name="ce6" office:value-type="string" calcext:value-type="string">
            <text:p>Divers</text:p>
          </table:table-cell>
          <table:table-cell table:style-name="ce21" table:number-columns-spanned="4" table:number-rows-spanned="1"/>
          <table:covered-table-cell table:number-columns-repeated="2" table:style-name="ce17"/>
          <table:covered-table-cell table:style-name="ce21"/>
          <table:table-cell table:number-columns-repeated="1019"/>
        </table:table-row>
        <table:table-row table:style-name="ro9">
          <table:table-cell table:style-name="ce7" office:value-type="string" calcext:value-type="string">
            <text:p>Maillot de bain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number-columns-repeated="2"/>
          <table:table-cell table:style-name="ce37"/>
          <table:table-cell table:number-columns-repeated="1019"/>
        </table:table-row>
        <table:table-row table:style-name="ro9">
          <table:table-cell table:style-name="ce8" office:value-type="string" calcext:value-type="string">
            <text:p>Serviette ou drap de bain</text:p>
          </table:table-cell>
          <table:table-cell table:style-name="ce19" office:value-type="float" office:value="1" calcext:value-type="float">
            <text:p>1</text:p>
          </table:table-cell>
          <table:table-cell table:style-name="ce29" table:number-columns-repeated="2"/>
          <table:table-cell table:style-name="ce38"/>
          <table:table-cell table:number-columns-repeated="2"/>
          <table:table-cell table:style-name="ce46"/>
          <table:table-cell table:number-columns-repeated="1016"/>
        </table:table-row>
        <table:table-row table:style-name="ro9">
          <table:table-cell table:style-name="ce8" office:value-type="string" calcext:value-type="string">
            <text:p>Mouchoirs (paquets)</text:p>
          </table:table-cell>
          <table:table-cell table:style-name="ce19" office:value-type="float" office:value="6" calcext:value-type="float">
            <text:p>6</text:p>
            <draw:custom-shape table:end-cell-address="Feuil1.B41" table:end-x="0.08mm" table:end-y="5.02mm" draw:z-index="0" draw:name="Rectangle 10" draw:style-name="gr5" draw:text-style-name="P2" svg:width="0.06mm" svg:height="3.69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41" table:end-x="0.08mm" table:end-y="5.02mm" draw:z-index="34" draw:name="Rectangle 61" draw:style-name="gr1" draw:text-style-name="P1" svg:width="0.06mm" svg:height="3.69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41" table:end-x="0.08mm" table:end-y="5.02mm" draw:z-index="44" draw:name="Rectangle 79" draw:style-name="gr5" draw:text-style-name="P2" svg:width="0.06mm" svg:height="3.69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41" table:end-x="0.08mm" table:end-y="5.02mm" draw:z-index="86" draw:name="Rectangle 130" draw:style-name="gr1" draw:text-style-name="P1" svg:width="0.06mm" svg:height="3.69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41" table:end-x="0.08mm" table:end-y="5.02mm" draw:z-index="96" draw:name="Rectangle 148" draw:style-name="gr5" draw:text-style-name="P2" svg:width="0.06mm" svg:height="3.69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41" table:end-x="0.08mm" table:end-y="5.02mm" draw:z-index="138" draw:name="Rectangle 199" draw:style-name="gr1" draw:text-style-name="P1" svg:width="0.06mm" svg:height="3.69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41" table:end-x="0.08mm" table:end-y="5.02mm" draw:z-index="148" draw:name="Rectangle 217" draw:style-name="gr5" draw:text-style-name="P2" svg:width="0.06mm" svg:height="3.69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41" table:end-x="0.08mm" table:end-y="5.02mm" draw:z-index="190" draw:name="Rectangle 268" draw:style-name="gr1" draw:text-style-name="P1" svg:width="0.06mm" svg:height="3.69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41" table:end-x="0.08mm" table:end-y="5.02mm" draw:z-index="200" draw:name="Rectangle 286" draw:style-name="gr5" draw:text-style-name="P2" svg:width="0.06mm" svg:height="3.69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41" table:end-x="0.08mm" table:end-y="5.02mm" draw:z-index="242" draw:name="Rectangle 337" draw:style-name="gr1" draw:text-style-name="P1" svg:width="0.06mm" svg:height="3.69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41" table:end-x="0.08mm" table:end-y="5.02mm" draw:z-index="252" draw:name="Rectangle 355" draw:style-name="gr5" draw:text-style-name="P2" svg:width="0.06mm" svg:height="3.69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41" table:end-x="0.08mm" table:end-y="5.02mm" draw:z-index="294" draw:name="Rectangle 406" draw:style-name="gr1" draw:text-style-name="P1" svg:width="0.06mm" svg:height="3.69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29" table:number-columns-repeated="2"/>
          <table:table-cell table:style-name="ce38"/>
          <table:table-cell table:number-columns-repeated="1019"/>
        </table:table-row>
        <table:table-row table:style-name="ro9">
          <table:table-cell table:style-name="ce8" office:value-type="string" calcext:value-type="string">
            <text:p>Appareil photo (facultatif)</text:p>
          </table:table-cell>
          <table:table-cell table:style-name="ce19" office:value-type="string" calcext:value-type="string">
            <text:p>0 ou 1</text:p>
            <draw:custom-shape table:end-cell-address="Feuil1.B42" table:end-x="0.08mm" table:end-y="5.06mm" draw:z-index="8" draw:name="Rectangle 27" draw:style-name="gr2" draw:text-style-name="P2" svg:width="0.06mm" svg:height="3.71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42" table:end-x="0.08mm" table:end-y="5.06mm" draw:z-index="35" draw:name="Rectangle 62" draw:style-name="gr3" draw:text-style-name="P1" svg:width="0.06mm" svg:height="3.71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42" table:end-x="0.08mm" table:end-y="5.06mm" draw:z-index="60" draw:name="Rectangle 96" draw:style-name="gr2" draw:text-style-name="P2" svg:width="0.06mm" svg:height="3.71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42" table:end-x="0.08mm" table:end-y="5.06mm" draw:z-index="87" draw:name="Rectangle 131" draw:style-name="gr3" draw:text-style-name="P1" svg:width="0.06mm" svg:height="3.71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42" table:end-x="0.08mm" table:end-y="5.06mm" draw:z-index="112" draw:name="Rectangle 165" draw:style-name="gr2" draw:text-style-name="P2" svg:width="0.06mm" svg:height="3.71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42" table:end-x="0.08mm" table:end-y="5.06mm" draw:z-index="139" draw:name="Rectangle 200" draw:style-name="gr3" draw:text-style-name="P1" svg:width="0.06mm" svg:height="3.71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42" table:end-x="0.08mm" table:end-y="5.06mm" draw:z-index="164" draw:name="Rectangle 234" draw:style-name="gr2" draw:text-style-name="P2" svg:width="0.06mm" svg:height="3.71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42" table:end-x="0.08mm" table:end-y="5.06mm" draw:z-index="191" draw:name="Rectangle 269" draw:style-name="gr3" draw:text-style-name="P1" svg:width="0.06mm" svg:height="3.71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42" table:end-x="0.08mm" table:end-y="5.06mm" draw:z-index="216" draw:name="Rectangle 303" draw:style-name="gr2" draw:text-style-name="P2" svg:width="0.06mm" svg:height="3.71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42" table:end-x="0.08mm" table:end-y="5.06mm" draw:z-index="243" draw:name="Rectangle 338" draw:style-name="gr3" draw:text-style-name="P1" svg:width="0.06mm" svg:height="3.71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42" table:end-x="0.08mm" table:end-y="5.06mm" draw:z-index="268" draw:name="Rectangle 372" draw:style-name="gr2" draw:text-style-name="P2" svg:width="0.06mm" svg:height="3.71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42" table:end-x="0.08mm" table:end-y="5.06mm" draw:z-index="295" draw:name="Rectangle 407" draw:style-name="gr3" draw:text-style-name="P1" svg:width="0.06mm" svg:height="3.71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29" table:number-columns-repeated="2"/>
          <table:table-cell table:style-name="ce38"/>
          <table:table-cell table:number-columns-repeated="1019"/>
        </table:table-row>
        <table:table-row table:style-name="ro9">
          <table:table-cell table:style-name="ce8" office:value-type="string" calcext:value-type="string">
            <text:p>Enveloppes timbrées (+ adresse)</text:p>
          </table:table-cell>
          <table:table-cell table:style-name="ce19" office:value-type="string" calcext:value-type="string">
            <text:p>Minimum 3</text:p>
          </table:table-cell>
          <table:table-cell table:style-name="ce29" table:number-columns-repeated="2"/>
          <table:table-cell table:style-name="ce38"/>
          <table:table-cell table:number-columns-repeated="1019"/>
        </table:table-row>
        <table:table-row table:style-name="ro9">
          <table:table-cell table:style-name="ce8" office:value-type="string" calcext:value-type="string">
            <text:p>Papier + Crayon</text:p>
          </table:table-cell>
          <table:table-cell table:style-name="ce19" office:value-type="string" calcext:value-type="string">
            <text:p>Obligatoire</text:p>
          </table:table-cell>
          <table:table-cell table:style-name="ce29" table:number-columns-repeated="2"/>
          <table:table-cell table:style-name="ce38"/>
          <table:table-cell table:number-columns-repeated="1019"/>
        </table:table-row>
        <table:table-row table:style-name="ro9">
          <table:table-cell table:style-name="ce8" office:value-type="string" calcext:value-type="string">
            <text:p>Doudou ou peluche</text:p>
          </table:table-cell>
          <table:table-cell table:style-name="ce19" office:value-type="string" calcext:value-type="string">
            <text:p>Facultatif</text:p>
          </table:table-cell>
          <table:table-cell table:style-name="ce29" table:number-columns-repeated="2"/>
          <table:table-cell table:style-name="ce38"/>
          <table:table-cell table:number-columns-repeated="1019"/>
        </table:table-row>
        <table:table-row table:style-name="ro9">
          <table:table-cell table:style-name="ce8" office:value-type="string" calcext:value-type="string">
            <text:p>Sac à linge sale</text:p>
          </table:table-cell>
          <table:table-cell table:style-name="ce24" office:value-type="string" calcext:value-type="string">
            <text:p>Obligatoire</text:p>
          </table:table-cell>
          <table:table-cell table:style-name="ce33" table:number-columns-repeated="2"/>
          <table:table-cell table:style-name="ce41"/>
          <table:table-cell table:number-columns-repeated="1019"/>
        </table:table-row>
        <table:table-row table:style-name="ro9">
          <table:table-cell table:style-name="ce8" office:value-type="string" calcext:value-type="string">
            <text:p>Jeux </text:p>
          </table:table-cell>
          <table:table-cell table:style-name="ce25">
            <draw:custom-shape table:end-cell-address="Feuil1.B47" table:end-x="0.08mm" table:end-y="5.04mm" draw:z-index="9" draw:name="Rectangle 28" draw:style-name="gr2" draw:text-style-name="P2" svg:width="0.06mm" svg:height="3.71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47" table:end-x="0.08mm" table:end-y="5.04mm" draw:z-index="36" draw:name="Rectangle 63" draw:style-name="gr3" draw:text-style-name="P1" svg:width="0.06mm" svg:height="3.71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47" table:end-x="0.08mm" table:end-y="5.04mm" draw:z-index="61" draw:name="Rectangle 97" draw:style-name="gr2" draw:text-style-name="P2" svg:width="0.06mm" svg:height="3.71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47" table:end-x="0.08mm" table:end-y="5.04mm" draw:z-index="88" draw:name="Rectangle 132" draw:style-name="gr3" draw:text-style-name="P1" svg:width="0.06mm" svg:height="3.71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47" table:end-x="0.08mm" table:end-y="5.04mm" draw:z-index="113" draw:name="Rectangle 166" draw:style-name="gr2" draw:text-style-name="P2" svg:width="0.06mm" svg:height="3.71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47" table:end-x="0.08mm" table:end-y="5.04mm" draw:z-index="140" draw:name="Rectangle 201" draw:style-name="gr3" draw:text-style-name="P1" svg:width="0.06mm" svg:height="3.71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47" table:end-x="0.08mm" table:end-y="5.04mm" draw:z-index="165" draw:name="Rectangle 235" draw:style-name="gr2" draw:text-style-name="P2" svg:width="0.06mm" svg:height="3.71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47" table:end-x="0.08mm" table:end-y="5.04mm" draw:z-index="192" draw:name="Rectangle 270" draw:style-name="gr3" draw:text-style-name="P1" svg:width="0.06mm" svg:height="3.71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47" table:end-x="0.08mm" table:end-y="5.04mm" draw:z-index="217" draw:name="Rectangle 304" draw:style-name="gr2" draw:text-style-name="P2" svg:width="0.06mm" svg:height="3.71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47" table:end-x="0.08mm" table:end-y="5.04mm" draw:z-index="244" draw:name="Rectangle 339" draw:style-name="gr3" draw:text-style-name="P1" svg:width="0.06mm" svg:height="3.71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47" table:end-x="0.08mm" table:end-y="5.04mm" draw:z-index="269" draw:name="Rectangle 373" draw:style-name="gr2" draw:text-style-name="P2" svg:width="0.06mm" svg:height="3.71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47" table:end-x="0.08mm" table:end-y="5.04mm" draw:z-index="296" draw:name="Rectangle 408" draw:style-name="gr3" draw:text-style-name="P1" svg:width="0.06mm" svg:height="3.71mm" svg:x="0.03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25" table:number-columns-repeated="2"/>
          <table:table-cell table:style-name="ce42"/>
          <table:table-cell table:number-columns-repeated="1019"/>
        </table:table-row>
        <table:table-row table:style-name="ro9">
          <table:table-cell table:style-name="ce9" office:value-type="string" calcext:value-type="string">
            <text:p>Livres</text:p>
          </table:table-cell>
          <table:table-cell table:style-name="ce26">
            <draw:custom-shape table:end-cell-address="Feuil1.B48" table:end-x="0.08mm" table:end-y="5.04mm" draw:z-index="10" draw:name="Rectangle 29" draw:style-name="gr5" draw:text-style-name="P2" svg:width="0.06mm" svg:height="3.69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48" table:end-x="0.08mm" table:end-y="5.04mm" draw:z-index="37" draw:name="Rectangle 64" draw:style-name="gr1" draw:text-style-name="P1" svg:width="0.06mm" svg:height="3.69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48" table:end-x="0.08mm" table:end-y="5.04mm" draw:z-index="62" draw:name="Rectangle 98" draw:style-name="gr5" draw:text-style-name="P2" svg:width="0.06mm" svg:height="3.69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48" table:end-x="0.08mm" table:end-y="5.04mm" draw:z-index="89" draw:name="Rectangle 133" draw:style-name="gr1" draw:text-style-name="P1" svg:width="0.06mm" svg:height="3.69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48" table:end-x="0.08mm" table:end-y="5.04mm" draw:z-index="114" draw:name="Rectangle 167" draw:style-name="gr5" draw:text-style-name="P2" svg:width="0.06mm" svg:height="3.69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48" table:end-x="0.08mm" table:end-y="5.04mm" draw:z-index="141" draw:name="Rectangle 202" draw:style-name="gr1" draw:text-style-name="P1" svg:width="0.06mm" svg:height="3.69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48" table:end-x="0.08mm" table:end-y="5.04mm" draw:z-index="166" draw:name="Rectangle 236" draw:style-name="gr5" draw:text-style-name="P2" svg:width="0.06mm" svg:height="3.69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48" table:end-x="0.08mm" table:end-y="5.04mm" draw:z-index="193" draw:name="Rectangle 271" draw:style-name="gr1" draw:text-style-name="P1" svg:width="0.06mm" svg:height="3.69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48" table:end-x="0.08mm" table:end-y="5.04mm" draw:z-index="218" draw:name="Rectangle 305" draw:style-name="gr5" draw:text-style-name="P2" svg:width="0.06mm" svg:height="3.69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48" table:end-x="0.08mm" table:end-y="5.04mm" draw:z-index="245" draw:name="Rectangle 340" draw:style-name="gr1" draw:text-style-name="P1" svg:width="0.06mm" svg:height="3.69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48" table:end-x="0.08mm" table:end-y="5.04mm" draw:z-index="270" draw:name="Rectangle 374" draw:style-name="gr5" draw:text-style-name="P2" svg:width="0.06mm" svg:height="3.69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1.B48" table:end-x="0.08mm" table:end-y="5.04mm" draw:z-index="297" draw:name="Rectangle 409" draw:style-name="gr1" draw:text-style-name="P1" svg:width="0.06mm" svg:height="3.69mm" svg:x="0.03mm" svg:y="1.3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26" table:number-columns-repeated="2"/>
          <table:table-cell table:style-name="ce43"/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11">
          <table:table-cell table:style-name="ce11" office:value-type="string" calcext:value-type="string" table:number-columns-spanned="5" table:number-rows-spanned="1">
            <text:p>Important <text:span text:style-name="T3"> : Toutes les affaires apportées par l'enfant (vêtements, chaussures ou objets), devront être obligatoirement marquées à son nom et prénom. A la maison, faites la valise avec l'enfant. Il reconnaîtra ainsi ses affaires et saura mieux participer à son inventaire à l'arrivée et au départ du centre. Les vêtements portés par l'enfant au départ seront comptés dans cet inventaire. Le lavage du petit linge (linge de corps) est prévu 1 fois durant le séjour.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12">
          <table:table-cell table:number-columns-repeated="1024"/>
        </table:table-row>
        <table:table-row table:style-name="ro10">
          <table:table-cell table:style-name="ce12" office:value-type="string" calcext:value-type="string">
            <text:p>N'oubliez pas :</text:p>
          </table:table-cell>
          <table:table-cell/>
          <table:table-cell table:style-name="ce34" table:number-columns-repeated="3"/>
          <table:table-cell table:number-columns-repeated="1019"/>
        </table:table-row>
        <table:table-row table:style-name="ro7">
          <table:table-cell table:style-name="ce13" office:value-type="string" calcext:value-type="string" table:number-columns-spanned="5" table:number-rows-spanned="1">
            <text:p>- <text:s/>les coordonnées de l'enfant (nom, prénom, adresse, tél) sur une étiquette attachée à la valise.</text:p>
          </table:table-cell>
          <table:covered-table-cell table:number-columns-repeated="4" table:style-name="ce13"/>
          <table:table-cell table:number-columns-repeated="1019"/>
        </table:table-row>
        <table:table-row table:style-name="ro13">
          <table:table-cell table:style-name="ce13" office:value-type="string" calcext:value-type="string" table:number-columns-spanned="5" table:number-rows-spanned="1">
            <text:p>- de mettre cette liste complétée dans la valise.</text:p>
          </table:table-cell>
          <table:covered-table-cell table:number-columns-repeated="4" table:style-name="ce13"/>
          <table:table-cell table:number-columns-repeated="1019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Feuil1.$A$1" table:cell-range-address="$Feuil1.$B$1:.$E$54" table:range-usable-as="print-range"/>
        </table:named-expressions>
      </table:table>
      <table:table table:name="Feuil2" table:style-name="ta2">
        <office:forms form:automatic-focus="false" form:apply-design-mode="false"/>
        <table:table-column table:style-name="co4" table:default-cell-style-name="Default"/>
        <table:table-column table:style-name="co5" table:number-columns-repeated="1023" table:default-cell-style-name="Default"/>
        <table:table-row table:style-name="ro14">
          <table:table-cell table:style-name="ce47"/>
          <table:table-cell table:style-name="ce48"/>
          <table:table-cell table:number-columns-repeated="1022"/>
        </table:table-row>
        <table:table-row table:style-name="ro15">
          <table:table-cell table:style-name="ce47"/>
          <table:table-cell table:style-name="ce48"/>
          <table:table-cell table:number-columns-repeated="1022"/>
        </table:table-row>
        <table:table-row table:style-name="ro16">
          <table:table-cell table:style-name="ce47"/>
          <table:table-cell table:style-name="ce48"/>
          <table:table-cell table:number-columns-repeated="1022"/>
        </table:table-row>
        <table:table-row table:style-name="ro13" table:number-rows-repeated="3">
          <table:table-cell table:number-columns-repeated="1024"/>
        </table:table-row>
        <table:table-row table:style-name="ro16">
          <table:table-cell/>
          <table:table-cell>
            <draw:custom-shape table:end-cell-address="Feuil2.B7" table:end-x="0.07mm" table:end-y="5.01mm" draw:z-index="0" draw:name="Rectangle 35" draw:style-name="gr13" draw:text-style-name="P1" svg:width="0.06mm" svg:height="3.17mm" svg:x="0.01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2.B7" table:end-x="0.07mm" table:end-y="4.78mm" draw:z-index="3" draw:name="Rectangle 70" draw:style-name="gr14" draw:text-style-name="P2" svg:width="0.06mm" svg:height="3.42mm" svg:x="0.01mm" svg:y="1.08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2.B7" table:end-x="0.07mm" table:end-y="5.01mm" draw:z-index="5" draw:name="Rectangle 104" draw:style-name="gr13" draw:text-style-name="P1" svg:width="0.06mm" svg:height="3.17mm" svg:x="0.01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2.B7" table:end-x="0.07mm" table:end-y="4.78mm" draw:z-index="8" draw:name="Rectangle 139" draw:style-name="gr14" draw:text-style-name="P2" svg:width="0.06mm" svg:height="3.42mm" svg:x="0.01mm" svg:y="1.08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2.B7" table:end-x="0.07mm" table:end-y="5.01mm" draw:z-index="10" draw:name="Rectangle 173" draw:style-name="gr13" draw:text-style-name="P1" svg:width="0.06mm" svg:height="3.17mm" svg:x="0.01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2.B7" table:end-x="0.07mm" table:end-y="4.78mm" draw:z-index="13" draw:name="Rectangle 208" draw:style-name="gr14" draw:text-style-name="P2" svg:width="0.06mm" svg:height="3.42mm" svg:x="0.01mm" svg:y="1.08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2.B7" table:end-x="0.07mm" table:end-y="5.01mm" draw:z-index="15" draw:name="Rectangle 242" draw:style-name="gr13" draw:text-style-name="P1" svg:width="0.06mm" svg:height="3.17mm" svg:x="0.01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2.B7" table:end-x="0.07mm" table:end-y="4.78mm" draw:z-index="18" draw:name="Rectangle 277" draw:style-name="gr14" draw:text-style-name="P2" svg:width="0.06mm" svg:height="3.42mm" svg:x="0.01mm" svg:y="1.08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2.B7" table:end-x="0.07mm" table:end-y="5.01mm" draw:z-index="20" draw:name="Rectangle 311" draw:style-name="gr13" draw:text-style-name="P1" svg:width="0.06mm" svg:height="3.17mm" svg:x="0.01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2.B7" table:end-x="0.07mm" table:end-y="4.78mm" draw:z-index="23" draw:name="Rectangle 346" draw:style-name="gr14" draw:text-style-name="P2" svg:width="0.06mm" svg:height="3.42mm" svg:x="0.01mm" svg:y="1.08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2.B7" table:end-x="0.07mm" table:end-y="5.01mm" draw:z-index="25" draw:name="Rectangle 380" draw:style-name="gr13" draw:text-style-name="P1" svg:width="0.06mm" svg:height="3.17mm" svg:x="0.01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2"/>
        </table:table-row>
        <table:table-row table:style-name="ro16">
          <table:table-cell/>
          <table:table-cell>
            <draw:custom-shape table:end-cell-address="Feuil2.B8" table:end-x="0.07mm" table:end-y="5.01mm" draw:z-index="1" draw:name="Rectangle 36" draw:style-name="gr13" draw:text-style-name="P1" svg:width="0.06mm" svg:height="3.17mm" svg:x="0.01mm" svg:y="0.6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2.B8" table:end-x="0.07mm" table:end-y="5.01mm" draw:z-index="2" draw:name="Rectangle 38" draw:style-name="gr13" draw:text-style-name="P1" svg:width="0.06mm" svg:height="3.17mm" svg:x="0.01mm" svg:y="0.6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2.B8" table:end-x="0.07mm" table:end-y="4.77mm" draw:z-index="4" draw:name="Rectangle 71" draw:style-name="gr15" draw:text-style-name="P2" svg:width="0.06mm" svg:height="3.43mm" svg:x="0.01mm" svg:y="0.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2.B8" table:end-x="0.07mm" table:end-y="5.01mm" draw:z-index="6" draw:name="Rectangle 105" draw:style-name="gr13" draw:text-style-name="P1" svg:width="0.06mm" svg:height="3.17mm" svg:x="0.01mm" svg:y="0.6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2.B8" table:end-x="0.07mm" table:end-y="5.01mm" draw:z-index="7" draw:name="Rectangle 107" draw:style-name="gr13" draw:text-style-name="P1" svg:width="0.06mm" svg:height="3.17mm" svg:x="0.01mm" svg:y="0.6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2.B8" table:end-x="0.07mm" table:end-y="4.77mm" draw:z-index="9" draw:name="Rectangle 140" draw:style-name="gr15" draw:text-style-name="P2" svg:width="0.06mm" svg:height="3.43mm" svg:x="0.01mm" svg:y="0.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2.B8" table:end-x="0.07mm" table:end-y="5.01mm" draw:z-index="11" draw:name="Rectangle 174" draw:style-name="gr13" draw:text-style-name="P1" svg:width="0.06mm" svg:height="3.17mm" svg:x="0.01mm" svg:y="0.6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2.B8" table:end-x="0.07mm" table:end-y="5.01mm" draw:z-index="12" draw:name="Rectangle 176" draw:style-name="gr13" draw:text-style-name="P1" svg:width="0.06mm" svg:height="3.17mm" svg:x="0.01mm" svg:y="0.6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2.B8" table:end-x="0.07mm" table:end-y="4.77mm" draw:z-index="14" draw:name="Rectangle 209" draw:style-name="gr15" draw:text-style-name="P2" svg:width="0.06mm" svg:height="3.43mm" svg:x="0.01mm" svg:y="0.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2.B8" table:end-x="0.07mm" table:end-y="5.01mm" draw:z-index="16" draw:name="Rectangle 243" draw:style-name="gr13" draw:text-style-name="P1" svg:width="0.06mm" svg:height="3.17mm" svg:x="0.01mm" svg:y="0.6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2.B8" table:end-x="0.07mm" table:end-y="5.01mm" draw:z-index="17" draw:name="Rectangle 245" draw:style-name="gr13" draw:text-style-name="P1" svg:width="0.06mm" svg:height="3.17mm" svg:x="0.01mm" svg:y="0.6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2.B8" table:end-x="0.07mm" table:end-y="4.77mm" draw:z-index="19" draw:name="Rectangle 278" draw:style-name="gr15" draw:text-style-name="P2" svg:width="0.06mm" svg:height="3.43mm" svg:x="0.01mm" svg:y="0.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2.B8" table:end-x="0.07mm" table:end-y="5.01mm" draw:z-index="21" draw:name="Rectangle 312" draw:style-name="gr13" draw:text-style-name="P1" svg:width="0.06mm" svg:height="3.17mm" svg:x="0.01mm" svg:y="0.6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2.B8" table:end-x="0.07mm" table:end-y="5.01mm" draw:z-index="22" draw:name="Rectangle 314" draw:style-name="gr13" draw:text-style-name="P1" svg:width="0.06mm" svg:height="3.17mm" svg:x="0.01mm" svg:y="0.6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2.B8" table:end-x="0.07mm" table:end-y="4.77mm" draw:z-index="24" draw:name="Rectangle 347" draw:style-name="gr15" draw:text-style-name="P2" svg:width="0.06mm" svg:height="3.43mm" svg:x="0.01mm" svg:y="0.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2.B8" table:end-x="0.07mm" table:end-y="5.01mm" draw:z-index="26" draw:name="Rectangle 381" draw:style-name="gr13" draw:text-style-name="P1" svg:width="0.06mm" svg:height="3.17mm" svg:x="0.01mm" svg:y="0.6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Feuil2.B8" table:end-x="0.07mm" table:end-y="5.01mm" draw:z-index="27" draw:name="Rectangle 383" draw:style-name="gr13" draw:text-style-name="P1" svg:width="0.06mm" svg:height="3.17mm" svg:x="0.01mm" svg:y="0.6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2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table:style-name="ce47" office:value-type="string" calcext:value-type="string">
            <text:p>Maillots ou tee-shirts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1022"/>
        </table:table-row>
        <table:table-row table:style-name="ro13" table:number-rows-repeated="3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euil3" table:style-name="ta3">
        <office:forms form:automatic-focus="false" form:apply-design-mode="false"/>
        <table:table-column table:style-name="co6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13mm" fo:margin-bottom="5.33mm" fo:margin-left="4.32mm" fo:margin-right="3.56mm" style:first-page-number="continue" loext:scale-to-X="1" loext:scale-to-Y="1" style:writing-mode="lr-tb"/>
      <style:header-style>
        <style:header-footer-properties fo:min-height="7.5mm" fo:margin-left="14.68mm" fo:margin-right="15.43mm" fo:margin-bottom="0mm"/>
      </style:header-style>
      <style:footer-style>
        <style:header-footer-properties fo:min-height="7.5mm" fo:margin-left="14.68mm" fo:margin-right="15.4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HELIN</meta:initial-creator>
    <meta:creation-date>2009-11-23T19:44:06</meta:creation-date>
    <dc:date>2016-11-16T14:35:01.195000000</dc:date>
    <meta:print-date>2009-11-24T15:55:18</meta:print-date>
    <meta:editing-duration>PT44M35S</meta:editing-duration>
    <meta:editing-cycles>9</meta:editing-cycles>
    <meta:generator>LibreOffice/5.1.6.2$Windows_x86 LibreOffice_project/07ac168c60a517dba0f0d7bc7540f5afa45f0909</meta:generator>
    <meta:document-statistic meta:table-count="3" meta:cell-count="91" meta:object-count="326"/>
  </office:meta>
</office:document-meta>
</file>