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7000000FDF1FC65E5.png"/>
  <manifest:file-entry manifest:media-type="image/png" manifest:full-path="Pictures/10000000000002C6000000FC86378DEE.png"/>
  <manifest:file-entry manifest:media-type="image/png" manifest:full-path="Pictures/10000000000002CA0000022752DB84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3cm" svg:y="0.238cm" svg:width="17cm" svg:height="13.118cm" draw:z-index="0"><draw:image xlink:href="Pictures/10000000000002CA0000022752DB84B3.png" xlink:type="simple" xlink:show="embed" xlink:actuate="onLoad"/></draw:frame><draw:frame draw:style-name="fr1" draw:name="images2" text:anchor-type="paragraph" svg:x="0.157cm" svg:y="13.52cm" svg:width="18.812cm" svg:height="6.694cm" draw:z-index="1"><draw:image xlink:href="Pictures/10000000000002C7000000FDF1FC65E5.png" xlink:type="simple" xlink:show="embed" xlink:actuate="onLoad"/></draw:frame><draw:frame draw:style-name="fr1" draw:name="images3" text:anchor-type="paragraph" svg:x="0.593cm" svg:y="20.585cm" svg:width="18.785cm" svg:height="6.668cm" draw:z-index="2"><draw:image xlink:href="Pictures/10000000000002C6000000FC86378D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3T14:00:20.63</meta:creation-date>
    <dc:date>2014-01-03T14:02:35.41</dc:date>
    <meta:editing-duration>PT00H02M14S</meta:editing-duration>
    <meta:editing-cycles>2</meta:editing-cycles>
    <meta:generator>OpenOffice.org/3.2$Win32 OpenOffice.org_project/320m12$Build-9483</meta:generator>
    <meta:document-statistic meta:table-count="0" meta:image-count="3" meta:object-count="0" meta:page-count="1" meta:paragraph-count="0" meta:word-count="0" meta:character-count="0"/>
  </office:meta>
</office:document-meta>
</file>