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1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antastique Maître Renard, de Roald Dahl</text:p>
      <text:p text:style-name="P1">Questionnaire de lecture</text:p>
      <text:p text:style-name="P1">Chapitres 12 et 13</text:p>
      <text:p text:style-name="P2"/>
      <text:list xml:id="list36310925" text:style-name="L1">
        <text:list-item>
          <text:p text:style-name="P4">Qui la famille Renard rencontre t-elle ?</text:p>
        </text:list-item>
      </text:list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list xml:id="list36449587" text:continue-numbering="true" text:style-name="L1">
        <text:list-item>
          <text:p text:style-name="P4">Qu'arrivent-ils aux autres animaux ? Pourquoi ?</text:p>
        </text:list-item>
      </text:list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list xml:id="list36435741" text:continue-numbering="true" text:style-name="L1">
        <text:list-item>
          <text:p text:style-name="P4">Que va faire Petit Blaireau ?</text:p>
        </text:list-item>
      </text:list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list xml:id="list36425853" text:continue-numbering="true" text:style-name="L1">
        <text:list-item>
          <text:p text:style-name="P4">Maître Renard, Blaireau et les 3 renardeaux continuent de creuser. Où finissent-ils par arriver ?</text:p>
        </text:list-item>
      </text:list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3"/>
      <text:list xml:id="list36443193" text:continue-numbering="true" text:style-name="L1">
        <text:list-item>
          <text:p text:style-name="P4">Que prennent-ils dans l'entrepôt de Bunce ?</text:p>
        </text:list-item>
      </text:list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list xml:id="list36452829" text:continue-numbering="true" text:style-name="L1">
        <text:list-item>
          <text:p text:style-name="P4">Que vont faire Maître Renard, Blaireau et le dernier renardeau ensuite ? Imagine la suite.</text:p>
        </text:list-item>
      </text:list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27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lodie morel</meta:initial-creator>
    <meta:creation-date>2012-12-05T16:15:27.76</meta:creation-date>
    <meta:document-statistic meta:table-count="0" meta:image-count="0" meta:object-count="0" meta:page-count="1" meta:paragraph-count="15" meta:word-count="82" meta:character-count="2220"/>
    <dc:date>2012-12-05T16:30:02.48</dc:date>
    <dc:creator>elodie morel</dc:creator>
    <meta:editing-duration>PT00H14M35S</meta:editing-duration>
    <meta:editing-cycles>1</meta:editing-cycles>
    <meta:generator>OpenOffice.org/3.1$Win32 OpenOffice.org_project/310m19$Build-9420</meta:generator>
  </office:meta>
</office:document-meta>
</file>