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HOLKE+Arial" svg:font-family="IHOLKE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 style:shadow="none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4.715cm"/>
    </style:style>
    <style:style style:name="Tableau1.C" style:family="table-column">
      <style:table-column-properties style:column-width="6.253cm"/>
    </style:style>
    <style:style style:name="Tableau1.D" style:family="table-column">
      <style:table-column-properties style:column-width="5.341cm"/>
    </style:style>
    <style:style style:name="Tableau1.E" style:family="table-column">
      <style:table-column-properties style:column-width="5.556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25.689cm" table:align="left" style:shadow="none"/>
    </style:style>
    <style:style style:name="Tableau3.A" style:family="table-column">
      <style:table-column-properties style:column-width="3.824cm"/>
    </style:style>
    <style:style style:name="Tableau3.B" style:family="table-column">
      <style:table-column-properties style:column-width="4.715cm"/>
    </style:style>
    <style:style style:name="Tableau3.C" style:family="table-column">
      <style:table-column-properties style:column-width="6.253cm"/>
    </style:style>
    <style:style style:name="Tableau3.D" style:family="table-column">
      <style:table-column-properties style:column-width="5.461cm"/>
    </style:style>
    <style:style style:name="Tableau3.E" style:family="table-column">
      <style:table-column-properties style:column-width="5.436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25.689cm" table:align="left" style:shadow="none"/>
    </style:style>
    <style:style style:name="Tableau5.A" style:family="table-column">
      <style:table-column-properties style:column-width="3.824cm"/>
    </style:style>
    <style:style style:name="Tableau5.B" style:family="table-column">
      <style:table-column-properties style:column-width="4.715cm"/>
    </style:style>
    <style:style style:name="Tableau5.C" style:family="table-column">
      <style:table-column-properties style:column-width="6.253cm"/>
    </style:style>
    <style:style style:name="Tableau5.D" style:family="table-column">
      <style:table-column-properties style:column-width="5.269cm"/>
    </style:style>
    <style:style style:name="Tableau5.E" style:family="table-column">
      <style:table-column-properties style:column-width="5.629cm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E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25.689cm" table:align="left" style:shadow="none"/>
    </style:style>
    <style:style style:name="Tableau6.A" style:family="table-column">
      <style:table-column-properties style:column-width="3.824cm"/>
    </style:style>
    <style:style style:name="Tableau6.B" style:family="table-column">
      <style:table-column-properties style:column-width="4.715cm"/>
    </style:style>
    <style:style style:name="Tableau6.C" style:family="table-column">
      <style:table-column-properties style:column-width="6.253cm"/>
    </style:style>
    <style:style style:name="Tableau6.D" style:family="table-column">
      <style:table-column-properties style:column-width="5.269cm"/>
    </style:style>
    <style:style style:name="Tableau6.E" style:family="table-column">
      <style:table-column-properties style:column-width="5.629cm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E1" style:family="table-cell">
      <style:table-cell-properties fo:padding="0.097cm" fo:border="0.035cm solid #000000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7" style:family="table">
      <style:table-properties style:width="25.689cm" table:align="left" style:shadow="none"/>
    </style:style>
    <style:style style:name="Tableau7.A" style:family="table-column">
      <style:table-column-properties style:column-width="3.824cm"/>
    </style:style>
    <style:style style:name="Tableau7.B" style:family="table-column">
      <style:table-column-properties style:column-width="4.715cm"/>
    </style:style>
    <style:style style:name="Tableau7.C" style:family="table-column">
      <style:table-column-properties style:column-width="6.253cm"/>
    </style:style>
    <style:style style:name="Tableau7.D" style:family="table-column">
      <style:table-column-properties style:column-width="5.341cm"/>
    </style:style>
    <style:style style:name="Tableau7.E" style:family="table-column">
      <style:table-column-properties style:column-width="5.556cm"/>
    </style:style>
    <style:style style:name="Tableau7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7.E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25.689cm" table:align="left" style:shadow="none"/>
    </style:style>
    <style:style style:name="Tableau2.A" style:family="table-column">
      <style:table-column-properties style:column-width="3.824cm"/>
    </style:style>
    <style:style style:name="Tableau2.B" style:family="table-column">
      <style:table-column-properties style:column-width="4.715cm"/>
    </style:style>
    <style:style style:name="Tableau2.C" style:family="table-column">
      <style:table-column-properties style:column-width="6.253cm"/>
    </style:style>
    <style:style style:name="Tableau2.D" style:family="table-column">
      <style:table-column-properties style:column-width="5.269cm"/>
    </style:style>
    <style:style style:name="Tableau2.E" style:family="table-column">
      <style:table-column-properties style:column-width="5.629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color="#ff00ff" fo:font-size="10pt" fo:language="en" fo:country="GB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Times New Roman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color="#00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color="#ff0000" fo:font-size="12pt" style:font-size-asian="12pt" style:font-size-complex="12pt"/>
    </style:style>
    <style:style style:name="P5" style:family="paragraph" style:parent-style-name="Standard">
      <style:text-properties fo:color="#ff0000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fo:language="en" fo:country="GB" style:font-size-asian="10pt" style:font-size-complex="10pt"/>
    </style:style>
    <style:style style:name="P9" style:family="paragraph" style:parent-style-name="Table_20_Contents">
      <style:text-properties fo:color="#ff0000" style:font-name="Times New Roman" fo:font-size="10pt" style:font-size-asian="10pt" style:font-size-complex="10pt"/>
    </style:style>
    <style:style style:name="P10" style:family="paragraph" style:parent-style-name="Table_20_Contents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en" fo:country="G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fo:color="#00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ff" fo:font-size="10pt" fo:language="en" fo:country="G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ff00ff" fo:font-size="10pt" fo:language="en" fo:country="GB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ff" fo:font-size="10pt" fo:language="en" fo:country="GB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color="#ff00ff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language="en" fo:country="GB" fo:font-style="italic" style:font-style-asian="italic" style:font-style-complex="italic"/>
    </style:style>
    <style:style style:name="P2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ff00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color="#00ff00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ff00" fo:font-size="10pt" fo:language="en" fo:country="G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ff" fo:font-size="10pt" fo:language="en" fo:country="GB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>
      <style:text-properties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text-properties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">
      <style:text-properties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">
      <style:paragraph-properties>
        <style:tab-stops>
          <style:tab-stop style:position="4.48cm"/>
        </style:tab-stops>
      </style:paragraph-properties>
      <style:text-properties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fo:color="#000000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text-properties fo:color="#00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fo:color="#000000" style:font-name="Times New Roman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 style:list-style-name="">
      <style:paragraph-properties>
        <style:tab-stops>
          <style:tab-stop style:position="4.48cm"/>
        </style:tab-stops>
      </style:paragraph-properties>
      <style:text-properties fo:color="#00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text-properties fo:color="#ff00ff" fo:font-size="10pt" fo:language="en" fo:country="GB" fo:font-weight="bold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ff00ff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51" style:family="paragraph" style:parent-style-name="Standard">
      <style:text-properties fo:color="#ff00ff" style:font-name="Times New Roman" fo:font-size="10pt" style:font-size-asian="10pt" style:font-size-complex="10pt"/>
    </style:style>
    <style:style style:name="P52" style:family="paragraph" style:parent-style-name="Standard">
      <style:text-properties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54" style:family="paragraph" style:parent-style-name="Standard">
      <style:text-properties fo:color="#ff0000" fo:font-size="12pt" style:font-size-asian="12pt" style:font-size-complex="12pt"/>
    </style:style>
    <style:style style:name="P55" style:family="paragraph" style:parent-style-name="Standard">
      <style:text-properties fo:color="#ff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56" style:family="paragraph" style:parent-style-name="Standard">
      <style:text-properties fo:color="#ff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text-properties fo:color="#ff0000" fo:font-size="10pt" style:font-size-asian="10pt" style:font-size-complex="10pt"/>
    </style:style>
    <style:style style:name="P58" style:family="paragraph" style:parent-style-name="Table_20_Contents">
      <style:text-properties fo:color="#ff0000" style:font-name="Times New Roman" fo:font-size="10pt" style:font-size-asian="10pt" style:font-size-complex="10pt"/>
    </style:style>
    <style:style style:name="P59" style:family="paragraph" style:parent-style-name="Table_20_Contents">
      <style:text-properties fo:color="#ff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fo:color="#ff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fo:color="#ff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text-properties fo:color="#ff0000" fo:font-size="10pt" fo:language="en" fo:country="GB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0000" fo:font-size="10pt" fo:language="en" fo:country="GB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0000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Table_20_Contents">
      <style:text-properties fo:color="#ff0000" style:text-position="0% 100%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able_20_Contents"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fo:color="#00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color="#00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color="#000000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Contents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10pt" fo:language="en" fo:country="GB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80" style:family="paragraph" style:parent-style-name="Table_20_Contents">
      <style:paragraph-properties fo:text-align="start" style:justify-single-word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81" style:family="paragraph" style:parent-style-name="Table_20_Contents">
      <style:text-properties fo:color="#000000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able_20_Contents">
      <style:text-properties fo:color="#000000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fo:color="#ff00ff" style:font-name="Times New Roman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Table_20_Contents">
      <style:text-properties fo:color="#ff00ff" style:font-name="Times New Roman" fo:font-size="10pt" fo:language="en" fo:country="GB" style:font-size-asian="10pt" style:font-size-complex="10pt"/>
    </style:style>
    <style:style style:name="P85" style:family="paragraph" style:parent-style-name="Table_20_Contents">
      <style:text-properties fo:color="#ff00ff" style:font-name="Times New Roman" fo:font-size="10pt" style:font-size-asian="10pt" style:font-size-complex="10pt"/>
    </style:style>
    <style:style style:name="P86" style:family="paragraph" style:parent-style-name="Table_20_Contents">
      <style:text-properties fo:color="#ff00ff" fo:font-size="10pt" fo:language="en" fo:country="GB" style:font-size-asian="10pt" style:font-size-complex="10pt"/>
    </style:style>
    <style:style style:name="P8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88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language="en" fo:country="GB" fo:font-style="italic" style:font-style-asian="italic" style:font-style-complex="italic"/>
    </style:style>
    <style:style style:name="P98" style:family="paragraph" style:parent-style-name="Table_20_Contents">
      <style:paragraph-properties fo:text-align="center" style:justify-single-word="false"/>
      <style:text-properties fo:color="#00ff00" fo:font-size="10pt" fo:font-style="italic" style:font-size-asian="10pt" style:font-style-asian="italic" style:font-size-complex="10pt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fo:color="#00ff00" fo:font-size="10pt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color="#00ff00" fo:font-size="10pt" fo:language="en" fo:country="GB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ff" fo:font-size="10pt" fo:language="en" fo:country="GB" fo:font-style="italic" style:font-size-asian="10pt" style:font-style-asian="italic" style:font-size-complex="10pt" style:font-style-complex="italic"/>
    </style:style>
    <style:style style:name="P102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04" style:family="paragraph" style:parent-style-name="Table_20_Contents">
      <style:text-properties fo:font-variant="small-caps" fo:color="#ff0000"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variant="small-caps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variant="small-caps" style:font-name="Times New Roman" fo:font-size="10pt" fo:font-weight="bold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variant="small-caps" fo:color="#0000ff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variant="small-cap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variant="small-caps"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variant="small-caps"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variant="small-cap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IHOLKE+Arial" style:font-name-complex="IHOLKE+Arial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tyle="normal" style:font-name-asian="IHOLKE+Arial" style:font-style-asian="normal" style:font-name-complex="IHOLKE+Arial" style:font-style-complex="normal"/>
    </style:style>
    <style:style style:name="T7" style:family="text">
      <style:text-properties fo:font-variant="small-caps"/>
    </style:style>
    <style:style style:name="T8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107">1. Consignes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>CE2</text:p>
          </table:table-cell>
          <table:table-cell table:style-name="Tableau2.A1" office:value-type="string">
            <text:p text:style-name="P23">CM1</text:p>
          </table:table-cell>
          <table:table-cell table:style-name="Tableau2.E1" office:value-type="string">
            <text:p text:style-name="P23">CM2</text:p>
          </table:table-cell>
        </table:table-row>
        <table:table-row>
          <table:covered-table-cell/>
          <table:table-cell table:style-name="Tableau2.A2" office:value-type="string">
            <text:p text:style-name="P23">Lexique </text:p>
          </table:table-cell>
          <table:table-cell table:style-name="Tableau2.A2" office:value-type="string">
            <text:p text:style-name="P23">Structure linguistique</text:p>
          </table:table-cell>
          <table:table-cell table:style-name="Tableau2.D2" table:number-columns-spanned="2" office:value-type="string">
            <text:p text:style-name="P23">Structure linguistique </text:p>
          </table:table-cell>
          <table:covered-table-cell/>
        </table:table-row>
        <table:table-row>
          <table:table-cell table:style-name="Tableau2.A2" office:value-type="string">
            <text:p text:style-name="P110">Comprendre les consignes de classe. <text:s/></text:p>
          </table:table-cell>
          <table:table-cell table:style-name="Tableau2.A2" office:value-type="string">
            <text:p text:style-name="P21">Vocabulaire sur l'école </text:p>
          </table:table-cell>
          <table:table-cell table:style-name="Tableau2.A2" office:value-type="string">
            <text:p text:style-name="P26">Sit down !</text:p>
            <text:p text:style-name="P26">Stand up !</text:p>
            <text:p text:style-name="P26">Be quiet !</text:p>
            <text:p text:style-name="P26">Repeat !</text:p>
            <text:p text:style-name="P26">Shut /Open the door / your eyes !</text:p>
            <text:p text:style-name="P26">Sing a song </text:p>
          </table:table-cell>
          <table:table-cell table:style-name="Tableau2.A2" office:value-type="string">
            <text:p text:style-name="P25">Take a red pencil !</text:p>
            <text:p text:style-name="P25">Give me a / the / your ...</text:p>
            <text:p text:style-name="P11">Show me a / the / your...</text:p>
            <text:p text:style-name="P12"/>
            <text:p text:style-name="P64">Déterminants : A / THE </text:p>
            <text:p text:style-name="P64">Adjectif possessif : YOUR</text:p>
          </table:table-cell>
          <table:table-cell table:style-name="Tableau2.D2" office:value-type="string">
            <text:p text:style-name="P10">Can you speak louder, please ?</text:p>
          </table:table-cell>
        </table:table-row>
        <table:table-row>
          <table:table-cell table:style-name="Tableau2.A2" office:value-type="string">
            <text:p text:style-name="P109">Suivre des instructions courtes et simples. </text:p>
          </table:table-cell>
          <table:table-cell table:style-name="Tableau2.A2" office:value-type="string">
            <text:p text:style-name="P21">Verbes d'actions</text:p>
            <text:p text:style-name="P21">Parties du corps</text:p>
            <text:p text:style-name="P88">Jeux de société</text:p>
            <text:p text:style-name="P88">La ville </text:p>
          </table:table-cell>
          <table:table-cell table:style-name="Tableau2.A2" office:value-type="string">
            <text:p text:style-name="P26">Hands up / down !</text:p>
            <text:p text:style-name="P26">Clap your hands !</text:p>
            <text:p text:style-name="P13">Put your finger... in the air / on your head / on your nose !</text:p>
            <text:p text:style-name="P30"/>
            <text:p text:style-name="P66">Prépositions : </text:p>
            <text:p text:style-name="P65">IN / ON</text:p>
            <text:p text:style-name="P13">Nod your head !</text:p>
            <text:p text:style-name="P13">Bend your knees !</text:p>
            <text:p text:style-name="P13">Shake your arms !</text:p>
            <text:p text:style-name="P30"/>
            <text:p text:style-name="P33">Identification de la réalisation /z/ du morphème « s » du pluriel dans hands / knees</text:p>
          </table:table-cell>
          <table:table-cell table:style-name="Tableau2.A2" office:value-type="string">
            <text:p text:style-name="P25">Throw the dice. </text:p>
            <text:p text:style-name="P25">Miss a turn.</text:p>
            <text:p text:style-name="P25">Turn the card over.</text:p>
            <text:p text:style-name="P11">Pick up a card.</text:p>
            <text:p text:style-name="P31"/>
            <text:p text:style-name="P64">Impératif</text:p>
          </table:table-cell>
          <table:table-cell table:style-name="Tableau2.D2" office:value-type="string">
            <text:p text:style-name="P25">Start from the post office. Go straight on along High Street</text:p>
            <text:p text:style-name="P11">Turn left and walk .</text:p>
            <text:p text:style-name="P32"/>
            <text:p text:style-name="P64">Adverbes : LEFT / RIGHT / STRAIGHT ON</text:p>
            <text:p text:style-name="P64">Prépositions: FROM /ALONG</text:p>
          </table:table-cell>
        </table:table-row>
        <table:table-row>
          <table:table-cell table:style-name="Tableau2.A2" office:value-type="string">
            <text:p text:style-name="P109">Comprendre des mots familiers et des expressions très courantes relatifs à soi-même, sa famille, son environnement concret et immédiat.</text:p>
          </table:table-cell>
          <table:table-cell table:style-name="Tableau2.A2" office:value-type="string">
            <text:p text:style-name="P21">Mots d'encouragement</text:p>
          </table:table-cell>
          <table:table-cell table:style-name="Tableau2.A2" office:value-type="string">
            <text:p text:style-name="P26">Excellent!</text:p>
            <text:p text:style-name="P26">Well done!</text:p>
            <text:p text:style-name="P26">Great !</text:p>
            <text:p text:style-name="P13">Good boy / girl!</text:p>
          </table:table-cell>
          <table:table-cell table:style-name="Tableau2.A2" office:value-type="string">
            <text:p text:style-name="P24">You're doing very well !</text:p>
            <text:p text:style-name="P10">Stop it, will you ?</text:p>
            <text:p text:style-name="P10">Try again!</text:p>
            <text:p text:style-name="P10">Carry on!</text:p>
            <text:p text:style-name="P10">It's right.</text:p>
            <text:p text:style-name="P10">It's wrong.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9"/>
            <text:p text:style-name="P109">Formuler une demande polie.</text:p>
            <text:p text:style-name="P112"/>
            <text:p text:style-name="P112"/>
            <text:p text:style-name="P112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40">Can I go to the board, please ?</text:p>
            <text:p text:style-name="P40">Can I go to the toilets, please ?</text:p>
            <text:p text:style-name="P40">Can I have a/an … please ?</text:p>
            <text:p text:style-name="P40">Can you help me, please ?</text:p>
            <text:p text:style-name="P40">Can you repeat please?</text:p>
          </table:table-cell>
          <table:table-cell table:style-name="Tableau2.D2" office:value-type="string">
            <text:p text:style-name="P4"/>
          </table:table-cell>
        </table:table-row>
        <text:soft-page-break/>
        <table:table-row>
          <table:table-cell table:style-name="Tableau2.A2" office:value-type="string">
            <text:p text:style-name="P110">Relations sociales </text:p>
          </table:table-cell>
          <table:table-cell table:style-name="Tableau2.A2" office:value-type="string">
            <text:p text:style-name="P72"/>
          </table:table-cell>
          <table:table-cell table:style-name="Tableau2.A2" office:value-type="string">
            <text:p text:style-name="P80">→ I don't know</text:p>
            <text:p text:style-name="P80">→ A pencil please !</text:p>
            <text:p text:style-name="P80">→ Thank you!</text:p>
            <text:p text:style-name="P80">→ Sorry! </text:p>
          </table:table-cell>
          <table:table-cell table:style-name="Tableau2.A2" office:value-type="string">
            <text:p text:style-name="P45"/>
          </table:table-cell>
          <table:table-cell table:style-name="Tableau2.D2" office:value-type="string">
            <text:p text:style-name="P44">→ I don't understand</text:p>
          </table:table-cell>
        </table:table-row>
      </table:table>
      <text:p text:style-name="Standard"/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rows-spanned="2" office:value-type="string">
            <text:p text:style-name="P107">2. Rituels </text:p>
          </table:table-cell>
          <table:table-cell table:style-name="Tableau7.A1" office:value-type="string">
            <text:p text:style-name="P108"/>
          </table:table-cell>
          <table:table-cell table:style-name="Tableau7.A1" office:value-type="string">
            <text:p text:style-name="P108">CE2</text:p>
          </table:table-cell>
          <table:table-cell table:style-name="Tableau7.A1" office:value-type="string">
            <text:p text:style-name="P108">CM1</text:p>
          </table:table-cell>
          <table:table-cell table:style-name="Tableau7.E1" office:value-type="string">
            <text:p text:style-name="P108">CM2</text:p>
          </table:table-cell>
        </table:table-row>
        <table:table-row>
          <table:covered-table-cell/>
          <table:table-cell table:style-name="Tableau7.A2" office:value-type="string">
            <text:p text:style-name="P108">Lexique </text:p>
          </table:table-cell>
          <table:table-cell table:style-name="Tableau7.A2" office:value-type="string">
            <text:p text:style-name="P108">Structure linguistique</text:p>
          </table:table-cell>
          <table:table-cell table:style-name="Tableau7.D2" table:number-columns-spanned="2" office:value-type="string">
            <text:p text:style-name="P108">Structure linguistique </text:p>
          </table:table-cell>
          <table:covered-table-cell/>
        </table:table-row>
        <table:table-row>
          <table:table-cell table:style-name="Tableau7.A2" office:value-type="string">
            <text:p text:style-name="P110">Donner la date du jour.</text:p>
          </table:table-cell>
          <table:table-cell table:style-name="Tableau7.A2" office:value-type="string">
            <text:p text:style-name="P21">The days</text:p>
            <text:p text:style-name="P21">the months</text:p>
            <text:p text:style-name="P21">Numbers </text:p>
          </table:table-cell>
          <table:table-cell table:style-name="Tableau7.A2" office:value-type="string">
            <text:p text:style-name="P92">→ What day is it?</text:p>
            <text:p text:style-name="P92">→ What is the date today? </text:p>
            <text:p text:style-name="P39">→ It’s Tuesday / Tuesday, October 25<text:span text:style-name="T2">th</text:span></text:p>
            <text:p text:style-name="P67">Nombres ordinaux</text:p>
          </table:table-cell>
          <table:table-cell table:style-name="Tableau7.A2" office:value-type="string">
            <text:p text:style-name="P10"/>
          </table:table-cell>
          <table:table-cell table:style-name="Tableau7.D2" office:value-type="string">
            <text:p text:style-name="P10">→ Yesterday was...</text:p>
            <text:p text:style-name="P10">→ Tomorrow will be...</text:p>
            <text:p text:style-name="P63">Adverbes de temps: <text:span text:style-name="T7">Yesterday, tomorrow</text:span></text:p>
          </table:table-cell>
        </table:table-row>
        <table:table-row>
          <table:table-cell table:style-name="Tableau7.A2" office:value-type="string">
            <text:p text:style-name="P110">Donner l'heure.</text:p>
          </table:table-cell>
          <table:table-cell table:style-name="Tableau7.A2" office:value-type="string">
            <text:p text:style-name="P21">Numbers </text:p>
          </table:table-cell>
          <table:table-cell table:style-name="Tableau7.A2" office:value-type="string">
            <text:p text:style-name="P39">→ What time is it ? <text:s text:c="10"/></text:p>
            <text:p text:style-name="P39">→ It's ten o'clock.</text:p>
          </table:table-cell>
          <table:table-cell table:style-name="Tableau7.A2" office:value-type="string">
            <text:p text:style-name="P45">→ What time is it ? <text:s text:c="2"/></text:p>
            <text:p text:style-name="P81">→ It’s ten / quarter past ten / half past ten</text:p>
            <text:p text:style-name="P45">→ It’s quarter to eleven.</text:p>
          </table:table-cell>
          <table:table-cell table:style-name="Tableau7.D2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0">Dire le temps qu'il fait.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21">→ What's the weather like today ?</text:p>
            <text:p text:style-name="P39">→ It’s sunny / raining / windy / cloudy / snowing.</text:p>
          </table:table-cell>
          <table:table-cell table:style-name="Tableau7.A2" office:value-type="string">
            <text:p text:style-name="P86"/>
          </table:table-cell>
          <table:table-cell table:style-name="Tableau7.D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09">Compter le nombre d'absents et de présents.</text:p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>→ Who is missing ?</text:p>
            <text:p text:style-name="P21">→ … is missing. </text:p>
          </table:table-cell>
          <table:table-cell table:style-name="Tableau7.A2" office:value-type="string">
            <text:p text:style-name="P24"/>
          </table:table-cell>
          <table:table-cell table:style-name="Tableau7.D2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105">Demander à quelqu'un de ses nouvelles et y réagir en utilisant des formules de politesse. 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6">→ How are you today ? </text:p>
            <text:p text:style-name="P6">→ I'm fine, I'm so-so, thank you.</text:p>
          </table:table-cell>
          <table:table-cell table:style-name="Tableau7.A2" office:value-type="string">
            <text:p text:style-name="P7">→ Are you happy?</text:p>
            <text:p text:style-name="P7">→ Yes, I am.</text:p>
          </table:table-cell>
          <table:table-cell table:style-name="Tableau7.D2" office:value-type="string">
            <text:p text:style-name="P71">→ I'm very happy, sad, hot...</text:p>
            <text:p text:style-name="P71">→ I'm not very well.</text:p>
            <text:p text:style-name="P62">Adverbes exprimant un degré : </text:p>
            <text:p text:style-name="P104">A BIT / VERY </text:p>
          </table:table-cell>
        </table:table-row>
      </table:table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>
          <table:table-cell table:style-name="Tableau1.A1" table:number-rows-spanned="2" office:value-type="string">
            <text:p text:style-name="P107">3. Se présenter </text:p>
          </table:table-cell>
          <table:table-cell table:style-name="Tableau1.A1" office:value-type="string">
            <text:p text:style-name="P106"/>
          </table:table-cell>
          <table:table-cell table:style-name="Tableau1.A1" office:value-type="string">
            <text:p text:style-name="P106">CE2</text:p>
          </table:table-cell>
          <table:table-cell table:style-name="Tableau1.A1" office:value-type="string">
            <text:p text:style-name="P106">CM1</text:p>
          </table:table-cell>
          <table:table-cell table:style-name="Tableau1.E1" office:value-type="string">
            <text:p text:style-name="P106">CM2</text:p>
          </table:table-cell>
        </table:table-row>
        <table:table-row>
          <table:covered-table-cell/>
          <table:table-cell table:style-name="Tableau1.A2" office:value-type="string">
            <text:p text:style-name="P106">Lexique </text:p>
          </table:table-cell>
          <table:table-cell table:style-name="Tableau1.A2" office:value-type="string">
            <text:p text:style-name="P106">Structure linguistique</text:p>
          </table:table-cell>
          <table:table-cell table:style-name="Tableau1.D2" table:number-columns-spanned="2" office:value-type="string">
            <text:p text:style-name="P106">Structure linguistique </text:p>
          </table:table-cell>
          <table:covered-table-cell/>
        </table:table-row>
        <table:table-row>
          <table:table-cell table:style-name="Tableau1.A2" office:value-type="string">
            <text:p text:style-name="P105">Saluer quelqu'un </text:p>
            <text:p text:style-name="P111">Les différentes manières de se saluer en fonction de l'interlocuteur et du moment de la journée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→ Hello ! Good Morning ! Good Afternoon ! Good Evening ! Good Night ! Goodbye !</text:p>
          </table:table-cell>
          <table:table-cell table:style-name="Tableau1.D2" table:number-columns-spanned="2" office:value-type="string">
            <text:p text:style-name="P15">→ Nice to meet you.</text:p>
            <text:p text:style-name="P15">→ Nice to meet you too.</text:p>
            <text:p text:style-name="P15">→ See you soon.</text:p>
            <text:p text:style-name="P15">→ See you tomorrow.</text:p>
            <text:p text:style-name="P15"/>
          </table:table-cell>
          <table:covered-table-cell/>
        </table:table-row>
        <table:table-row>
          <table:table-cell table:style-name="Tableau1.A2" office:value-type="string">
            <text:p text:style-name="P105">Se présenter (où se présenter dans le cadre d'un jeu de rôle)</text:p>
            <text:p text:style-name="P105"/>
            <text:p text:style-name="P105"><text:s/>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→ What's your name ? </text:p>
            <text:p text:style-name="P34">→ My name is …</text:p>
            <text:p text:style-name="P34"/>
            <text:p text:style-name="P35"/>
            <text:p text:style-name="P35"/>
          </table:table-cell>
          <table:table-cell table:style-name="Tableau1.A2" office:value-type="string">
            <text:p text:style-name="P15">→ Who are you?</text:p>
            <text:p text:style-name="P15">→ I'm … </text:p>
          </table:table-cell>
          <table:table-cell table:style-name="Tableau1.D2" office:value-type="string">
            <text:p text:style-name="P50"/>
          </table:table-cell>
        </table:table-row>
        <table:table-row>
          <table:table-cell table:style-name="Tableau1.A2" office:value-type="string">
            <text:p text:style-name="P105">Dire où l'on vit.</text:p>
          </table:table-cell>
          <table:table-cell table:style-name="Tableau1.A2" office:value-type="string">
            <text:p text:style-name="P36">European countries</text:p>
            <text:p text:style-name="P36"/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8">→ Where do you live ?</text:p>
            <text:p text:style-name="P38">→ I live <text:span text:style-name="T1">in </text:span>…</text:p>
            <text:p text:style-name="P9"/>
            <text:p text:style-name="P59">Préposition de lieu : IN</text:p>
            <text:p text:style-name="P38"/>
          </table:table-cell>
          <table:table-cell table:style-name="Tableau1.D2" office:value-type="string">
            <text:p text:style-name="P7">→ Where do you come from ? <text:s text:c="2"/></text:p>
            <text:p text:style-name="P38">→ <text:span text:style-name="T1">Where</text:span> are you from ?</text:p>
            <text:p text:style-name="P38">→ I'm <text:span text:style-name="T1">from..</text:span></text:p>
            <text:p text:style-name="P59">WHERE ? </text:p>
            <text:p text:style-name="P61">Préposition de lieu: FROM</text:p>
            <text:p text:style-name="P15">→ What's you address ?</text:p>
            <text:p text:style-name="P15">→ My address is 10 Oxford street, London.</text:p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05">Donner son âge.</text:p>
          </table:table-cell>
          <table:table-cell table:style-name="Tableau1.A2" office:value-type="string">
            <text:p text:style-name="P2">The numbers from one to twenty. </text:p>
            <text:p text:style-name="P3">The months</text:p>
          </table:table-cell>
          <table:table-cell table:style-name="Tableau1.A2" office:value-type="string">
            <text:p text:style-name="P6">→ How old are you ?</text:p>
            <text:p text:style-name="P37">→ I'm seven.</text:p>
            <text:p text:style-name="P60">BE (1ère pers. Sing.)</text:p>
            <text:p text:style-name="P60">Nombres cardinaux</text:p>
            <text:p text:style-name="P37"/>
          </table:table-cell>
          <table:table-cell table:style-name="Tableau1.A2" office:value-type="string">
            <text:p text:style-name="P38"/>
            <text:p text:style-name="P38">→ I'm seven years old.</text:p>
            <text:p text:style-name="P83"/>
          </table:table-cell>
          <table:table-cell table:style-name="Tableau1.D2" office:value-type="string">
            <text:p text:style-name="P38">→ <text:span text:style-name="T1">When</text:span> is your birthday ?</text:p>
            <text:p text:style-name="P38">→ It's <text:span text:style-name="T1">in </text:span>December.</text:p>
            <text:p text:style-name="P60">WHEN?</text:p>
            <text:p text:style-name="P60">Prépositions: IN+mois </text:p>
            <text:p text:style-name="P83"/>
            <text:p text:style-name="P70">→ I'm seven and a half.</text:p>
          </table:table-cell>
        </table:table-row>
        <table:table-row>
          <table:table-cell table:style-name="Tableau1.A2" office:value-type="string">
            <text:p text:style-name="P105">Donner son numéro de téléphone. </text:p>
            <text:p text:style-name="P10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→ What's your mobile / phone number ?</text:p>
            <text:p text:style-name="P15">- 0123456...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5"/>
            <text:p text:style-name="P105">Dire ce qu'on possède/Dire ce qu'on ne possède pas. </text:p>
            <text:p text:style-name="P105"><text:soft-page-break/></text:p>
            <text:p text:style-name="P105"/>
          </table:table-cell>
          <table:table-cell table:style-name="Tableau1.A2" office:value-type="string">
            <text:p text:style-name="P2">Animals</text:p>
            <text:p text:style-name="P2">toys </text:p>
            <text:p text:style-name="P2">family </text:p>
          </table:table-cell>
          <table:table-cell table:style-name="Tableau1.A2" office:value-type="string">
            <text:p text:style-name="P6">→ Have you got …....?</text:p>
            <text:p text:style-name="P6">→ Yes I have. / No, I haven't.</text:p>
            <text:p text:style-name="P6">→ I 've got two sisters/ one brother... </text:p>
            <text:p text:style-name="P56"><text:span text:style-name="T8">have </text:span>(1ère pers. Sing)</text:p>
          </table:table-cell>
          <table:table-cell table:style-name="Tableau1.A2" office:value-type="string">
            <text:p text:style-name="P7">→ What have you got?</text:p>
            <text:p text:style-name="P7">→ I have got.../I haven't got... </text:p>
          </table:table-cell>
          <table:table-cell table:style-name="Tableau1.D2" office:value-type="string">
            <text:p text:style-name="P7">→ What has he/she got?</text:p>
            <text:p text:style-name="P7">→ He/she has got... </text:p>
            <text:p text:style-name="P7">→ He/she hasn't got...</text:p>
            <text:p text:style-name="P55"><text:span text:style-name="T8">have </text:span>(3e pers. Sing)</text:p>
            <text:p text:style-name="P8"><text:soft-page-break/></text:p>
          </table:table-cell>
        </table:table-row>
        <table:table-row>
          <table:table-cell table:style-name="Tableau1.A2" office:value-type="string">
            <text:p text:style-name="P105">Exprimer ses goûts. </text:p>
          </table:table-cell>
          <table:table-cell table:style-name="Tableau1.A2" office:value-type="string">
            <text:p text:style-name="P2">Sports </text:p>
            <text:p text:style-name="P2">Hobbies</text:p>
            <text:p text:style-name="P2">food </text:p>
          </table:table-cell>
          <table:table-cell table:style-name="Tableau1.A2" office:value-type="string">
            <text:p text:style-name="P6">→ Do you like?</text:p>
            <text:p text:style-name="P6">→ yes, I like.</text:p>
            <text:p text:style-name="P6">→ No, I don't like. </text:p>
            <text:p text:style-name="P6"/>
            <text:p text:style-name="P6">→ What do you like?</text:p>
            <text:p text:style-name="P6">→ I like... </text:p>
          </table:table-cell>
          <table:table-cell table:style-name="Tableau1.A2" office:value-type="string">
            <text:p text:style-name="P7">→ What's your favourite … ?</text:p>
            <text:p text:style-name="P7">→ My favourite …. is... </text:p>
            <text:p text:style-name="P7"/>
          </table:table-cell>
          <table:table-cell table:style-name="Tableau1.D2" office:value-type="string">
            <text:p text:style-name="P7">→ I love...</text:p>
            <text:p text:style-name="P7">→ I hate...</text:p>
            <text:p text:style-name="P7">→ What do you prefer?</text:p>
            <text:p text:style-name="P7">Tea or coffee? </text:p>
            <text:p text:style-name="P7">→ I prefer... </text:p>
          </table:table-cell>
        </table:table-row>
        <table:table-row>
          <table:table-cell table:style-name="Tableau1.A2" office:value-type="string">
            <text:p text:style-name="P105">Décrire ce que l'on fait.</text:p>
          </table:table-cell>
          <table:table-cell table:style-name="Tableau1.A2" office:value-type="string">
            <text:p text:style-name="P2">Hobbies</text:p>
            <text:p text:style-name="P2">Sports</text:p>
          </table:table-cell>
          <table:table-cell table:style-name="Tableau1.A2" office:value-type="string">
            <text:p text:style-name="P6">→ What are you doing?</text:p>
            <text:p text:style-name="P6">→ I'm dancing, swimming … 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5">Exprimer ses capacités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→ Can you...?</text:p>
            <text:p text:style-name="P6">→ Yes, I can do it.</text:p>
            <text:p text:style-name="P6">→ No, I can't do it. 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2" office:value-type="string">
            <text:p text:style-name="P107">4. Présenter une personne, un animal, une chose. </text:p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CE2</text:p>
          </table:table-cell>
          <table:table-cell table:style-name="Tableau3.A1" office:value-type="string">
            <text:p text:style-name="P23">CM1</text:p>
          </table:table-cell>
          <table:table-cell table:style-name="Tableau3.E1" office:value-type="string">
            <text:p text:style-name="P23">CM2</text:p>
          </table:table-cell>
        </table:table-row>
        <table:table-row>
          <table:covered-table-cell/>
          <table:table-cell table:style-name="Tableau3.A2" office:value-type="string">
            <text:p text:style-name="P23">Lexique </text:p>
          </table:table-cell>
          <table:table-cell table:style-name="Tableau3.A2" office:value-type="string">
            <text:p text:style-name="P23">Structure linguistique</text:p>
          </table:table-cell>
          <table:table-cell table:style-name="Tableau3.D2" table:number-columns-spanned="2" office:value-type="string">
            <text:p text:style-name="P23">Structure linguistique </text:p>
          </table:table-cell>
          <table:covered-table-cell/>
        </table:table-row>
        <table:table-row>
          <table:table-cell table:style-name="Tableau3.A2" office:value-type="string">
            <text:p text:style-name="P73">Présenter une personne.</text:p>
          </table:table-cell>
          <table:table-cell table:style-name="Tableau3.A2" office:value-type="string">
            <text:p text:style-name="P21"/>
            <text:p text:style-name="P21">family </text:p>
            <text:p text:style-name="P21"/>
            <text:p text:style-name="P21">Adjectifs descriptifs</text:p>
            <text:p text:style-name="P21"/>
            <text:p text:style-name="P89">vêtements / parties du corps</text:p>
            <text:p text:style-name="P89">Métiers </text:p>
            <text:p text:style-name="P89"/>
          </table:table-cell>
          <table:table-cell table:style-name="Tableau3.A2" office:value-type="string">
            <text:p text:style-name="P21">→ Who is this ? </text:p>
            <text:p text:style-name="P21">→ This is my mother, my father, my sister, my brother... </text:p>
            <text:p text:style-name="P21"/>
            <text:p text:style-name="P21"/>
            <text:p text:style-name="P21"/>
            <text:p text:style-name="P21">→ He's /She's tall / small / big/ nice / beautiful. </text:p>
          </table:table-cell>
          <table:table-cell table:style-name="Tableau3.A2" office:value-type="string">
            <text:p text:style-name="P38">→ What's his/her name ?</text:p>
            <text:p text:style-name="P38">→ His name is... / Her name is... </text:p>
            <text:p text:style-name="P85">WHAT ? / WHO ? </text:p>
            <text:p text:style-name="P85">BE (3ème pesonne du singulier)</text:p>
            <text:p text:style-name="P85">Pronoms personnels sujets : </text:p>
            <text:p text:style-name="P84">HE / SHE</text:p>
            <text:p text:style-name="P10"/>
            <text:p text:style-name="P10">→ What has she/he got?</text:p>
            <text:p text:style-name="P10">→ He/she has got … </text:p>
            <text:p text:style-name="P10"/>
            <text:p text:style-name="P42">→ What is he/she wearing?<text:tab/></text:p>
            <text:p text:style-name="P48">→ He’s/She’s/They’re wearing …</text:p>
          </table:table-cell>
          <table:table-cell table:style-name="Tableau3.D2" office:value-type="string">
            <text:p text:style-name="P46">→ Who are they ?</text:p>
            <text:p text:style-name="P15">→ They are my friends, Amy and Jessie.</text:p>
            <text:p text:style-name="P51">Pronoms personnels sujets : THEY </text:p>
            <text:p text:style-name="P50">BE (3ème personne du pluriel)</text:p>
            <text:p text:style-name="P50"/>
            <text:p text:style-name="P46">→ What is her / his job?</text:p>
            <text:p text:style-name="P46">→ He / She is... </text:p>
            <text:p text:style-name="P46">→ My father is... </text:p>
            <text:p text:style-name="P46"/>
            <text:p text:style-name="P41">→ His sweater is blue</text:p>
            <text:p text:style-name="P48">→ Her jeans are black</text:p>
          </table:table-cell>
        </table:table-row>
        <table:table-row>
          <table:table-cell table:style-name="Tableau3.A2" office:value-type="string">
            <text:p text:style-name="P74">Indiquer sa nationalité.</text:p>
          </table:table-cell>
          <table:table-cell table:style-name="Tableau3.A2" office:value-type="string">
            <text:p text:style-name="P43"><text:span text:style-name="T4">French / English / British / Scottish / Welsh / Irish </text:span></text:p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81">→ I'm / he's / she's </text:p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74">Préciser d'où elle vient.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86"/>
          </table:table-cell>
          <table:table-cell table:style-name="Tableau3.D2" office:value-type="string">
            <text:p text:style-name="P38">→ Where is he/ she from? </text:p>
            <text:p text:style-name="P15">→ He is / she is from... </text:p>
          </table:table-cell>
        </table:table-row>
        <text:soft-page-break/>
        <table:table-row>
          <table:table-cell table:style-name="Tableau3.A2" office:value-type="string">
            <text:p text:style-name="P74">Présenter un animal ou une chose. </text:p>
          </table:table-cell>
          <table:table-cell table:style-name="Tableau3.A2" office:value-type="string">
            <text:p text:style-name="P21">School things</text:p>
            <text:p text:style-name="P21">Colours</text:p>
            <text:p text:style-name="P21">Farm animals</text:p>
            <text:p text:style-name="P21">wild animals </text:p>
          </table:table-cell>
          <table:table-cell table:style-name="Tableau3.A2" office:value-type="string">
            <text:p text:style-name="P21">→ What is it ?</text:p>
            <text:p text:style-name="P21">→ It's … </text:p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44">→ It's got..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rows-spanned="2" office:value-type="string">
            <text:p text:style-name="P107">5. 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>CE2</text:p>
          </table:table-cell>
          <table:table-cell table:style-name="Tableau5.A1" office:value-type="string">
            <text:p text:style-name="P23">CM1</text:p>
          </table:table-cell>
          <table:table-cell table:style-name="Tableau5.E1" office:value-type="string">
            <text:p text:style-name="P23">CM2</text:p>
          </table:table-cell>
        </table:table-row>
        <table:table-row>
          <table:covered-table-cell/>
          <table:table-cell table:style-name="Tableau5.A2" office:value-type="string">
            <text:p text:style-name="P23">Lexique </text:p>
          </table:table-cell>
          <table:table-cell table:style-name="Tableau5.A2" office:value-type="string">
            <text:p text:style-name="P23">Structure linguistique</text:p>
          </table:table-cell>
          <table:table-cell table:style-name="Tableau5.D2" table:number-columns-spanned="2" office:value-type="string">
            <text:p text:style-name="P23">Structure linguistique </text:p>
          </table:table-cell>
          <table:covered-table-cell/>
        </table:table-row>
        <table:table-row>
          <table:table-cell table:style-name="Tableau5.A2" office:value-type="string">
            <text:p text:style-name="P73">Formuler des souhaits </text:p>
            <text:p text:style-name="P73">Dire ce qu'on aimerait avoir.</text:p>
          </table:table-cell>
          <table:table-cell table:style-name="Tableau5.A2" office:value-type="string">
            <text:p text:style-name="P21">Merry Christmas</text:p>
            <text:p text:style-name="P21">Happy New Year ! </text:p>
            <text:p text:style-name="P21">Toys and games</text:p>
            <text:p text:style-name="P21"/>
          </table:table-cell>
          <table:table-cell table:style-name="Tableau5.A2" office:value-type="string">
            <text:p text:style-name="P94">→ What do you want?</text:p>
            <text:p text:style-name="P94">→ I want... </text:p>
          </table:table-cell>
          <table:table-cell table:style-name="Tableau5.A2" office:value-type="string">
            <text:p text:style-name="P77">→ What would you like?</text:p>
            <text:p text:style-name="P77">→ I'd like...</text:p>
          </table:table-cell>
          <table:table-cell table:style-name="Tableau5.D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rows-spanned="2" office:value-type="string">
            <text:p text:style-name="P27"/>
          </table:table-cell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3">CE2</text:p>
          </table:table-cell>
          <table:table-cell table:style-name="Tableau6.A1" office:value-type="string">
            <text:p text:style-name="P23">CM1</text:p>
          </table:table-cell>
          <table:table-cell table:style-name="Tableau6.E1" office:value-type="string">
            <text:p text:style-name="P23">CM2</text:p>
          </table:table-cell>
        </table:table-row>
        <table:table-row>
          <table:covered-table-cell/>
          <table:table-cell table:style-name="Tableau6.A2" office:value-type="string">
            <text:p text:style-name="P23">Lexique </text:p>
          </table:table-cell>
          <table:table-cell table:style-name="Tableau6.A2" office:value-type="string">
            <text:p text:style-name="P23">Structure linguistique</text:p>
          </table:table-cell>
          <table:table-cell table:style-name="Tableau6.D2" table:number-columns-spanned="2" office:value-type="string">
            <text:p text:style-name="P23">Structure linguistique </text:p>
          </table:table-cell>
          <table:covered-table-cell/>
        </table:table-row>
        <table:table-row>
          <table:table-cell table:style-name="Tableau6.A2" office:value-type="string">
            <text:p text:style-name="P73">Interroger sur une quantité, un prix. </text:p>
          </table:table-cell>
          <table:table-cell table:style-name="Tableau6.A2" office:value-type="string">
            <text:p text:style-name="P21">Numbers </text:p>
          </table:table-cell>
          <table:table-cell table:style-name="Tableau6.A2" office:value-type="string">
            <text:p text:style-name="P94">→ How many</text:p>
          </table:table-cell>
          <table:table-cell table:style-name="Tableau6.A2" office:value-type="string">
            <text:p text:style-name="P77">→ How many … are there?</text:p>
            <text:p text:style-name="P77">→ There is...</text:p>
            <text:p text:style-name="P77">→ There are... </text:p>
          </table:table-cell>
          <table:table-cell table:style-name="Tableau6.D2" office:value-type="string">
            <text:p text:style-name="P10">→ How much is...? </text:p>
          </table:table-cell>
        </table:table-row>
        <table:table-row>
          <table:table-cell table:style-name="Tableau6.A2" office:value-type="string">
            <text:p text:style-name="P73">Localiser </text:p>
          </table:table-cell>
          <table:table-cell table:style-name="Tableau6.A2" office:value-type="string">
            <text:p text:style-name="P21">House</text:p>
            <text:p text:style-name="P21">a map </text:p>
          </table:table-cell>
          <table:table-cell table:style-name="Tableau6.A2" office:value-type="string">
            <text:p text:style-name="P94">→ Where is...</text:p>
            <text:p text:style-name="P94">→ Where is it? Where is he ? Where is she?</text:p>
            <text:p text:style-name="P94">→ it's, she's, he's in, on, under, behind, between., next to... </text:p>
          </table:table-cell>
          <table:table-cell table:style-name="Tableau6.A2" office:value-type="string">
            <text:p text:style-name="P77"/>
          </table:table-cell>
          <table:table-cell table:style-name="Tableau6.D2" office:value-type="string">
            <text:p text:style-name="P102"><text:span text:style-name="T5">→ Where are they?</text:span></text:p>
            <text:p text:style-name="P102"><text:span text:style-name="T5">→ They are... </text:span></text:p>
            <text:p text:style-name="P102"><text:span text:style-name="T5">→ </text:span><text:span text:style-name="T4">Go straight on / Turn right / Turn left / </text:span><text:span text:style-name="T6">On the left / On the right 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HOLKE+Arial" svg:font-family="IHOLKE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IHOLKE+Arial" fo:font-size="12pt" style:font-name-asian="IHOLKE+Arial" style:font-size-asian="12pt" style:font-name-complex="IHOLKE+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 Devilliers </meta:initial-creator>
    <meta:creation-date>2013-08-15T22:37:07.45</meta:creation-date>
    <dc:date>2013-08-16T12:23:07.27</dc:date>
    <dc:creator>Sophie  Devilliers </dc:creator>
    <meta:editing-duration>PT3H39M24S</meta:editing-duration>
    <meta:editing-cycles>83</meta:editing-cycles>
    <meta:generator>OpenOffice.org/3.4$Win32 OpenOffice.org_project/340m1$Build-9590</meta:generator>
    <meta:document-statistic meta:table-count="6" meta:image-count="0" meta:object-count="0" meta:page-count="5" meta:paragraph-count="281" meta:word-count="1192" meta:character-count="5862"/>
  </office:meta>
</office:document-meta>
</file>