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GungsuhChe" svg:font-family="GungsuhChe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6.283cm" style:rel-column-width="3562*"/>
    </style:style>
    <style:style style:name="Tableau1.C" style:family="table-column">
      <style:table-column-properties style:column-width="4.445cm" style:rel-column-width="25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ungsuhChe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Table_20_Contents">
      <style:text-properties style:font-name="GungsuhChe" fo:font-size="12pt" style:font-size-asian="12pt" style:font-size-complex="12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2">
      <style:text-properties style:font-name="Comic Sans MS" fo:font-size="12pt" style:font-size-asian="12pt" style:font-size-complex="12pt"/>
    </style:style>
    <style:style style:name="P7" style:family="paragraph" style:parent-style-name="Standard" style:list-style-name="L3">
      <style:text-properties style:font-name="Comic Sans MS" fo:font-size="12pt" style:font-size-asian="12pt" style:font-size-complex="12pt"/>
    </style:style>
    <style:style style:name="P8" style:family="paragraph" style:parent-style-name="Standard" style:list-style-name="L1">
      <style:text-properties style:font-name="GungsuhChe" fo:font-size="12pt" style:font-size-asian="12pt" style:font-size-complex="12pt"/>
    </style:style>
    <style:style style:name="P9" style:family="paragraph" style:parent-style-name="Table_20_Contents">
      <style:text-properties style:font-name="GungsuhChe" fo:font-size="12pt" style:font-size-asian="12pt" style:font-size-complex="12pt"/>
    </style:style>
    <style:style style:name="P10" style:family="paragraph" style:parent-style-name="Table_20_Contents">
      <style:text-properties style:font-name="Comic Sans MS" fo:font-size="12pt" style:font-size-asian="12pt" style:font-size-complex="12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Comic Sans MS"/>
    </style:style>
    <style:style style:name="T2" style:family="text">
      <style:text-properties style:font-name="Arial Black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</text:p>
      <text:p text:style-name="P2"><draw:custom-shape text:anchor-type="paragraph" draw:z-index="0" draw:style-name="gr1" draw:text-style-name="P12" svg:width="12.417cm" svg:height="5.368cm" svg:x="2.314cm" svg:y="0.164cm"><text:p text:style-name="P11"><text:span text:style-name="T2">Mon plan de travail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Prénom :</text:p>
      <text:p text:style-name="P2">date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ur commencer : </text:p>
      <text:list xml:id="list5920345663340930372" text:style-name="L2">
        <text:list-item>
          <text:p text:style-name="P6">je reprends mes exercices de la veille et je les corrige si nécessaire.</text:p>
        </text:list-item>
      </text:list>
      <text:p text:style-name="P2"/>
      <text:p text:style-name="P2">Si je suis bloquée sur un exercice, <text:s/>je peux : </text:p>
      <text:list xml:id="list7345421915947702792" text:style-name="L3">
        <text:list-item>
          <text:p text:style-name="P7">demander de l'aide à Nathalie</text:p>
        </text:list-item>
        <text:list-item>
          <text:p text:style-name="P7">passer un autre exercice</text:p>
        </text:list-item>
      </text:list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0">Je sais : </text:p>
          </table:table-cell>
          <table:table-cell table:style-name="Tableau1.A1" office:value-type="string">
            <text:p text:style-name="P10">Je m'entraine</text:p>
          </table:table-cell>
          <table:table-cell table:style-name="Tableau1.C1" office:value-type="string">
            <text:p text:style-name="P10">Avis de la maîtress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2"/>
      <text:p text:style-name="P2"/>
      <text:p text:style-name="P2">Quand j'ai terminé, je peux :</text:p>
      <text:list xml:id="list2962925829429910839" text:style-name="L1">
        <text:list-item>
          <text:p text:style-name="P5">aider un camarade</text:p>
        </text:list-item>
        <text:list-item>
          <text:p text:style-name="P5">lire un livre</text:p>
        </text:list-item>
        <text:list-item>
          <text:p text:style-name="P5">faire un puzzle</text:p>
        </text:list-item>
        <text:list-item>
          <text:p text:style-name="P8"><text:span text:style-name="T1">prendre une activité détente dans un classeur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GungsuhChe" svg:font-family="GungsuhChe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9:25:10.40</meta:creation-date>
    <dc:date>2013-04-27T14:40:34.33</dc:date>
    <meta:editing-duration>PT1H17M58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16" meta:word-count="79" meta:character-count="378"/>
  </office:meta>
</office:document-meta>
</file>