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3.229cm" style:rel-column-width="51002*"/>
    </style:style>
    <style:style style:name="Tableau2.B" style:family="table-column">
      <style:table-column-properties style:column-width="3.769cm" style:rel-column-width="145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748cm" table:align="center" style:writing-mode="lr-tb"/>
    </style:style>
    <style:style style:name="Tableau1.A" style:family="table-column">
      <style:table-column-properties style:column-width="4.971cm"/>
    </style:style>
    <style:style style:name="Tableau1.B" style:family="table-column">
      <style:table-column-properties style:column-width="2.944cm"/>
    </style:style>
    <style:style style:name="Tableau1.E" style:family="table-column">
      <style:table-column-properties style:column-width="2.946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="0.123cm" fo:border="0.5pt solid #000000" style:writing-mode="lr-tb"/>
    </style:style>
    <style:style style:name="Tableau1.2" style:family="table-row">
      <style:table-row-properties style:row-height="0.9cm" fo:keep-together="auto"/>
    </style:style>
    <style:style style:name="Tableau1.E2" style:family="table-cell">
      <style:table-cell-properties style:vertical-align="top" fo:padding="0.123cm" fo:border="0.5pt solid #000000" style:writing-mode="lr-tb"/>
    </style:style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style:font-name="Segoe Print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Segoe Print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style:font-size-asian="10pt" style:font-size-complex="10pt"/>
    </style:style>
    <style:style style:name="P9" style:family="paragraph" style:parent-style-name="Standard">
      <style:text-properties style:font-name="Segoe Print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Segoe Print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egoe Print" fo:font-style="normal" fo:font-weight="bold" style:font-style-asian="normal" style:font-weight-asian="bold" style:font-name-complex="Arial" style:font-style-complex="normal" style:font-weight-complex="bold"/>
    </style:style>
    <style:style style:name="P12" style:family="paragraph" style:parent-style-name="Standard">
      <style:text-properties style:font-name="Segoe Print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Segoe Print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Segoe Print" fo:font-size="9pt" style:font-size-asian="9pt" style:font-size-complex="9pt"/>
    </style:style>
    <style:style style:name="P23" style:family="paragraph" style:parent-style-name="Heading_20_2">
      <style:paragraph-properties style:snap-to-layout-grid="false"/>
      <style:text-properties style:font-name="Segoe Print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Segoe Print" fo:font-size="8pt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Segoe Print" fo:font-size="8pt" style:text-underline-style="none" style:font-size-asian="8pt" style:font-size-complex="8pt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font-name="Segoe Print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000000" style:font-name="Segoe Print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text-properties fo:color="#000000" style:font-name="Segoe Print" fo:font-size="8pt" style:text-underline-style="none" officeooo:paragraph-rsid="000b05dd" style:font-size-asian="8pt" style:font-size-complex="8pt"/>
    </style:style>
    <style:style style:name="P30" style:family="paragraph" style:parent-style-name="Standard">
      <style:text-properties fo:color="#000000" style:font-name="Segoe Print" fo:font-size="8pt" fo:font-style="normal" style:text-underline-style="none" fo:font-weight="normal" officeooo:paragraph-rsid="000b05dd" style:font-size-asian="8pt" style:font-style-asian="normal" style:font-weight-asian="normal" style:font-size-complex="8pt" style:font-style-complex="normal" style:font-weight-complex="normal"/>
    </style:style>
    <style:style style:name="P31" style:family="paragraph" style:parent-style-name="Heading_20_1">
      <style:paragraph-properties fo:text-align="start" style:justify-single-word="false"/>
      <style:text-properties style:font-name="Segoe Print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32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f2fb1" style:font-name-complex="Arial"/>
    </style:style>
    <style:style style:name="T5" style:family="text">
      <style:text-properties officeooo:rsid="0010c689" style:font-name-complex="Arial"/>
    </style:style>
    <style:style style:name="T6" style:family="text">
      <style:text-properties officeooo:rsid="00143f89" style:font-name-complex="Arial"/>
    </style:style>
    <style:style style:name="T7" style:family="text">
      <style:text-properties officeooo:rsid="001385fc" style:font-name-complex="Arial"/>
    </style:style>
    <style:style style:name="T8" style:family="text">
      <style:text-properties officeooo:rsid="00109569" style:font-name-complex="Arial"/>
    </style:style>
    <style:style style:name="T9" style:family="text">
      <style:text-properties style:text-position="super 58%"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fo:font-style="normal" officeooo:rsid="00143f89" style:font-style-asian="normal" style:font-name-complex="Ari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name-complex="Arial" style:font-weight-complex="normal"/>
    </style:style>
    <style:style style:name="T1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ff" fo:font-style="normal" style:font-style-asian="normal" style:font-name-complex="Arial" style:font-style-complex="normal"/>
    </style:style>
    <style:style style:name="T20" style:family="text">
      <style:text-properties fo:color="#0000ff" fo:font-style="normal" officeooo:rsid="000f2fb1" style:font-style-asian="normal" style:font-name-complex="Arial" style:font-style-complex="normal"/>
    </style:style>
    <style:style style:name="T21" style:family="text">
      <style:text-properties fo:color="#0000ff" fo:font-style="normal" officeooo:rsid="0010c689" style:font-style-asian="normal" style:font-name-complex="Arial" style:font-style-complex="normal"/>
    </style:style>
    <style:style style:name="T22" style:family="text">
      <style:text-properties fo:color="#0000ff" fo:font-style="normal" officeooo:rsid="00143f89" style:font-style-asian="normal" style:font-name-complex="Arial" style:font-style-complex="normal"/>
    </style:style>
    <style:style style:name="T23" style:family="text">
      <style:text-properties fo:color="#0000ff" fo:font-style="normal" officeooo:rsid="001385fc" style:font-style-asian="normal" style:font-name-complex="Arial" style:font-style-complex="normal"/>
    </style:style>
    <style:style style:name="T24" style:family="text">
      <style:text-properties fo:color="#0000ff" fo:font-weight="normal" style:font-weight-asian="normal" style:font-name-complex="Arial" style:font-weight-complex="normal"/>
    </style:style>
    <style:style style:name="T25" style:family="text">
      <style:text-properties fo:color="#0000ff" fo:font-weight="normal" officeooo:rsid="00109569" style:font-weight-asian="normal" style:font-name-complex="Arial" style:font-weight-complex="normal"/>
    </style:style>
    <style:style style:name="T26" style:family="text">
      <style:text-properties fo:color="#0000ff" fo:font-weight="normal" officeooo:rsid="0010c689" style:font-weight-asian="normal" style:font-name-complex="Arial" style:font-weight-complex="normal"/>
    </style:style>
    <style:style style:name="T27" style:family="text">
      <style:text-properties fo:color="#0000ff" fo:font-weight="normal" officeooo:rsid="00143f89" style:font-weight-asian="normal" style:font-name-complex="Arial" style:font-weight-complex="normal"/>
    </style:style>
    <style:style style:name="T28" style:family="text">
      <style:text-properties fo:color="#0000ff" style:font-name-complex="Arial"/>
    </style:style>
    <style:style style:name="T29" style:family="text">
      <style:text-properties fo:color="#0000ff" officeooo:rsid="000f2fb1" style:font-name-complex="Arial"/>
    </style:style>
    <style:style style:name="T30" style:family="text">
      <style:text-properties fo:color="#0000ff" officeooo:rsid="0010c689" style:font-name-complex="Arial"/>
    </style:style>
    <style:style style:name="T31" style:family="text">
      <style:text-properties fo:color="#0000ff" officeooo:rsid="00143f89" style:font-name-complex="Arial"/>
    </style:style>
    <style:style style:name="T32" style:family="text">
      <style:text-properties fo:color="#0000ff" officeooo:rsid="001385fc" style:font-name-complex="Arial"/>
    </style:style>
    <style:style style:name="T33" style:family="text">
      <style:text-properties fo:color="#0000ff" officeooo:rsid="00109569" style:font-name-complex="Arial"/>
    </style:style>
    <style:style style:name="T34" style:family="text">
      <style:text-properties officeooo:rsid="00143f89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énom :................................................. <text:s text:c="34"/>Date : …..................................................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EVALUATION DE CONJUGAISON <text:s/>CM1</text:p>
            <text:p text:style-name="P27"><text:s/>Le présent de l'impératif </text:p>
          </table:table-cell>
        </table:table-row>
      </table:table>
      <text:p text:style-name="P9"/>
      <text:h text:style-name="P31" text:outline-level="1">Compétences évaluée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9"><text:span text:style-name="T13">Reconnaître un verbe </text:span><text:span text:style-name="T14">l’impératif présent</text:span><text:span text:style-name="T13"> dans un texte. </text:span></text:p>
          </table:table-cell>
          <table:table-cell table:style-name="Tableau2.B1" office:value-type="string">
            <text:p text:style-name="P25">A <text:s text:c="5"/>EVA <text:s text:c="5"/>NA </text:p>
          </table:table-cell>
        </table:table-row>
        <table:table-row>
          <table:table-cell table:style-name="Tableau2.A2" office:value-type="string">
            <text:p text:style-name="P30"><text:span text:style-name="T4">Mémoriser l</text:span><text:span text:style-name="T5">’</text:span><text:span text:style-name="T6">impératif présent</text:span><text:span text:style-name="T3"> </text:span><text:span text:style-name="T4">pour</text:span><text:span text:style-name="T3"> les verbes du 1er groupe </text:span><text:span text:style-name="T7">et du 2ème groupe.</text:span></text:p>
          </table:table-cell>
          <table:table-cell table:style-name="Tableau2.B2" office:value-type="string">
            <text:p text:style-name="P25">A <text:s text:c="5"/>EVA <text:s text:c="5"/>NA</text:p>
          </table:table-cell>
        </table:table-row>
        <table:table-row>
          <table:table-cell table:style-name="Tableau2.A2" office:value-type="string">
            <text:p text:style-name="P30"><text:span text:style-name="T8">Mémoriser l</text:span><text:span text:style-name="T5">’</text:span><text:span text:style-name="T6">impératif présent</text:span><text:span text:style-name="T3"> </text:span><text:span text:style-name="T8">pour</text:span><text:span text:style-name="T3"> les verbes <text:s/>être, avoir, aller, dire, faire, pouvoir, prendre, venir, voir, vouloir.</text:span></text:p>
          </table:table-cell>
          <table:table-cell table:style-name="Tableau2.B2" office:value-type="string">
            <text:p text:style-name="P25">A <text:s text:c="5"/>EVA <text:s text:c="5"/>NA</text:p>
          </table:table-cell>
        </table:table-row>
      </table:table>
      <text:p text:style-name="P11"/>
      <text:p text:style-name="P13"><text:span text:style-name="T12">Exercice 1 : <text:s text:c="3"/></text:span><text:span text:style-name="T11"><text:s text:c="22"/><text:tab/></text:span></text:p>
      <text:p text:style-name="P14">Indique les valeurs de l'impératif : ordre, invitation, interdiction ou conseil. <text:span text:style-name="T18"><text:s text:c="2"/></text:span><text:span text:style-name="T16">( <text:s text:c="4"/>/ 5 )</text:span></text:p>
      <text:p text:style-name="P17"/>
      <text:p text:style-name="P10">Éteins la lumière !<text:tab/><text:tab/><text:tab/><text:tab/><text:tab/>&gt;...........................................</text:p>
      <text:p text:style-name="P10">Prends plutôt ton vélo pour aller à l'école. <text:s text:c="2"/><text:tab/>&gt;............................................</text:p>
      <text:p text:style-name="P10">Ne te balance pas sur ta chaise. <text:tab/><text:tab/><text:tab/>&gt;............................................</text:p>
      <text:p text:style-name="P10">Viens chez moi cet après-midi. <text:tab/><text:tab/><text:tab/>&gt;............................................</text:p>
      <text:p text:style-name="P10">Finis tes devoirs !<text:tab/><text:tab/><text:tab/><text:tab/><text:tab/>&gt;............................................</text:p>
      <text:p text:style-name="P21"/>
      <text:p text:style-name="P20"><text:span text:style-name="T17">Exercice 2 :<text:tab/></text:span><text:span text:style-name="T3"><text:tab/><text:tab/></text:span></text:p>
      <text:p text:style-name="P15">Conjugue les verbes suivants au présent de l’impératif.<text:span text:style-name="T16"><text:tab/><text:tab/><text:tab/><text:tab/>( <text:s text:c="4"/>/ 6 )</text:span></text:p>
      <text:p text:style-name="P16"><text:tab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>Faire</text:p>
          </table:table-cell>
          <table:table-cell table:style-name="Tableau1.B1" office:value-type="string">
            <text:p text:style-name="P19">Avoir</text:p>
          </table:table-cell>
          <table:table-cell table:style-name="Tableau1.B1" office:value-type="string">
            <text:p text:style-name="P19">Aller</text:p>
          </table:table-cell>
          <table:table-cell table:style-name="Tableau1.E1" office:value-type="string">
            <text:h text:style-name="P23" text:outline-level="2">Dire</text:h>
          </table:table-cell>
        </table:table-row>
        <table:table-row table:style-name="Tableau1.2">
          <table:table-cell table:style-name="Tableau1.B1" office:value-type="string">
            <text:p text:style-name="P22"><text:span text:style-name="T2"><text:s/>2</text:span><text:span text:style-name="T9">ème</text:span><text:span text:style-name="T2"> personne du singulier</text:span></text:p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2">
          <table:table-cell table:style-name="Tableau1.B1" office:value-type="string">
            <text:p text:style-name="P22"><text:span text:style-name="T2"><text:s/>1</text:span><text:span text:style-name="T9">ère</text:span><text:span text:style-name="T2"> personne du pluriel</text:span></text:p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 table:style-name="Tableau1.2">
          <table:table-cell table:style-name="Tableau1.B1" office:value-type="string">
            <text:p text:style-name="P22"><text:span text:style-name="T2">2</text:span><text:span text:style-name="T9">ème</text:span><text:span text:style-name="T2"> personne du pluriel</text:span></text:p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</table:table>
      <text:p text:style-name="P12"/>
      <text:section text:style-name="Sect1" text:name="Section1">
        <text:list xml:id="list5781287106673555154" text:style-name="WW8Num3">
          <text:list-header>
            <text:p text:style-name="P32"><text:span text:style-name="T16">Exercice 3 : <text:tab/></text:span><text:tab/><text:tab/></text:p>
            <text:p text:style-name="P33">Transforme ces phrases à l’impératif (conserve la même personne).<text:span text:style-name="T16"><text:tab/><text:tab/>( <text:s text:c="4"/>/ 4 )</text:span></text:p>
            <text:p text:style-name="P32"/>
          </text:list-header>
        </text:list>
        <text:p text:style-name="P7">Tu franchis cette ligne.<text:tab/><text:tab/>Nous sommes sages.</text:p>
        <text:p text:style-name="P8">…………….………………………..<text:tab/><text:tab/>…….…………………..………………..</text:p>
        <text:p text:style-name="P7">Tu marches tranquillement.<text:tab/><text:tab/>Vous vous habillez.</text:p>
        <text:p text:style-name="P8">………….…………………………..<text:tab/><text:tab/>……………………………………….….</text:p>
        <text:p text:style-name="P7">Vous écartez les bras.<text:tab/><text:tab/>Tu te tais.</text:p>
        <text:p text:style-name="P8">………………….…………………..<text:tab/><text:tab/>…………………………………………..</text:p>
        <text:p text:style-name="P7">Nous partons tout de suite.<text:tab/><text:tab/>Tu copies ce texte.</text:p>
        <text:p text:style-name="P8">………………….…………………..<text:tab/><text:tab/>……………………………………….….</text:p>
        <text:p text:style-name="P6"/>
        <text:p text:style-name="P6"><text:soft-page-break/>Exercice 4 : <text:s text:c="25"/><text:tab/></text:p>
        <text:p text:style-name="P1">Souligne les verbes conjugués au présent de l'impératif en bleu et les verbes conjugués au présent de l'indicatif en noir.<text:span text:style-name="T16"><text:tab/><text:tab/><text:tab/><text:tab/><text:tab/> <text:s text:c="4"/><text:tab/> <text:s text:c="5"/>( <text:s text:c="5"/>/ 5 )</text:span></text:p>
        <text:p text:style-name="P2"><draw:line text:anchor-type="paragraph" draw:z-index="0" draw:style-name="gr1" draw:text-style-name="P35" svg:x1="7.904cm" svg:y1="0.672cm" svg:x2="7.904cm" svg:y2="9.192cm"><text:p/></draw:line></text:p>
        <text:p text:style-name="P4">Il faut, dit un sot, <text:tab/><text:tab/><text:tab/><text:tab/><text:tab/>La lune est rouge. </text:p>
        <text:p text:style-name="P4">aimer la lune ou le soleil.<text:tab/><text:tab/><text:tab/><text:tab/>La nuit grouille d'un sang futur. </text:p>
        <text:p text:style-name="P4">Quant aux étoiles : poussière !<text:tab/><text:tab/><text:tab/></text:p>
        <text:p text:style-name="P4"><text:tab/><text:tab/><text:tab/><text:tab/><text:tab/><text:tab/><text:tab/>Luisez en paix, étoiles.</text:p>
        <text:p text:style-name="P4">Aimons la lune et le soleil,<text:tab/><text:tab/><text:tab/>Aimez les hommes, les moissons. </text:p>
        <text:p text:style-name="P4">et chaque étoile familière. <text:tab/><text:tab/><text:tab/>Ne faites pas la guerre. </text:p>
        <text:p text:style-name="P4"/>
        <text:p text:style-name="P4">Ce soir, toutes les étoiles sont dehors, <text:tab/><text:tab/>Apprenons à nommer les étoiles</text:p>
        <text:p text:style-name="P4">comme mille soldats <text:tab/><text:tab/><text:tab/><text:tab/>d'un mot d'amour, d'un mot d'ami</text:p>
        <text:p text:style-name="P4">avec leurs lances. <text:tab/><text:tab/><text:tab/><text:tab/><text:tab/>Tout en sachant que notre vie </text:p>
        <text:p text:style-name="P3"><text:span text:style-name="T1"><text:tab/><text:tab/><text:tab/><text:tab/><text:tab/><text:tab/><text:tab/></text:span><text:span text:style-name="T15">ne suffirait pas à nommer toutes les <text:tab/><text:tab/><text:tab/><text:tab/><text:tab/><text:tab/><text:tab/><text:tab/>étoiles.</text:span></text:p>
        <text:p text:style-name="P5">Extrait de <text:span text:style-name="T10">'Poèmes de la lune et de quelques <text:s/>étoiles'</text:span> de Jean Joubert, éd. École des loisir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os_20_titres" style:display-name="Gros titres" style:family="paragraph" style:parent-style-name="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af_20_1" style:display-name="Raf 1" style:family="paragraph" style:parent-style-name="Standard" style:list-style-name="WW8Num2">
      <style:paragraph-properties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Raf_20_2" style:display-name="Raf 2" style:family="paragraph" style:parent-style-name="Standard" style:list-style-name="WW8Num2">
      <style:paragraph-properties fo:line-height="200%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Merci2" style:family="paragraph" style:parent-style-name="Table_20_des_20_illustrations">
      <style:paragraph-properties fo:margin-left="0.847cm" fo:margin-right="0cm" fo:line-height="150%" fo:text-align="justify" style:justify-single-word="false" fo:text-indent="1.251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1.27cm" fo:margin-left="5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84cm" fo:text-indent="-1.905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43cm" fo:text-indent="-1.905cm" fo:margin-left="8.9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37cm" fo:text-indent="-2.54cm" fo:margin-left="10.8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97cm" fo:text-indent="-2.54cm" fo:margin-left="12.0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91cm" fo:text-indent="-3.175cm" fo:margin-left="13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35cm" fo:text-indent="-0.695cm" fo:margin-left="3.2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41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41cm" fo:text-indent="-1.27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41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41cm" fo:text-indent="-1.905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741cm" fo:text-indent="-2.54cm" fo:margin-left="11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41cm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41cm" fo:text-indent="-3.17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0.75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creation-date>2018-11-08T16:00:52.235000000</meta:creation-date>
    <meta:editing-cycles>2</meta:editing-cycles>
    <meta:editing-duration>PT2M3S</meta:editing-duration>
    <meta:generator>LibreOffice/5.1.6.2$Windows_x86 LibreOffice_project/07ac168c60a517dba0f0d7bc7540f5afa45f0909</meta:generator>
    <dc:date>2018-11-08T16:02:52.658000000</dc:date>
    <meta:document-statistic meta:table-count="3" meta:image-count="0" meta:object-count="0" meta:page-count="2" meta:paragraph-count="50" meta:word-count="329" meta:character-count="2477" meta:non-whitespace-character-count="1944"/>
  </office:meta>
</office:document-meta>
</file>