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font-size="12pt" fo:font-weight="bold" officeooo:paragraph-rsid="00044e49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style:shadow="none"/>
      <style:text-properties fo:font-size="12pt" fo:font-weight="normal" officeooo:rsid="00044e49" officeooo:paragraph-rsid="00044e49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519cm" style:auto-text-indent="false"/>
      <style:text-properties style:text-underline-style="non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353cm" fo:text-align="start" style:justify-single-word="false" style:page-number="auto" fo:padding="0.049cm" fo:border="0.06pt dotted #000000" style:shadow="none"/>
      <style:text-properties fo:font-size="8pt" fo:font-weight="bold" officeooo:paragraph-rsid="00044e49" style:font-size-asian="8pt" style:font-weight-asian="bold" style:font-size-complex="8pt"/>
    </style:style>
    <style:style style:name="P12" style:family="paragraph" style:parent-style-name="Standard" style:list-style-name="WW8Num1">
      <style:paragraph-properties fo:margin-top="0cm" fo:margin-bottom="0cm" loext:contextual-spacing="false" fo:line-height="100%"/>
    </style:style>
    <style:style style:name="P1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a227e"/>
    </style:style>
    <style:style style:name="P14" style:family="paragraph" style:parent-style-name="Standard" style:list-style-name="WW8Num1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0a227e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ize="12pt" fo:font-style="italic" officeooo:paragraph-rsid="000a227e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text-underline-style="none" officeooo:paragraph-rsid="000a227e"/>
    </style:style>
    <style:style style:name="P18" style:family="paragraph" style:parent-style-name="Standard" style:list-style-name="WW8Num1">
      <style:paragraph-properties fo:margin-left="1.251cm" fo:margin-right="0cm" fo:margin-top="0cm" fo:margin-bottom="0cm" loext:contextual-spacing="false" fo:line-height="100%" fo:text-indent="-0.499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44e49" style:font-size-asian="12pt" style:font-weight-asian="bold" style:font-size-complex="12pt"/>
    </style:style>
    <style:style style:name="T3" style:family="text">
      <style:text-properties fo:font-size="12pt" fo:font-weight="bold" officeooo:rsid="0006983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Arial" fo:font-size="12pt" fo:font-weight="normal" officeooo:rsid="00044e49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06983d" style:font-size-asian="12pt" style:font-weight-asian="normal" style:font-name-complex="Arial" style:font-size-complex="12pt" style:font-weight-complex="normal"/>
    </style:style>
    <style:style style:name="T9" style:family="text"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text-transform="uppercase"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Prénom : <text:tab/><text:tab/></text:span><text:span text:style-name="T8">D</text:span><text:span text:style-name="T7">ate : </text:span></text:p>
      <text:p text:style-name="P2"><text:s/></text:p>
      <text:list xml:id="list3583326417050819572" text:style-name="WW8Num1">
        <text:list-item>
          <text:p text:style-name="P12"><text:span text:style-name="T2">Transforme</text:span><text:span text:style-name="T1"> le texte en remplaçant </text:span><text:span text:style-name="T4">tu</text:span><text:span text:style-name="T1"> par </text:span><text:span text:style-name="T9">é</text:span><text:span text:style-name="T4">milie</text:span><text:span text:style-name="T1"> ( </text:span><text:span text:style-name="T3">ou </text:span><text:span text:style-name="T4">elle</text:span><text:span text:style-name="T1">).</text:span></text:p>
        </text:list-item>
      </text:list>
      <text:p text:style-name="P8">Rentrons vite !</text:p>
      <text:p text:style-name="P9">Tu as un problème difficile à faire. Tu pars en courant. En chemin, tu trouves un billet de 5 euros. Tu vas dans une pâtisserie pour acheter un gâteau. Puis tu rentres chez toi. Tu poses ton cartable et tu déballes tes affaires. Tu commences ton travail.</text:p>
      <text:p text:style-name="P10"/>
      <text:list xml:id="list105259829170567" text:continue-numbering="true" text:style-name="WW8Num1">
        <text:list-item>
          <text:p text:style-name="P12"><text:span text:style-name="T1">Recopie la 4</text:span><text:span text:style-name="T11">e</text:span><text:span text:style-name="T1"> et la 7</text:span><text:span text:style-name="T11">e</text:span><text:span text:style-name="T1"> phrases du texte « Une étrange découverte ».</text:span></text:p>
        </text:list-item>
      </text:list>
      <text:p text:style-name="P6">→ </text:p>
      <text:p text:style-name="P7">→ </text:p>
      <text:list xml:id="list105259830156398" text:continue-numbering="true" text:style-name="WW8Num1">
        <text:list-item>
          <text:p text:style-name="P14">Constitue une phrase avec les groupes de mots suivants :</text:p>
        </text:list-item>
      </text:list>
      <text:p text:style-name="P1">a trouvé - qu’il a porté - sur un trottoir - Mathieu - un portefeuille - à la gendarmerie - un jour</text:p>
      <text:p text:style-name="P3">→ </text:p>
      <text:list xml:id="list105259831146824" text:continue-numbering="true" text:style-name="WW8Num1">
        <text:list-item>
          <text:p text:style-name="P18"><text:s/>Récris chaque phrase interrogative de deux autres manières.</text:p>
        </text:list-item>
      </text:list>
      <text:p text:style-name="P1">Est-ce que vous entendez ce bruit ?</text:p>
      <text:p text:style-name="P4">→ <text:s/></text:p>
      <text:p text:style-name="P4">→ </text:p>
      <text:p text:style-name="P1">A-t-elle peur du noir ?</text:p>
      <text:p text:style-name="P4">→ </text:p>
      <text:p text:style-name="P4">→ </text:p>
      <text:p text:style-name="P1">Tu écris à tes amis de temps en temps ?</text:p>
      <text:p text:style-name="P4">→ </text:p>
      <text:p text:style-name="P4">→ </text:p>
      <text:p text:style-name="P1">Suis-je dans la bonne rue ? </text:p>
      <text:p text:style-name="P4">→ </text:p>
      <text:p text:style-name="P4">→ </text:p>
      <text:p text:style-name="P5"/>
      <text:list xml:id="list105259836173628" text:continue-numbering="true" text:style-name="WW8Num1">
        <text:list-item>
          <text:p text:style-name="P13"><text:span text:style-name="T2">Transforme</text:span><text:span text:style-name="T1"> le texte au présent de l’indicatif.</text:span></text:p>
        </text:list-item>
      </text:list>
      <text:p text:style-name="P16">Le crayon magique</text:p>
      <text:p text:style-name="P17"><text:span text:style-name="T10">é</text:span><text:span text:style-name="T5">milie </text:span><text:span text:style-name="T6">est partie</text:span><text:span text:style-name="T5"> de l’école en courant car elle </text:span><text:span text:style-name="T6">avait</text:span><text:span text:style-name="T5"> un long travail à faire. En chemin elle </text:span><text:span text:style-name="T6">a trouvé</text:span><text:span text:style-name="T5"> un crayon qui parlait. Elle </text:span><text:span text:style-name="T6">a mis</text:span><text:span text:style-name="T5"> l’objet dans sa poche puis elle </text:span><text:span text:style-name="T6">est rentrée</text:span><text:span text:style-name="T5"> chez elle. Elle </text:span><text:span text:style-name="T6">a déballé</text:span><text:span text:style-name="T5"> ses affaires mais elle </text:span><text:span text:style-name="T6">a oublié</text:span><text:span text:style-name="T5"> le crayon. Alors il </text:span><text:span text:style-name="T6">a crié</text:span><text:span text:style-name="T5">. Il </text:span><text:span text:style-name="T6">a dit</text:span><text:span text:style-name="T5"> à la fillette : « Je veux sortir de cette poche toute collante ! »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08:50:00</meta:creation-date>
    <dc:date>2014-09-21T10:52:59.675000000</dc:date>
    <meta:print-date>2012-07-16T14:42:00</meta:print-date>
    <meta:editing-cycles>11</meta:editing-cycles>
    <meta:editing-duration>PT22M49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7" meta:word-count="243" meta:character-count="1193" meta:non-whitespace-character-count="963"/>
    <meta:user-defined meta:name="Info 1"/>
    <meta:user-defined meta:name="Info 2"/>
    <meta:user-defined meta:name="Info 3"/>
    <meta:user-defined meta:name="Info 4"/>
  </office:meta>
</office:document-meta>
</file>