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Text_20_body">
      <style:text-properties fo:color="#000000"/>
    </style:style>
    <style:style style:name="P3" style:family="paragraph" style:parent-style-name="Text_20_body">
      <style:paragraph-properties fo:text-align="center" style:justify-single-word="false"/>
      <style:text-properties fo:color="#000000" style:font-name="Trebuchet MS" fo:font-size="10pt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fo:color="#000000" style:font-name="Trebuchet MS"/>
    </style:style>
    <style:style style:name="T2" style:family="text">
      <style:text-properties fo:color="#000000" style:font-name="Trebuchet MS" fo:font-size="10pt"/>
    </style:style>
    <style:style style:name="T3" style:family="text">
      <style:text-properties style:font-name="Trebuchet MS"/>
    </style:style>
    <style:style style:name="T4" style:family="text">
      <style:text-properties style:font-name="Trebuchet MS" fo:font-size="10pt"/>
    </style:style>
    <style:style style:name="T5" style:family="text">
      <style:text-properties fo:font-size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'orage</text:p>
      <text:p text:style-name="P2"><text:span text:style-name="T4">Comme tous les ans au printemps, Laurent partait sur la route. Début avril, il s'arrêtait au village, passait quelques nuits chez son ami Arthur. </text:span></text:p>
      <text:p text:style-name="P2"><text:span text:style-name="T4">Ce jour-là, un vent glacial poussait de gros nuages noirs. La route était déserte. Le temps se faisait de plus en plus menaçant.</text:span></text:p>
      <text:p text:style-name="Text_20_body"><text:span text:style-name="T2">Laurent était grand et fort et ne craignait personne. Soudain, un éclair zébra le ciel. La foudre tomba sur un chêne. Laurent s'arrêt</text:span><text:span text:style-name="T1">a </text:span><text:span text:style-name="T2">net et la peur l'envahit.</text:span></text:p>
      <text:p text:style-name="P1"/>
      <text:p text:style-name="P3">L'orage</text:p>
      <text:p text:style-name="P2"><text:span text:style-name="T4">Comme tous les ans au printemps, Laurent partait sur la route. Début avril, il s'arrêtait au village, passait quelques nuits chez son ami Arthur. </text:span></text:p>
      <text:p text:style-name="P2"><text:span text:style-name="T4">Ce jour-là, un vent glacial poussait de gros nuages noirs. La route était déserte. Le temps se faisait de plus en plus menaçant.</text:span></text:p>
      <text:p text:style-name="P4"><text:span text:style-name="T2">Laurent était grand et fort et ne craignait personne. Soudain, un éclair zébra le ciel. La foudre tomba sur un chêne. Laurent s'arrêt</text:span><text:span text:style-name="T1">a </text:span><text:span text:style-name="T2">net et la peur l'envahit.</text:span></text:p>
      <text:p text:style-name="P4"><text:span text:style-name="T2"/></text:p>
      <text:p text:style-name="P3">L'orage</text:p>
      <text:p text:style-name="P2"><text:span text:style-name="T4">Comme tous les ans au printemps, Laurent partait sur la route. Début avril, il s'arrêtait au village, passait quelques nuits chez son ami Arthur. </text:span></text:p>
      <text:p text:style-name="P2"><text:span text:style-name="T4">Ce jour-là, un vent glacial poussait de gros nuages noirs. La route était déserte. Le temps se faisait de plus en plus menaçant.</text:span></text:p>
      <text:p text:style-name="P4"><text:span text:style-name="T2">Laurent était grand et fort et ne craignait personne. Soudain, un éclair zébra le ciel. La foudre tomba sur un chêne. Laurent s'arrêta net et la peur l'envahit.</text:span></text:p>
      <text:p text:style-name="P4"><text:span text:style-name="T2"/></text:p>
      <text:p text:style-name="P3">L'orage</text:p>
      <text:p text:style-name="P2"><text:span text:style-name="T4">Comme tous les ans au printemps, Laurent partait sur la route. Début avril, il s'arrêtait au village, passait quelques nuits chez son ami Arthur. </text:span></text:p>
      <text:p text:style-name="P2"><text:span text:style-name="T4">Ce jour-là, un vent glacial poussait de gros nuages noirs. La route était déserte. Le temps se faisait de plus en plus menaçant.</text:span></text:p>
      <text:p text:style-name="P4"><text:span text:style-name="T2">Laurent était grand et fort et ne craignait personne. Soudain, un éclair zébra le ciel. La foudre tomba sur un chêne. Laurent s'arrêta net et la peur l'envahit.</text:span></text:p>
      <text:p text:style-name="P4"><text:span text:style-name="T2"/></text:p>
      <text:p text:style-name="P3">L'orage</text:p>
      <text:p text:style-name="P2"><text:span text:style-name="T4">Comme tous les ans au printemps, Laurent partait sur la route. Début avril, il s'arrêtait au village, passait quelques nuits chez son ami Arthur. </text:span></text:p>
      <text:p text:style-name="P2"><text:span text:style-name="T4">Ce jour-là, un vent glacial poussait de gros nuages noirs. La route était déserte. Le temps se faisait de plus en plus menaçant.</text:span></text:p>
      <text:p text:style-name="P4"><text:span text:style-name="T2">Laurent était grand et fort et ne craignait personne. Soudain, un éclair zébra le ciel. La foudre tomba sur un chêne. Laurent s'arrêta net et la peur l'envahit.</text:span></text:p>
      <text:p text:style-name="P4"><text:span text:style-name="T2"/></text:p>
      <text:p text:style-name="P3">L'orage</text:p>
      <text:p text:style-name="P2"><text:span text:style-name="T4">Comme tous les ans au printemps, Laurent partait sur la route. Début avril, il s'arrêtait au village, passait quelques nuits chez son ami Arthur. </text:span></text:p>
      <text:p text:style-name="P2"><text:span text:style-name="T4">Ce jour-là, un vent glacial poussait de gros nuages noirs. La route était déserte. Le temps se faisait de plus en plus menaçant.</text:span></text:p>
      <text:p text:style-name="P4"><text:span text:style-name="T2">Laurent était grand et fort et ne craignait personne. Soudain, un éclair zébra le ciel. La foudre tomba sur un chêne. Laurent s'arrêta net et la peur l'envahi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767cm" fo:margin-bottom="1.997cm" fo:margin-left="0.979cm" fo:margin-right="0.9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mélanie merchez</meta:initial-creator>
    <meta:creation-date>2009-05-31T10:37:04</meta:creation-date>
    <dc:creator>mélanie merchez</dc:creator>
    <dc:date>2009-05-31T10:38:22</dc:date>
    <meta:editing-cycles>1</meta:editing-cycles>
    <meta:editing-duration>PT1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4" meta:word-count="462" meta:character-count="2646"/>
  </office:meta>
</office:document-meta>
</file>