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217cm" style:rel-column-width="3103*"/>
    </style:style>
    <style:style style:name="Tableau2.B" style:family="table-column">
      <style:table-column-properties style:column-width="10.266cm" style:rel-column-width="26178*"/>
    </style:style>
    <style:style style:name="Tableau2.C" style:family="table-column">
      <style:table-column-properties style:column-width="1.367cm" style:rel-column-width="3485*"/>
    </style:style>
    <style:style style:name="Tableau2.D" style:family="table-column">
      <style:table-column-properties style:column-width="1.221cm" style:rel-column-width="3112*"/>
    </style:style>
    <style:style style:name="Tableau2.E" style:family="table-column">
      <style:table-column-properties style:column-width="10.259cm" style:rel-column-width="26160*"/>
    </style:style>
    <style:style style:name="Tableau2.F" style:family="table-column">
      <style:table-column-properties style:column-width="1.371cm" style:rel-column-width="34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5287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officeooo:paragraph-rsid="00105287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rsid="0019ec1b" officeooo:paragraph-rsid="00105287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rsid="001e284a" officeooo:paragraph-rsid="00105287"/>
    </style:style>
    <style:style style:name="P5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05287"/>
    </style:style>
    <style:style style:name="P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05287"/>
    </style:style>
    <style:style style:name="P7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05287"/>
    </style:style>
    <style:style style:name="P8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none" officeooo:rsid="001e284a" officeooo:paragraph-rsid="00105287"/>
    </style:style>
    <style:style style:name="P9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none" officeooo:rsid="000aeb11" officeooo:paragraph-rsid="00105287"/>
    </style:style>
    <style:style style:name="P10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05287"/>
    </style:style>
    <style:style style:name="P11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05287"/>
    </style:style>
    <style:style style:name="P12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05287"/>
    </style:style>
    <style:style style:name="T1" style:family="text">
      <style:text-properties officeooo:rsid="0019ec1b"/>
    </style:style>
    <style:style style:name="T2" style:family="text">
      <style:text-properties officeooo:rsid="0009b891"/>
    </style:style>
    <style:style style:name="T3" style:family="text">
      <style:text-properties officeooo:rsid="001a98fa"/>
    </style:style>
    <style:style style:name="T4" style:family="text">
      <style:text-properties officeooo:rsid="001e284a"/>
    </style:style>
    <style:style style:name="T5" style:family="text">
      <style:text-properties style:text-underline-style="solid" style:text-underline-width="auto" style:text-underline-color="font-color" officeooo:rsid="0014a393"/>
    </style:style>
    <style:style style:name="T6" style:family="text">
      <style:text-properties style:text-underline-style="solid" style:text-underline-width="auto" style:text-underline-color="font-color" officeooo:rsid="001e284a"/>
    </style:style>
    <style:style style:name="T7" style:family="text">
      <style:text-properties officeooo:rsid="001f5170"/>
    </style:style>
    <style:style style:name="T8" style:family="text">
      <style:text-properties officeooo:rsid="001ed9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"><text:span text:style-name="T1">1</text:span><text:span text:style-name="T2">a</text:span></text:p>
          </table:table-cell>
          <table:table-cell table:style-name="Tableau2.A1" office:value-type="string">
            <text:p text:style-name="P2"><text:span text:style-name="T2">Training zum </text:span><text:span text:style-name="T3">orange</text:span><text:span text:style-name="T4">grünen</text:span><text:span text:style-name="T2"> Gürtel - Konjugation</text:span></text:p>
          </table:table-cell>
          <table:table-cell table:style-name="Tableau2.A1" office:value-type="string">
            <text:p text:style-name="P3">C<text:span text:style-name="T4">M1</text:span></text:p>
          </table:table-cell>
          <table:table-cell table:style-name="Tableau2.A1" office:value-type="string">
            <text:p text:style-name="P2"><text:span text:style-name="T1">1</text:span><text:span text:style-name="T2">a</text:span></text:p>
          </table:table-cell>
          <table:table-cell table:style-name="Tableau2.A1" office:value-type="string">
            <text:p text:style-name="P2"><text:span text:style-name="T2">Korrektur zum </text:span><text:span text:style-name="T3">orange</text:span><text:span text:style-name="T4">grünen</text:span><text:span text:style-name="T2"> Gürtel - Konjugation</text:span></text:p>
          </table:table-cell>
          <table:table-cell table:style-name="Tableau2.F1" office:value-type="string">
            <text:p text:style-name="P4">CM1</text:p>
          </table:table-cell>
        </table:table-row>
        <table:table-row>
          <table:table-cell table:style-name="Tableau2.A2" table:number-columns-spanned="3" office:value-type="string">
            <text:p text:style-name="P6"/>
            <text:p text:style-name="P10"><text:span text:style-name="T5">Konjugiere d</text:span><text:span text:style-name="T6">ie Verben</text:span><text:span text:style-name="T5"> im Präsens</text:span></text:p>
            <text:p text:style-name="P7"/>
            <text:p text:style-name="P8">a. ich (aufräumen)</text:p>
            <text:p text:style-name="P8">b. du (zumachen)</text:p>
            <text:p text:style-name="P8">c. es (ausschalten)</text:p>
            <text:p text:style-name="P8">d. wir (mitkommen)</text:p>
            <text:p text:style-name="P8">e. ihr (weggehen)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  <text:p text:style-name="P9"><text:span text:style-name="T4">a. ich </text:span><text:span text:style-name="T7">räume auf</text:span></text:p>
            <text:p text:style-name="P9"><text:span text:style-name="T4">b. du </text:span><text:span text:style-name="T7">machst zu</text:span></text:p>
            <text:p text:style-name="P9"><text:span text:style-name="T4">c. es </text:span><text:span text:style-name="T7">schaltet aus</text:span></text:p>
            <text:p text:style-name="P9"><text:span text:style-name="T4">d. wir </text:span><text:span text:style-name="T7">kommen mit</text:span></text:p>
            <text:p text:style-name="P9"><text:span text:style-name="T4">e. ihr </text:span><text:span text:style-name="T7">geht weg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<text:span text:style-name="T1">1</text:span><text:span text:style-name="T2">b</text:span></text:p>
          </table:table-cell>
          <table:table-cell table:style-name="Tableau2.A2" office:value-type="string">
            <text:p text:style-name="P2"><text:span text:style-name="T2">Training zum </text:span><text:span text:style-name="T3">orange</text:span><text:span text:style-name="T4">grünen</text:span><text:span text:style-name="T2"> Gürtel - Konjugation</text:span></text:p>
          </table:table-cell>
          <table:table-cell table:style-name="Tableau2.A2" office:value-type="string">
            <text:p text:style-name="P4">CM1</text:p>
          </table:table-cell>
          <table:table-cell table:style-name="Tableau2.A2" office:value-type="string">
            <text:p text:style-name="P2"><text:span text:style-name="T1">1</text:span><text:span text:style-name="T2">b</text:span></text:p>
          </table:table-cell>
          <table:table-cell table:style-name="Tableau2.A2" office:value-type="string">
            <text:p text:style-name="P2"><text:span text:style-name="T2">Korrektur zum </text:span><text:span text:style-name="T3">orange</text:span><text:span text:style-name="T4">grünen</text:span><text:span text:style-name="T2"> Gürtel - Konjugation</text:span></text:p>
          </table:table-cell>
          <table:table-cell table:style-name="Tableau2.D2" office:value-type="string">
            <text:p text:style-name="P4">CM1</text:p>
          </table:table-cell>
        </table:table-row>
        <table:table-row>
          <table:table-cell table:style-name="Tableau2.A2" table:number-columns-spanned="3" office:value-type="string">
            <text:p text:style-name="P6"/>
            <text:p text:style-name="P10"><text:span text:style-name="T5">Konjugiere d</text:span><text:span text:style-name="T6">ie Verben</text:span><text:span text:style-name="T5"> im Präsens</text:span></text:p>
            <text:p text:style-name="P7"/>
            <text:p text:style-name="P8">a. ich (aufhören)</text:p>
            <text:p text:style-name="P8">b. du (mitnehmen)</text:p>
            <text:p text:style-name="P8">c. er (wegwerfen)</text:p>
            <text:p text:style-name="P8">d. ihr (abschreiben)</text:p>
            <text:p text:style-name="P9"><text:span text:style-name="T4">e. sie (pl) (</text:span><text:span text:style-name="T8">zuschauen)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  <text:p text:style-name="P9"><text:span text:style-name="T4">a. ich </text:span><text:span text:style-name="T7">höre auf</text:span></text:p>
            <text:p text:style-name="P9"><text:span text:style-name="T4">b. du </text:span><text:span text:style-name="T7">nimmst mit</text:span></text:p>
            <text:p text:style-name="P9"><text:span text:style-name="T4">c. er </text:span><text:span text:style-name="T7">wirft weg</text:span></text:p>
            <text:p text:style-name="P9"><text:span text:style-name="T4">d. ihr </text:span><text:span text:style-name="T7">schreibt ab</text:span></text:p>
            <text:p text:style-name="P9"><text:span text:style-name="T4">e. sie (pl) </text:span><text:span text:style-name="T7">schauen zu</text:span></text:p>
            <text:p text:style-name="P11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"><text:span text:style-name="T1">1</text:span><text:span text:style-name="T2">c</text:span></text:p>
          </table:table-cell>
          <table:table-cell table:style-name="Tableau2.A2" office:value-type="string">
            <text:p text:style-name="P2"><text:span text:style-name="T2">Training zum </text:span><text:span text:style-name="T3">orange</text:span><text:span text:style-name="T4">grünen</text:span><text:span text:style-name="T2"> Gürtel - Konjugation</text:span></text:p>
          </table:table-cell>
          <table:table-cell table:style-name="Tableau2.A2" office:value-type="string">
            <text:p text:style-name="P4">CM1</text:p>
          </table:table-cell>
          <table:table-cell table:style-name="Tableau2.A2" office:value-type="string">
            <text:p text:style-name="P2"><text:span text:style-name="T1">1</text:span><text:span text:style-name="T2">c</text:span></text:p>
          </table:table-cell>
          <table:table-cell table:style-name="Tableau2.A2" office:value-type="string">
            <text:p text:style-name="P2"><text:span text:style-name="T2">Korrektur zum </text:span><text:span text:style-name="T3">orange</text:span><text:span text:style-name="T4">grünen</text:span><text:span text:style-name="T3"> </text:span><text:span text:style-name="T2">Gürtel - Konjugation</text:span></text:p>
          </table:table-cell>
          <table:table-cell table:style-name="Tableau2.D2" office:value-type="string">
            <text:p text:style-name="P4">CM1</text:p>
          </table:table-cell>
        </table:table-row>
        <table:table-row>
          <table:table-cell table:style-name="Tableau2.A2" table:number-columns-spanned="3" office:value-type="string">
            <text:p text:style-name="P6"/>
            <text:p text:style-name="P10"><text:span text:style-name="T5">Konjugiere d</text:span><text:span text:style-name="T6">ie Verben</text:span><text:span text:style-name="T5"> im Präsens</text:span></text:p>
            <text:p text:style-name="P7"/>
            <text:p text:style-name="P9"><text:span text:style-name="T4">a. </text:span><text:span text:style-name="T8">ich (einkaufen)</text:span></text:p>
            <text:p text:style-name="P9"><text:span text:style-name="T4">b. </text:span><text:span text:style-name="T8">du (aussehen)</text:span></text:p>
            <text:p text:style-name="P9"><text:span text:style-name="T4">c. </text:span><text:span text:style-name="T8">sie (sing) (vorlesen)</text:span></text:p>
            <text:p text:style-name="P9"><text:span text:style-name="T4">d. </text:span><text:span text:style-name="T8">wir (anfangen)</text:span></text:p>
            <text:p text:style-name="P9"><text:span text:style-name="T4">e. </text:span><text:span text:style-name="T8">ihr (abholen)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5"/>
            <text:p text:style-name="P9"><text:span text:style-name="T4">a. </text:span><text:span text:style-name="T8">ich </text:span><text:span text:style-name="T7">kaufe ein</text:span></text:p>
            <text:p text:style-name="P9"><text:span text:style-name="T4">b. </text:span><text:span text:style-name="T8">du </text:span><text:span text:style-name="T7">siehst aus</text:span></text:p>
            <text:p text:style-name="P9"><text:span text:style-name="T4">c. </text:span><text:span text:style-name="T8">sie (sing) </text:span><text:span text:style-name="T7">liest vor</text:span></text:p>
            <text:p text:style-name="P9"><text:span text:style-name="T4">d. </text:span><text:span text:style-name="T8">wir </text:span><text:span text:style-name="T7">fangen an</text:span></text:p>
            <text:p text:style-name="P9"><text:span text:style-name="T4">e. </text:span><text:span text:style-name="T8">ihr </text:span><text:span text:style-name="T7">holt ab</text:span></text:p>
            <text:p text:style-name="P1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22:10:16.63</meta:creation-date>
    <dc:date>2018-08-21T22:11:12.33</dc:date>
    <meta:editing-duration>P0D</meta:editing-duration>
    <meta:editing-cycles>1</meta:editing-cycles>
    <meta:document-statistic meta:table-count="1" meta:image-count="0" meta:object-count="0" meta:page-count="1" meta:paragraph-count="51" meta:word-count="172" meta:character-count="930" meta:non-whitespace-character-count="809"/>
    <meta:generator>LibreOffice/3.6$Windows_x86 LibreOffice_project/2ef5aff-a6fb0ff-166bdff-cf087ad-0f1389</meta:generator>
  </office:meta>
</office:document-meta>
</file>