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musulmans étudient Aristote</text:p>
      <text:p text:style-name="P3"/>
      <text:p text:style-name="P5">Manuel p 53 document 5.</text:p>
      <text:p text:style-name="P5"><text:line-break/><text:span text:style-name="T2">Consigne : Réponds aux questions en faisant une phrase.</text:span></text:p>
      <text:p text:style-name="P5"/>
      <text:p text:style-name="P5">Quelle est <text:span text:style-name="T1">la nature</text:span> du document ?</text:p>
      <text:p text:style-name="P5">…............................................................................................................</text:p>
      <text:p text:style-name="P5"/>
      <text:p text:style-name="P5">Qui est <text:span text:style-name="T1">l'auteur </text:span>du document ?</text:p>
      <text:p text:style-name="P5">…............................................................................................................</text:p>
      <text:p text:style-name="P5"/>
      <text:p text:style-name="P5">Date t-il de l'<text:span text:style-name="T1">époque</text:span> étudiée ?</text:p>
      <text:p text:style-name="P5">…............................................................................................................</text:p>
      <text:p text:style-name="P5"/>
      <text:p text:style-name="P6">L'information donnée est-elle <text:span text:style-name="T1">fiable </text:span>?....................................................</text:p>
      <text:p text:style-name="P5"/>
      <text:p text:style-name="P5">…............................................................................................................</text:p>
      <text:p text:style-name="P5"/>
      <text:p text:style-name="P6">En t'aidant du titre du document, décris ce que tu vois ?</text:p>
      <text:p text:style-name="P6"/>
      <text:p text:style-name="P5">…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</text:p>
      <text:p text:style-name="P5"/>
      <text:p text:style-name="P5">La Grèce antique fait-elle partie des origines et de la culture des musulmans?</text:p>
      <text:p text:style-name="P5"/>
      <text:p text:style-name="P5">…............................................................................................................</text:p>
      <text:p text:style-name="P5"/>
      <text:p text:style-name="P5">A ton avis, dans quel but les musulmans traduisent ils les ouvrages de la Grèce Antique ?</text:p>
      <text:p text:style-name="P5"/>
      <text:p text:style-name="P5">…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</text:p>
      <text:p text:style-name="P2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6-10-07T11:47:42.13</dc:date>
    <meta:editing-duration>PT1H53M13S</meta:editing-duration>
    <meta:editing-cycles>31</meta:editing-cycles>
    <meta:generator>OpenOffice.org/3.1$Win32 OpenOffice.org_project/310m19$Build-9420</meta:generator>
    <meta:print-date>2011-12-10T12:13:42.50</meta:print-date>
    <meta:document-statistic meta:table-count="0" meta:image-count="0" meta:object-count="0" meta:page-count="2" meta:paragraph-count="19" meta:word-count="102" meta:character-count="1500"/>
  </office:meta>
</office:document-meta>
</file>