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674cm" style:rel-column-width="6452*"/>
    </style:style>
    <style:style style:name="Tableau1.B" style:family="table-column">
      <style:table-column-properties style:column-width="6.75cm" style:rel-column-width="26022*"/>
    </style:style>
    <style:style style:name="Tableau1.C" style:family="table-column">
      <style:table-column-properties style:column-width="8.576cm" style:rel-column-width="3306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style="normal" style:font-style-asian="normal" style:font-style-complex="normal"/>
    </style:style>
    <style:style style:name="P2" style:family="paragraph" style:parent-style-name="Text_20_body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3" style:family="paragraph" style:parent-style-name="Text_20_body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6" style:family="paragraph" style:parent-style-name="Text_20_body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Text_20_body">
      <style:text-properties fo:font-style="italic" style:font-style-asian="italic" style:font-style-complex="italic"/>
    </style:style>
    <style:style style:name="P9" style:family="paragraph" style:parent-style-name="Text_20_body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0" style:family="paragraph" style:parent-style-name="Text_20_body">
      <style:text-properties style:text-underline-style="solid" style:text-underline-width="auto" style:text-underline-color="font-color"/>
    </style:style>
    <style:style style:name="P11" style:family="paragraph" style:parent-style-name="Text_20_body">
      <style:text-properties style:text-underline-style="none"/>
    </style:style>
    <style:style style:name="P12" style:family="paragraph" style:parent-style-name="Text_20_body">
      <style:paragraph-properties fo:margin-left="0cm" fo:margin-right="0cm" fo:text-indent="0.4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Text_20_body">
      <style:text-properties fo:font-style="normal" style:font-style-asian="normal" style:font-style-complex="normal"/>
    </style:style>
    <style:style style:name="P17" style:family="paragraph" style:parent-style-name="Text_20_body" style:list-style-name="L1">
      <style:text-properties fo:font-style="normal" style:font-style-asian="normal" style:font-style-complex="normal"/>
    </style:style>
    <style:style style:name="P18" style:family="paragraph" style:parent-style-name="Text_20_body" style:list-style-name="L2">
      <style:text-properties fo:font-style="normal" style:font-style-asian="normal" style:font-style-complex="normal"/>
    </style:style>
    <style:style style:name="P19" style:family="paragraph" style:parent-style-name="Text_20_body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20" style:family="paragraph" style:parent-style-name="Text_20_body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1" style:family="paragraph" style:parent-style-name="Text_20_body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22" style:family="paragraph" style:parent-style-name="Text_20_body" style:list-style-name="L3"/>
    <style:style style:name="P23" style:family="paragraph" style:parent-style-name="Text_20_body" style:list-style-name="L3">
      <style:text-properties fo:font-weight="bold" style:font-weight-asian="bold" style:font-weight-complex="bold"/>
    </style:style>
    <style:style style:name="P24" style:family="paragraph" style:parent-style-name="Heading_20_2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De l'analyse du compte de résultat à la rentabilité de l'entreprise</text:p>
      <text:h text:style-name="Heading_20_1" text:outline-level="1">L'analyse du compte de résultat</text:h>
      <text:p text:style-name="Text_20_body">Problématique : les Soldes Intermédiaires de Gestion (S.I.G.), des indicateurs de gestion.</text:p>
      <text:p text:style-name="Ref.">Document : p. 10 et 11</text:p>
      <text:h text:style-name="Heading_20_2" text:outline-level="2">La marge commerciale</text:h>
      <text:p text:style-name="Text_20_body">On ne peut avoir une marge commerciale qu'une entreprise qui a une activité commerciale.</text:p>
      <text:p text:style-name="Text_20_body"/>
      <text:p text:style-name="Text_20_body">Marge Commerciale = Ventes de marchandises – Coût d'achat des marchandises vendues</text:p>
      <text:p text:style-name="P8">Ou</text:p>
      <text:p text:style-name="Text_20_body">Coût d'achat des marchandises vendues = achats des marchandises + Variations de stocks</text:p>
      <text:p text:style-name="Text_20_body"/>
      <text:p text:style-name="P10">Ex :</text:p>
      <text:p text:style-name="Text_20_body">Ventes de Marchandises <text:s text:c="33"/>450 000</text:p>
      <text:p text:style-name="Text_20_body">Achats de Marchandises <text:s text:c="17"/>180 000</text:p>
      <text:p text:style-name="Text_20_body">Variations de Stock <text:s text:c="25"/>120 000</text:p>
      <text:p text:style-name="Text_20_body">Coût d'Achat des March vendues <text:s text:c="19"/>300 000 <text:s text:c="2"/>300 000</text:p>
      <text:p text:style-name="Text_20_body"><text:span text:style-name="T1">Marge commerciale :</text:span> <text:s text:c="37"/><text:span text:style-name="T1">150 000</text:span></text:p>
      <text:h text:style-name="Heading_20_2" text:outline-level="2">La production de l'exercice</text:h>
      <text:p text:style-name="P1">N'existe que dans une entreprise transformatrice, productrice de biens ou de services.</text:p>
      <text:p text:style-name="P1"/>
      <text:p text:style-name="P1">Production de l'exercice = production vendue + production stockée + production immobilisée</text:p>
      <text:p text:style-name="P1"/>
      <text:p text:style-name="P2">Ex :</text:p>
      <text:p text:style-name="P1">Production vendue <text:s text:c="10"/>500 000</text:p>
      <text:p text:style-name="P1">Production stockée (+) <text:s text:c="4"/>200 000</text:p>
      <text:p text:style-name="P8">Production de l'exercice <text:s/>700 000</text:p>
      <text:h text:style-name="Heading_20_2" text:outline-level="2">La valeur ajoutée produite</text:h>
      <text:list xml:id="list30526103" text:style-name="L1">
        <text:list-item>
          <text:p text:style-name="P17">Du point de vue de la production</text:p>
        </text:list-item>
      </text:list>
      <text:p text:style-name="P1">V.A. = marge commerciale + production de l'exercice – consommations externes/intermédiaires (comptes 60, 61, et 62)</text:p>
      <text:p text:style-name="P8">Soit</text:p>
      <text:p text:style-name="P1">V.A. = marge commerciale + production de l'exercice – achats de matières premières + variations de stocks + services externes.</text:p>
      <text:p text:style-name="Text_20_body"><text:soft-page-break/></text:p>
      <text:list xml:id="list30537065" text:style-name="L2">
        <text:list-item>
          <text:p text:style-name="P18">Du point de vue de la répartition (<text:span text:style-name="T1">qu'on utilisera pas)</text:span></text:p>
        </text:list-item>
      </text:list>
      <text:p text:style-name="P1">V.A. = salaires et charges sociales (rémunération du W) + impôts (rémunération de l'Etat) + intérêts (rémunérations des Kx empruntés) + Profit (rémunération des Kx propres) + amortissements</text:p>
      <text:h text:style-name="Heading_20_2" text:outline-level="2">L'excédent brut d'exploitation (E.B.E.)</text:h>
      <text:p text:style-name="P1">E.B.E. = V.A. + Subventions d'expl – (I.T.V.A. + charges de personnel)</text:p>
      <text:p text:style-name="P1"/>
      <text:p text:style-name="P2">Ex :</text:p>
      <text:p text:style-name="P1">V.A. <text:s text:c="43"/>350 000</text:p>
      <text:p text:style-name="P1">Impôt, T. &amp; V.A. <text:s text:c="8"/>70 000</text:p>
      <text:p text:style-name="P1">Charges de personnel 150 000</text:p>
      <text:p text:style-name="P7">Total <text:s text:c="27"/>220 000 <text:s/>220 000</text:p>
      <text:p text:style-name="P8">E.B.E. <text:s text:c="40"/>130 000</text:p>
      <text:h text:style-name="Heading_20_2" text:outline-level="2">Le résultat d'exploitation</text:h>
      <text:p text:style-name="P1">Résultat d'exploitation = E.B.E. + R.A.P. (reprise sur amortissements et production) + Autres produits d'exploitation – D.A.P. (dotations aux amortissements et aux provisions) - Autres charges d'exploitation</text:p>
      <text:p text:style-name="P1"/>
      <text:p text:style-name="P2">Ex :</text:p>
      <text:p text:style-name="P4">E.B.E. <text:s text:c="42"/>130 000</text:p>
      <text:p text:style-name="P4">R.A.P. <text:s text:c="44"/>90 000</text:p>
      <text:p text:style-name="P4">Autres produits d'exploitation <text:s text:c="5"/>160 000</text:p>
      <text:p text:style-name="P5">Total <text:s text:c="44"/>380 000</text:p>
      <text:p text:style-name="P5"/>
      <text:p text:style-name="P4">D.A.P. d'exploitation <text:s text:c="4"/>90 000</text:p>
      <text:p text:style-name="P4">Autres charges d'exp <text:s text:c="2"/>110 000</text:p>
      <text:p text:style-name="P5">Total <text:s text:c="27"/>200 000 <text:s text:c="3"/>200 000</text:p>
      <text:p text:style-name="P9">Résultat d'exploitation <text:s text:c="17"/>180 000</text:p>
      <text:h text:style-name="P24" text:outline-level="2">Le résultat courant avant impôt</text:h>
      <text:p text:style-name="P6">R. courant avant Impôt = R. d'exploitation + Produits financiers (dont R.A.P.) - Charges financières (dont D.A.P.)</text:p>
      <text:p text:style-name="P6"/>
      <text:p text:style-name="P3">Ex :</text:p>
      <text:p text:style-name="P6">Résultat d'exploitation <text:s text:c="25"/>180 000</text:p>
      <text:p text:style-name="P6">Produits financiers <text:s text:c="33"/>70 000</text:p>
      <text:p text:style-name="P5">Total <text:s text:c="53"/>250 000</text:p>
      <text:p text:style-name="P6">Charges financières <text:s text:c="16"/>50 000 <text:s text:c="4"/>50 000</text:p>
      <text:p text:style-name="P9">Résultat courant avant impôt <text:s text:c="16"/>200 000</text:p>
      <text:h text:style-name="Heading_20_2" text:outline-level="2"><text:soft-page-break/>Le résultat exceptionnel</text:h>
      <text:p text:style-name="P6">Résultat exceptionnel = Produits exceptionnels (dont R.A.P.) - charges exceptionnelles (dont D.A.P.)</text:p>
      <text:p text:style-name="P6"/>
      <text:p text:style-name="P3">Ex :</text:p>
      <text:p text:style-name="P6">Produits exceptionnels <text:s text:c="4"/>10 000</text:p>
      <text:p text:style-name="P6">Charges exceptionnelles <text:s text:c="3"/>5 000</text:p>
      <text:p text:style-name="P9">Résultat exceptionnel <text:s text:c="8"/>5 000</text:p>
      <text:h text:style-name="Heading_20_2" text:outline-level="2">Le résultat de l'exercice</text:h>
      <text:p text:style-name="P6">Résultat de l'exercice = résultat courant + résultat exceptionnel – participation des salariés - Impôts / Bénéfices</text:p>
      <text:p text:style-name="P6"/>
      <text:p text:style-name="P3">Ex :</text:p>
      <text:p text:style-name="P6">Résultat courant <text:s text:c="32"/>200 000</text:p>
      <text:p text:style-name="P6">Résultat exceptionnel <text:s text:c="27"/>5 000</text:p>
      <text:p text:style-name="P5">Total <text:s text:c="49"/>205 000</text:p>
      <text:p text:style-name="P6">Participation des salariés <text:s text:c="4"/>13 000</text:p>
      <text:p text:style-name="P6">Impôts sur les bénéfices <text:s text:c="5"/>96 000</text:p>
      <text:p text:style-name="P5">Total <text:s text:c="33"/>109 000 <text:s text:c="3"/>109 000</text:p>
      <text:p text:style-name="P9">Résultat de l'exercice <text:s text:c="26"/>96 000</text:p>
      <text:h text:style-name="Heading_20_2" text:outline-level="2">+Value et –Value sur cession d'éléments d'actif (voir TD)</text:h>
      <text:p text:style-name="P12">+ ou – value sur C.E.A. = produits exceptionnels …..................</text:p>
      <text:h text:style-name="Heading_20_1" text:outline-level="1">La rentabilité et la profitabilité</text:h>
      <text:h text:style-name="Heading_20_2" text:outline-level="2">Notion de rentabilité</text:h>
      <text:p text:style-name="Text_20_body">Ratio général de rentabilité = Bénéfice / Capitaux</text:p>
      <text:p text:style-name="Text_20_body"/>
      <text:list xml:id="list30548574" text:style-name="L3">
        <text:list-item>
          <text:p text:style-name="P23">Rentabilité brute versus rentabilité nette (c'est à dire après impôt)</text:p>
          <text:p text:style-name="P23"/>
        </text:list-item>
        <text:list-item>
          <text:p text:style-name="P23">Rentabilité financière versus rentabilité économique</text:p>
          <text:p text:style-name="P22">- <text:span text:style-name="T2">La rentabilité économique (des capitaux permanents)</text:span></text:p>
        </text:list-item>
      </text:list>
      <text:p text:style-name="Text_20_body">Permet de savoir quelle est la rentabilité de tous les capitaux permanents qu'on a engagés pour produire.</text:p>
      <text:p text:style-name="Text_20_body"/>
      <text:list xml:id="list31611814" text:continue-numbering="true" text:style-name="L3">
        <text:list-header>
          <text:p text:style-name="P22">- <text:span text:style-name="T3">La rentabilité financière (des capitaux propres)</text:span></text:p>
        </text:list-header>
      </text:list>
      <text:p text:style-name="P11">La rentabilité financière ne s'intéresse qu'à la rentabilité des capitaux propres.</text:p>
      <text:p text:style-name="P11"/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ext:soft-page-break/>
        <table:table-row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4">Rentabilité financière</text:p>
          </table:table-cell>
          <table:table-cell table:style-name="Tableau1.C1" office:value-type="string">
            <text:p text:style-name="P14">Rentabilité économique</text:p>
          </table:table-cell>
        </table:table-row>
        <table:table-row>
          <table:table-cell table:style-name="Tableau1.A2" office:value-type="string">
            <text:p text:style-name="P14">Brute</text:p>
          </table:table-cell>
          <table:table-cell table:style-name="Tableau1.A2" office:value-type="string">
            <text:p text:style-name="P15">Résultat courant avant impôt</text:p>
            <text:p text:style-name="P13">Capitaux propres</text:p>
          </table:table-cell>
          <table:table-cell table:style-name="Tableau1.C2" office:value-type="string">
            <text:p text:style-name="P15">Résultat courant avant impôts + Intérêts</text:p>
            <text:p text:style-name="P13">Capitaux permanents</text:p>
          </table:table-cell>
        </table:table-row>
        <table:table-row>
          <table:table-cell table:style-name="Tableau1.A2" office:value-type="string">
            <text:p text:style-name="P14">Nette</text:p>
          </table:table-cell>
          <table:table-cell table:style-name="Tableau1.A2" office:value-type="string">
            <text:p text:style-name="P15">Résultat courant après impôt</text:p>
            <text:p text:style-name="P13">Capitaux propres</text:p>
          </table:table-cell>
          <table:table-cell table:style-name="Tableau1.C2" office:value-type="string">
            <text:p text:style-name="P15">Résultat courant après impôts + Intérêts</text:p>
            <text:p text:style-name="P13">Capitaux permanents</text:p>
          </table:table-cell>
        </table:table-row>
      </table:table>
      <text:p text:style-name="P11"/>
      <text:p text:style-name="P11">Comment un taux de rentabilité économique peut être mis au service d'un taux de rentabilité financière ?</text:p>
      <text:p text:style-name="P11">→ Imaginons qu'on a un taux de rentabilité éco de 10%, avec un capital de 100, qui implique un profit de 10. Comme ce ne sont que des capitaux propres, la rentabilité financière est de 10% aussi. On passe à un capital de 200 : le profit passe à 20. Sauf qu'on a toujours parmi ces 200 : 100 de capitaux propres et 100 de capitaux empruntés. Le taux d'intérêt est de 5% → 20 – 5, il reste 15 de profit de capitaux propres → 15% de rentabilité économique.</text:p>
      <text:h text:style-name="Heading_20_2" text:outline-level="2">Notion de profitabilité</text:h>
      <text:p text:style-name="Text_20_body">Taux de marge brute = EBE / Chiffre d'Affaire (HT)</text:p>
      <text:p text:style-name="Text_20_body">Taux de marge nette = Résultat net / Chiffre d'Affaire</text:p>
      <text:h text:style-name="Heading_20_1" text:outline-level="1">La capacité d'autofinancement</text:h>
      <text:p text:style-name="Text_20_body">On entend par C.A.F. les ressources propres disponibles pour l'entreprise/dégagées par l'activité de l'entreprise et qui sont disponibles pour l'investissement.</text:p>
      <text:p text:style-name="Text_20_body"/>
      <text:p text:style-name="Text_20_body">C.A.F. = Bénéfices nets + Dotations aux Amortissements et aux Provisions (nets des Reprises sur Amortissement et Provisions) + Valeurs sur Cession des Éléments d'Actif. (nettes des Produits sur Cession des Éléments d'Actif)</text:p>
      <text:p text:style-name="Text_20_body">(on trouve V.C.E.A. et P.C.E.A. dans les charges et produits exceptionnels, « sur opérations en capital », dans le compte de résultat)</text:p>
      <text:p text:style-name="Text_20_body"/>
      <text:p text:style-name="Text_20_body">C.A.F. = E.B.E. + autres produits d'exploitations (75) + produits financiers (76 sauf 786 R.A.P.) + produits exceptionnels (77 sauf 775 P.C.E.A. Et 78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199cm" fo:margin-right="0cm" fo:margin-top="1cm" fo:margin-bottom="1cm" fo:text-indent="0cm" style:auto-text-indent="false"/>
    </style:style>
    <style:style style:name="Heading" style:family="paragraph" style:parent-style-name="Standard" style:next-style-name="Standard" style:class="text" style:master-page-name="">
      <style:paragraph-properties fo:margin-left="0cm" fo:margin-right="0cm" fo:margin-top="1cm" fo:margin-bottom="0.499cm" fo:text-align="center" style:justify-single-word="false" fo:text-indent="0cm" style:auto-text-indent="false" style:page-number="auto" fo:keep-with-next="always"/>
      <style:text-properties fo:color="#008080" style:font-name="Times New Roman1" fo:font-size="20pt" fo:font-weight="bold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fo:text-align="justify" style:justify-single-word="false" fo:text-indent="0.4cm" style:auto-text-indent="false" style:page-number="auto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.6cm" fo:margin-right="0cm" fo:margin-top="1cm" fo:margin-bottom="0.3cm" fo:text-align="justify" style:justify-single-word="false" fo:text-indent="0cm" style:auto-text-indent="false" style:page-number="auto"/>
      <style:text-properties fo:color="#006b6b" fo:font-size="80%" fo:font-weight="bold" style:font-size-asian="115%" style:font-weight-asian="bold" style:font-size-complex="115%" style:font-weight-complex="bold"/>
    </style:style>
    <style:style style:name="Sous-titre_20_Chapitre" style:display-name="Sous-titre Chapitre" style:family="paragraph" style:parent-style-name="Standard" style:class="text">
      <style:paragraph-properties fo:margin-left="0cm" fo:margin-right="0cm" fo:margin-top="0cm" fo:margin-bottom="0.7cm" fo:text-align="center" style:justify-single-word="false" fo:text-indent="0cm" style:auto-text-indent="false"/>
      <style:text-properties fo:font-size="18pt" fo:font-style="italic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801cm" fo:margin-right="0cm" fo:margin-top="0.499cm" fo:margin-bottom="0.199cm" fo:text-align="justify" style:justify-single-word="false" fo:text-indent="0cm" style:auto-text-indent="false">
        <style:tab-stops/>
      </style:paragraph-properties>
      <style:text-properties fo:color="#004a4a" fo:font-size="15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1cm" fo:margin-right="0cm" fo:margin-top="0.499cm" fo:margin-bottom="0.199cm" fo:text-align="justify" style:justify-single-word="false" fo:text-indent="0cm" style:auto-text-indent="false" style:page-number="auto"/>
      <style:text-properties fo:color="#000000" fo:font-size="13pt" style:text-underline-style="none" fo:font-weight="bold" style:font-size-asian="14pt" style:font-weight-asian="bold" style:font-size-complex="14pt" style:font-weight-complex="bold"/>
    </style:style>
    <style:style style:name="Sous-titres" style:family="paragraph" style:parent-style-name="Standard" style:class="text" style:master-page-name="">
      <style:paragraph-properties fo:margin-left="1cm" fo:margin-right="0cm" fo:margin-top="0.3cm" fo:margin-bottom="0.101cm" fo:text-align="justify" style:justify-single-word="false" fo:text-indent="0cm" style:auto-text-indent="false" style:page-number="auto"/>
      <style:text-properties fo:font-size="13pt" fo:font-style="italic" fo:font-weight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Ref" style:family="paragraph" style:parent-style-name="Standard"/>
    <style:style style:name="Ref." style:family="paragraph" style:parent-style-name="Text_20_body" style:class="text" style:master-page-name="">
      <style:paragraph-properties style:page-number="auto"/>
      <style:text-properties fo:color="#b84747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na Mâcon</meta:initial-creator>
    <meta:creation-date>2014-03-25T08:30:33.77</meta:creation-date>
    <dc:date>2014-04-04T11:46:10.65</dc:date>
    <dc:creator>Elina Mâcon</dc:creator>
    <meta:editing-duration>PT3H3M27S</meta:editing-duration>
    <meta:editing-cycles>54</meta:editing-cycles>
    <meta:generator>OpenOffice.org/3.3$Win32 OpenOffice.org_project/330m20$Build-9567</meta:generator>
    <meta:document-statistic meta:table-count="1" meta:image-count="0" meta:object-count="0" meta:page-count="4" meta:paragraph-count="105" meta:word-count="853" meta:character-count="6049"/>
  </office:meta>
</office:document-meta>
</file>