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848cm" table:align="margins"/>
    </style:style>
    <style:style style:name="Tableau1.A" style:family="table-column">
      <style:table-column-properties style:column-width="1.836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85cm" table:align="margins"/>
    </style:style>
    <style:style style:name="Tableau2.A" style:family="table-column">
      <style:table-column-properties style:column-width="1.836cm" style:rel-column-width="93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s mots outils de la période 2</text:p>
      <text:p text:style-name="P4"/>
      <text:p text:style-name="P4"/>
      <text:p text:style-name="P4">Entraîne-toi à lire ces mots sans hésiter.</text:p>
      <text:p text:style-name="P6"/>
      <text:p text:style-name="P7">la – le – c'est – moi – et – un – une – dans – il – à – son – aussi – elle – où – de – du – sur <text:s/>– avec – qui – pour – non – mais – bien – en – tout – voilà – beaucoup – sous – que – rien – puis </text:p>
      <text:p text:style-name="P7">il est – elle est – il y a – il va – elle va – elle a vu – il a vu – il fait – elle fait </text:p>
      <text:p text:style-name="P5"/>
      <text:p text:style-name="P5">Remplis cette grille de lecture avec un adulte :</text:p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ère lecture</text:p>
          </table:table-cell>
          <table:table-cell table:style-name="Tableau1.A1" office:value-type="string">
            <text:p text:style-name="P2">2ème lecture</text:p>
          </table:table-cell>
          <table:table-cell table:style-name="Tableau1.A1" office:value-type="string">
            <text:p text:style-name="P2">3ème lecture</text:p>
          </table:table-cell>
          <table:table-cell table:style-name="Tableau1.A1" office:value-type="string">
            <text:p text:style-name="P2">4ème lecture</text:p>
          </table:table-cell>
          <table:table-cell table:style-name="Tableau1.A1" office:value-type="string">
            <text:p text:style-name="P2">5ème lecture</text:p>
          </table:table-cell>
          <table:table-cell table:style-name="Tableau1.G1" office:value-type="string">
            <text:p text:style-name="P2">6ème lecture</text:p>
          </table:table-cell>
        </table:table-row>
        <table:table-row>
          <table:table-cell table:style-name="Tableau1.A2" office:value-type="string">
            <text:p text:style-name="P2">Nombre d'erreur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3"/>
      <text:p text:style-name="P6"><text:span text:style-name="T1">Evaluation en classe</text:span> : <text:s text:c="14"/>/40</text:p>
      <text:p text:style-name="P6"/>
      <text:p text:style-name="P6"/>
      <text:p text:style-name="P6"/>
      <text:p text:style-name="P6"/>
      <text:p text:style-name="P6"/>
      <text:p text:style-name="P6"/>
      <text:p text:style-name="P8">Les mots outils de la période 2</text:p>
      <text:p text:style-name="P4"/>
      <text:p text:style-name="P4"/>
      <text:p text:style-name="P4">Entraîne-toi à lire ces mots sans hésiter.</text:p>
      <text:p text:style-name="P6"/>
      <text:p text:style-name="P7">la – le – c'est – moi – et – un – une – dans – il – à – son – aussi – elle – où – de – du – sur <text:s/>– avec – qui – pour – non – mais – bien – en – tout – voilà – beaucoup – sous – que – rien – puis </text:p>
      <text:p text:style-name="P7">il est – elle est – il y a – il va – elle va – elle a vu – il a vu – il fait – elle fait </text:p>
      <text:p text:style-name="P5"/>
      <text:p text:style-name="P5">Remplis cette grille de lecture avec un adulte :</text:p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1ère lecture</text:p>
          </table:table-cell>
          <table:table-cell table:style-name="Tableau2.A1" office:value-type="string">
            <text:p text:style-name="P2">2ème lecture</text:p>
          </table:table-cell>
          <table:table-cell table:style-name="Tableau2.A1" office:value-type="string">
            <text:p text:style-name="P2">3ème lecture</text:p>
          </table:table-cell>
          <table:table-cell table:style-name="Tableau2.A1" office:value-type="string">
            <text:p text:style-name="P2">4ème lecture</text:p>
          </table:table-cell>
          <table:table-cell table:style-name="Tableau2.A1" office:value-type="string">
            <text:p text:style-name="P2">5ème lecture</text:p>
          </table:table-cell>
          <table:table-cell table:style-name="Tableau2.G1" office:value-type="string">
            <text:p text:style-name="P2">6ème lecture</text:p>
          </table:table-cell>
        </table:table-row>
        <table:table-row>
          <table:table-cell table:style-name="Tableau2.A2" office:value-type="string">
            <text:p text:style-name="P2">Nombre d'erreur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</table:table>
      <text:p text:style-name="P3"/>
      <text:p text:style-name="P6"><text:span text:style-name="T1">Evaluation en classe</text:span> : <text:s text:c="14"/>/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7851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lle Poussin </meta:initial-creator>
    <meta:creation-date>2011-12-12T13:23:25.12</meta:creation-date>
    <meta:document-statistic meta:table-count="2" meta:image-count="0" meta:object-count="0" meta:page-count="1" meta:paragraph-count="26" meta:word-count="264" meta:character-count="1066"/>
    <dc:date>2011-12-12T13:30:16.31</dc:date>
    <dc:creator>Mlle Poussin </dc:creator>
    <meta:editing-duration>PT00H06M51S</meta:editing-duration>
    <meta:editing-cycles>1</meta:editing-cycles>
    <meta:generator>OpenOffice.org/3.1$Win32 OpenOffice.org_project/310m19$Build-9420</meta:generator>
  </office:meta>
</office:document-meta>
</file>