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0000001DFA08EBA4F.png"/>
  <manifest:file-entry manifest:media-type="image/png" manifest:full-path="Pictures/10000000000001A9000001A9F4F4C913.png"/>
  <manifest:file-entry manifest:media-type="image/png" manifest:full-path="Pictures/1000000000000258000002765F33BC2A.png"/>
  <manifest:file-entry manifest:media-type="image/png" manifest:full-path="Pictures/1000000000000064000000903227187E.png"/>
  <manifest:file-entry manifest:media-type="image/png" manifest:full-path="Pictures/1000000000000213000002EEACA0DBD4.png"/>
  <manifest:file-entry manifest:media-type="image/png" manifest:full-path="Pictures/10000000000003200000021B9C5382F7.png"/>
  <manifest:file-entry manifest:media-type="image/png" manifest:full-path="Pictures/1000000000000213000002EE1B13956F.png"/>
  <manifest:file-entry manifest:media-type="image/png" manifest:full-path="Pictures/10000000000002EE0000020884BF4422.png"/>
  <manifest:file-entry manifest:media-type="image/png" manifest:full-path="Pictures/100000000000023C0000014568DF09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anoded Hand" svg:font-family="'Hanoded Hand'" style:font-pitch="variable"/>
    <style:font-face style:name="dearJoe4" svg:font-family="dearJoe4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12.8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Hanoded Hand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Sit down </text:p>
            <text:p text:style-name="P1"/>
          </table:table-cell>
          <table:table-cell table:style-name="Tableau1.B1" office:value-type="string">
            <text:p text:style-name="Table_20_Contents"><draw:frame draw:style-name="fr3" draw:name="images8" text:anchor-type="paragraph" svg:width="9.92cm" svg:height="6.585cm" draw:z-index="7"><draw:image xlink:href="Pictures/10000000000001A9000001A9F4F4C913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Stand up </text:p>
            <text:p text:style-name="P1"/>
          </table:table-cell>
          <table:table-cell table:style-name="Tableau1.B2" office:value-type="string">
            <text:p text:style-name="Table_20_Contents"><draw:frame draw:style-name="fr2" draw:name="images9" text:anchor-type="paragraph" svg:width="7.932cm" svg:height="7.117cm" draw:z-index="8"><draw:image xlink:href="Pictures/1000000000000160000001DFA08EBA4F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1">Be quiet </text:p>
            <text:p text:style-name="P1"/>
          </table:table-cell>
          <table:table-cell table:style-name="Tableau1.B2" office:value-type="string">
            <text:p text:style-name="Table_20_Contents"><draw:frame draw:style-name="fr2" draw:name="images7" text:anchor-type="paragraph" svg:width="6.44cm" svg:height="6.833cm" draw:z-index="6"><draw:image xlink:href="Pictures/1000000000000064000000903227187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Look</text:p>
            <text:p text:style-name="P1"/>
          </table:table-cell>
          <table:table-cell table:style-name="Tableau1.B2" office:value-type="string">
            <text:p text:style-name="Table_20_Contents"><draw:frame draw:style-name="fr2" draw:name="images6" text:anchor-type="paragraph" svg:width="9.603cm" svg:height="7.684cm" draw:z-index="5"><draw:image xlink:href="Pictures/1000000000000213000002EE1B13956F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1">Listen</text:p>
            <text:p text:style-name="P1"/>
          </table:table-cell>
          <table:table-cell table:style-name="Tableau1.B2" office:value-type="string">
            <text:p text:style-name="Table_20_Contents"><draw:frame draw:style-name="fr2" draw:name="images4" text:anchor-type="paragraph" svg:width="6.849cm" svg:height="6.828cm" draw:z-index="3"><draw:image xlink:href="Pictures/1000000000000213000002EEACA0DBD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Write</text:p>
            <text:p text:style-name="P1"/>
          </table:table-cell>
          <table:table-cell table:style-name="Tableau1.B2" office:value-type="string">
            <text:p text:style-name="Table_20_Contents"><draw:frame draw:style-name="fr2" draw:name="images5" text:anchor-type="paragraph" svg:width="11.402cm" svg:height="6.736cm" draw:z-index="4"><draw:image xlink:href="Pictures/10000000000002EE0000020884BF4422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1">Color</text:p>
            <text:p text:style-name="P1"/>
          </table:table-cell>
          <table:table-cell table:style-name="Tableau1.B2" office:value-type="string">
            <text:p text:style-name="Table_20_Contents"><draw:frame draw:style-name="fr2" draw:name="images2" text:anchor-type="paragraph" svg:width="10.303cm" svg:height="7.251cm" draw:z-index="1"><draw:image xlink:href="Pictures/1000000000000258000002765F33BC2A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Cut</text:p>
            <text:p text:style-name="P1"/>
          </table:table-cell>
          <table:table-cell table:style-name="Tableau1.B2" office:value-type="string">
            <text:p text:style-name="Table_20_Contents"><draw:frame draw:style-name="fr2" draw:name="images3" text:anchor-type="paragraph" svg:width="11.666cm" svg:height="6.839cm" draw:z-index="2"><draw:image xlink:href="Pictures/10000000000003200000021B9C5382F7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1">Glue</text:p>
          </table:table-cell>
          <table:table-cell table:style-name="Tableau1.B2" office:value-type="string">
            <text:p text:style-name="Table_20_Contents"><draw:frame draw:style-name="fr1" draw:name="images1" text:anchor-type="paragraph" svg:width="12.656cm" svg:height="7.19cm" draw:z-index="0"><draw:image xlink:href="Pictures/100000000000023C0000014568DF096B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anoded Hand" svg:font-family="'Hanoded Hand'" style:font-pitch="variable"/>
    <style:font-face style:name="dearJoe4" svg:font-family="dearJoe4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 </meta:initial-creator>
    <meta:creation-date>2011-09-07T20:19:10.74</meta:creation-date>
    <meta:document-statistic meta:table-count="1" meta:image-count="9" meta:object-count="0" meta:page-count="5" meta:paragraph-count="9" meta:word-count="12" meta:character-count="54"/>
    <dc:date>2011-09-07T21:03:35.64</dc:date>
    <dc:creator>JK </dc:creator>
    <meta:editing-duration>PT00H13M48S</meta:editing-duration>
    <meta:editing-cycles>1</meta:editing-cycles>
    <meta:generator>OpenOffice.org/3.1$Win32 OpenOffice.org_project/310m11$Build-9399</meta:generator>
  </office:meta>
</office:document-meta>
</file>