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2pt" fo:font-weight="bold" style:font-size-asian="2pt" style:font-weight-asian="bold" style:font-size-complex="2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2pt" fo:font-weight="bold" style:font-size-asian="2pt" style:font-weight-asian="bold" style:font-size-complex="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iquer 1 p 172</text:p>
      <text:p text:style-name="P1"/>
      <text:p text:style-name="P1"><text:span text:style-name="T1"><text:s text:c="2"/>3 <text:s text:c="2"/>+ <text:s/>4 </text:span><text:s/>= <text:s text:c="3"/>7</text:p>
      <text:p text:style-name="P2"><text:s text:c="4"/>-------------------------- <text:s text:c="26"/>----------------------------- <text:s text:c="30"/>---------------------------------</text:p>
      <text:p text:style-name="P1"><text:span text:style-name="T1"><text:s/>10 <text:s text:c="4"/>10 <text:s/></text:span><text:s text:c="5"/>10</text:p>
      <text:p text:style-name="P1"/>
      <text:p text:style-name="P1">Appliquer 3 p 172</text:p>
      <text:p text:style-name="P1"/>
      <text:p text:style-name="P1"><text:span text:style-name="T1"><text:s/>36 + <text:s text:c="2"/>39 </text:span><text:s/>= <text:s/>75</text:p>
      <text:p text:style-name="P2"><text:s text:c="4"/>-------------------------- <text:s text:c="26"/>----------------------------- <text:s text:c="30"/>---------------------------------</text:p>
      <text:p text:style-name="P1"><text:span text:style-name="T1">100 <text:s text:c="3"/>100 <text:s/></text:span><text:s text:c="2"/>100</text:p>
      <text:p text:style-name="P1"/>
      <text:p text:style-name="P1">Appliquer 2 p 172</text:p>
      <text:p text:style-name="P1"/>
      <text:p text:style-name="P1"><text:span text:style-name="T1"><text:s text:c="2"/>1 <text:s text:c="2"/>+ <text:s/>3 </text:span><text:s/>= <text:s text:c="3"/>4</text:p>
      <text:p text:style-name="P2"><text:s text:c="4"/>-------------------------- <text:s text:c="26"/>----------------------------- <text:s text:c="30"/>---------------------------------</text:p>
      <text:p text:style-name="P1"><text:span text:style-name="T1"><text:s/>10 <text:s text:c="4"/>10 <text:s/></text:span><text:s text:c="5"/>10</text:p>
      <text:p text:style-name="P1"/>
      <text:p text:style-name="P1"><text:span text:style-name="T1"><text:s/>21 + <text:s/>37 </text:span><text:s/>= <text:s/>58</text:p>
      <text:p text:style-name="P2"><text:s text:c="4"/>-------------------------- <text:s text:c="26"/>----------------------------- <text:s text:c="30"/>---------------------------------</text:p>
      <text:p text:style-name="P1"><text:span text:style-name="T1">100 <text:s text:c="3"/>100 <text:s/></text:span><text:s text:c="2"/>100</text:p>
      <text:p text:style-name="P1"/>
      <text:p text:style-name="P1"><text:span text:style-name="T1"><text:s text:c="2"/>8 <text:s text:c="2"/>+ <text:s/>6 </text:span><text:s/>= <text:s text:c="2"/>14</text:p>
      <text:p text:style-name="P2"><text:s text:c="4"/>-------------------------- <text:s text:c="26"/>----------------------------- <text:s text:c="30"/>---------------------------------</text:p>
      <text:p text:style-name="P1"><text:span text:style-name="T1"><text:s/>10 <text:s text:c="4"/>10 <text:s/></text:span><text:s text:c="5"/>10</text:p>
      <text:p text:style-name="P1"/>
      <text:p text:style-name="P1"><text:span text:style-name="T1">125 <text:s text:c="2"/>+ <text:s text:c="2"/>263 </text:span><text:s/>= <text:s text:c="2"/>388</text:p>
      <text:p text:style-name="P2"><text:s text:c="4"/>-------------------------- <text:s text:c="61"/>----------------------------- <text:s text:c="51"/>---------------------------------</text:p>
      <text:p text:style-name="P1"><text:span text:style-name="T1">1000 <text:s text:c="4"/>1000 <text:s/></text:span><text:s text:c="3"/>1000</text:p>
      <text:p text:style-name="P1"/>
      <text:p text:style-name="P1"><text:span text:style-name="T1"><text:s/>49 + 27 </text:span><text:s text:c="2"/>+ <text:span text:style-name="T1">12 <text:s/></text:span>= <text:s/>88</text:p>
      <text:p text:style-name="P2"><text:s text:c="4"/>-------------------------- <text:s text:c="22"/>----------------------------- <text:s text:c="22"/>--------------------------------- <text:s text:c="28"/>-------------------------------</text:p>
      <text:p text:style-name="P1"><text:span text:style-name="T1">100 <text:s/>100 <text:s/></text:span><text:s text:c="2"/><text:span text:style-name="T1">100 <text:s text:c="3"/></text:span>100</text:p>
      <text:p text:style-name="P1"/>
      <text:p text:style-name="P1"><text:span text:style-name="T1"><text:s/>28 + <text:s text:c="3"/>501 </text:span><text:s/>+ <text:s/><text:span text:style-name="T1">327 <text:s/></text:span>= <text:s/>856</text:p>
      <text:p text:style-name="P2"><text:s text:c="4"/>-------------------------- <text:s text:c="45"/>----------------------------- <text:s text:c="45"/>--------------------------------- <text:s text:c="13"/>- <text:s text:c="26"/>------------------------------</text:p>
      <text:p text:style-name="P1"><text:span text:style-name="T1">1000 <text:s text:c="2"/>1000 <text:s/></text:span><text:s text:c="2"/><text:span text:style-name="T1">1000 <text:s text:c="3"/></text:span>1000</text:p>
      <text:p text:style-name="Standard"/>
      <text:p text:style-name="Standard"/>
      <text:p text:style-name="P1">A1 p 173</text:p>
      <text:p text:style-name="Standard"/>
      <text:p text:style-name="P1"><text:span text:style-name="T1"><text:s/>2 <text:s text:c="3"/>+ <text:s/>4 </text:span><text:s/>= <text:s text:c="2"/>6</text:p>
      <text:p text:style-name="P2"><text:s text:c="4"/>-------------------------- <text:s text:c="26"/>----------------------------- <text:s text:c="30"/>---------------------------------</text:p>
      <text:p text:style-name="P1"><text:span text:style-name="T1">10 <text:s text:c="5"/>10 <text:s/></text:span><text:s text:c="3"/>10</text:p>
      <text:p text:style-name="P1"/>
      <text:p text:style-name="P1"><text:span text:style-name="T1"><text:s text:c="2"/>5 <text:s text:c="2"/>+ <text:s/>4</text:span> = <text:s text:c="4"/>9</text:p>
      <text:p text:style-name="P2"><text:s text:c="4"/>-------------------------- <text:s text:c="26"/>----------------------------- <text:s text:c="30"/>---------------------------------</text:p>
      <text:p text:style-name="P1"><text:span text:style-name="T1"><text:s/>10 <text:s text:c="4"/>10 <text:s/></text:span><text:s text:c="5"/>10</text:p>
      <text:p text:style-name="P1"/>
      <text:p text:style-name="P1">A2 p 173</text:p>
      <text:p text:style-name="P1"/>
      <text:p text:style-name="P1"><text:span text:style-name="T1"><text:s/>4 <text:s text:c="3"/>+ <text:s/>6 </text:span><text:s/>= <text:s/>10</text:p>
      <text:p text:style-name="P2"><text:s text:c="4"/>-------------------------- <text:s text:c="26"/>----------------------------- <text:s text:c="30"/>---------------------------------</text:p>
      <text:p text:style-name="P1"><text:span text:style-name="T1">10 <text:s text:c="5"/>10 <text:s/></text:span><text:s text:c="3"/>10</text:p>
      <text:p text:style-name="P1"/>
      <text:p text:style-name="P1"><text:soft-page-break/><text:span text:style-name="T1"><text:s text:c="2"/>7 <text:s text:c="2"/>+ <text:s/>2</text:span> = <text:s text:c="4"/>9</text:p>
      <text:p text:style-name="P2"><text:s text:c="4"/>-------------------------- <text:s text:c="26"/>----------------------------- <text:s text:c="30"/>---------------------------------</text:p>
      <text:p text:style-name="P1"><text:span text:style-name="T1"><text:s/>10 <text:s text:c="4"/>10 <text:s/></text:span><text:s text:c="5"/>10</text:p>
      <text:p text:style-name="P1"/>
      <text:p text:style-name="P1">A3 p 173</text:p>
      <text:p text:style-name="P1"/>
      <text:p text:style-name="P1"><text:span text:style-name="T1"><text:s/>25 <text:s text:c="2"/>+ <text:s text:c="2"/>25 </text:span><text:s/>= <text:s text:c="4"/>50</text:p>
      <text:p text:style-name="P2"><text:s text:c="4"/>-------------------------- <text:s text:c="52"/>----------------------------- <text:s text:c="51"/>---------------------------------</text:p>
      <text:p text:style-name="P1"><text:span text:style-name="T1">100 <text:s text:c="6"/>100 </text:span><text:s text:c="6"/>100</text:p>
      <text:p text:style-name="P1"/>
      <text:p text:style-name="P1">A4 p 173</text:p>
      <text:p text:style-name="P1"/>
      <text:p text:style-name="P1"><text:span text:style-name="T1"><text:s/>34 <text:s text:c="2"/>+ <text:s text:c="3"/>65 </text:span><text:s/>= <text:s text:c="4"/>99</text:p>
      <text:p text:style-name="P2"><text:s text:c="4"/>-------------------------- <text:s text:c="52"/>----------------------------- <text:s text:c="51"/>---------------------------------</text:p>
      <text:p text:style-name="P1"><text:span text:style-name="T1">100 <text:s text:c="6"/>100 </text:span><text:s text:c="6"/>100</text:p>
      <text:p text:style-name="P1"/>
      <text:p text:style-name="P1"><text:span text:style-name="T1"><text:s/>52 <text:s text:c="2"/>+ <text:s text:c="3"/>28 </text:span><text:s/>= <text:s text:c="3"/>80</text:p>
      <text:p text:style-name="P2"><text:s text:c="4"/>-------------------------- <text:s text:c="52"/>----------------------------- <text:s text:c="51"/>---------------------------------</text:p>
      <text:p text:style-name="P1"><text:span text:style-name="T1">100 <text:s text:c="6"/>100 </text:span><text:s text:c="6"/>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le Valy</meta:initial-creator>
    <meta:creation-date>2020-06-04T13:33:06.27</meta:creation-date>
    <dc:date>2020-06-05T14:12:47.08</dc:date>
    <dc:creator>Marielle Valy</dc:creator>
    <meta:editing-duration>PT23M1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52" meta:word-count="198" meta:character-count="3283"/>
  </office:meta>
</office:document-meta>
</file>