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1000000D5F5CE16EF.png" manifest:media-type=""/>
  <manifest:file-entry manifest:full-path="Pictures/10000000000001F4000001BEB9B18123.png" manifest:media-type=""/>
  <manifest:file-entry manifest:full-path="Pictures/1000000000000133000000D9899C0E27.png" manifest:media-type=""/>
  <manifest:file-entry manifest:full-path="Pictures/100000000000015E0000007CBB2DEAC3.png" manifest:media-type=""/>
  <manifest:file-entry manifest:full-path="Pictures/10000000000001F4000002B57DA8BC7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8479" officeooo:paragraph-rsid="00048479" style:font-name-asian="TimesNewRomanPSMT" style:font-size-asian="14pt" style:font-weight-asian="bold" style:font-name-complex="TimesNewRomanPSMT" style:font-size-complex="14pt" style:font-weight-complex="bold"/>
    </style:style>
    <style:style style:name="T1" style:family="text">
      <style:text-properties officeooo:rsid="000aa6d1"/>
    </style:style>
    <style:style style:name="T2" style:family="text">
      <style:text-properties officeooo:rsid="000932d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2" text:anchor-type="paragraph" svg:x="14.492cm" svg:y="0.873cm" svg:width="13.229cm" svg:height="11.8cm" draw:z-index="4"><draw:image xlink:href="Pictures/10000000000001F4000001BEB9B18123.png" xlink:type="simple" xlink:show="embed" xlink:actuate="onLoad"/></draw:frame><draw:frame draw:style-name="fr2" draw:name="images1" text:anchor-type="paragraph" svg:x="1.265cm" svg:y="0.873cm" svg:width="13.229cm" svg:height="18.336cm" draw:z-index="3"><draw:image xlink:href="Pictures/10000000000001F4000002B57DA8BC7E.png" xlink:type="simple" xlink:show="embed" xlink:actuate="onLoad"/></draw:frame><draw:frame draw:style-name="fr2" draw:name="images3" text:anchor-type="paragraph" svg:x="17.96cm" svg:y="12.672cm" svg:width="7.796cm" svg:height="6.08cm" draw:z-index="2"><draw:image xlink:href="Pictures/1000000000000133000000D9899C0E27.png" xlink:type="simple" xlink:show="embed" xlink:actuate="onLoad"/></draw:frame><draw:frame draw:style-name="fr1" draw:name="images6" text:anchor-type="paragraph" svg:x="22.58cm" svg:y="-0.106cm" svg:width="5.445cm" svg:height="1.871cm" draw:z-index="1"><draw:image xlink:href="Pictures/100000000000015E0000007CBB2DEAC3.png" xlink:type="simple" xlink:show="embed" xlink:actuate="onLoad"/></draw:frame><draw:frame draw:style-name="fr1" draw:name="images5" text:anchor-type="paragraph" svg:x="0.286cm" svg:y="0.037cm" svg:width="2.468cm" svg:height="1.464cm" draw:z-index="0"><draw:image xlink:href="Pictures/1000000000000101000000D5F5CE16EF.png" xlink:type="simple" xlink:show="embed" xlink:actuate="onLoad"/></draw:frame>Justifier une réponse en <text:span text:style-name="T1">r</text:span>elevant un extrait: <text:span text:style-name="T2">A toi de jouer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0-10-16T15:01:49</meta:creation-date>
    <dc:date>2014-03-09T17:25:50.537000000</dc:date>
    <meta:print-date>2010-11-28T15:30:57</meta:print-date>
    <meta:editing-cycles>39</meta:editing-cycles>
    <meta:editing-duration>PT2H7M51S</meta:editing-duration>
    <meta:document-statistic meta:table-count="0" meta:image-count="5" meta:object-count="0" meta:page-count="1" meta:paragraph-count="1" meta:word-count="12" meta:character-count="62" meta:non-whitespace-character-count="51"/>
    <meta:user-defined meta:name="Info 1"/>
    <meta:user-defined meta:name="Info 2"/>
    <meta:user-defined meta:name="Info 3"/>
    <meta:user-defined meta:name="Info 4"/>
  </office:meta>
</office:document-meta>
</file>