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4.225cm" style:use-optimal-column-width="false"/>
    </style:style>
    <style:style style:name="co2" style:family="table-column">
      <style:table-column-properties style:column-width="4.236cm" style:use-optimal-column-width="false"/>
    </style:style>
    <style:style style:name="co3" style:family="table-column">
      <style:table-column-properties style:column-width="21.136cm" style:use-optimal-column-width="false"/>
    </style:style>
    <style:style style:name="ro1" style:family="table-row">
      <style:table-row-properties style:row-height="2.149cm"/>
    </style:style>
    <style:style style:name="ro2" style:family="table-row">
      <style:table-row-properties style:row-height="2.15cm"/>
    </style:style>
    <style:style style:name="ro3" style:family="table-row">
      <style:table-row-properties style:row-height="2.174cm"/>
    </style:style>
    <style:style style:name="ro4" style:family="table-row">
      <style:table-row-properties style:row-height="2.18cm"/>
    </style:style>
    <style:style style:name="ro5" style:family="table-row">
      <style:table-row-properties style:row-height="2.224cm"/>
    </style:style>
    <style:style style:name="ro6" style:family="table-row">
      <style:table-row-properties style:row-height="2.232cm"/>
    </style:style>
    <style:style style:name="ro7" style:family="table-row">
      <style:table-row-properties style:row-height="2.125cm"/>
    </style:style>
    <style:style style:name="ce1" style:family="table-cell">
      <style:graphic-properties draw:fill="none" style:repeat="repeat"/>
      <style:paragraph-properties fo:border="0.01cm solid #000000"/>
      <style:text-properties fo:font-family="'KG Ten Thousand Reasons'" style:font-pitch="variable" fo:font-size="14pt" style:font-size-asian="14pt" style:font-size-complex="14pt"/>
    </style:style>
    <style:style style:name="ce2" style:family="table-cell">
      <style:graphic-properties draw:fill="none" style:repeat="repeat"/>
      <style:paragraph-properties fo:border="0.01cm solid #000000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0.01cm solid #000000" fo:border-top="none" fo:border-bottom="0.01cm solid #000000"/>
      <style:text-properties fo:font-family="'KG Ten Thousand Reasons'" style:font-pitch="variable" fo:font-size="14pt" style:font-size-asian="14pt" style:font-size-complex="14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none" fo:border-bottom="0.01cm solid #000000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-left="none" fo:border-right="0.01cm solid #000000" fo:border-top="0.01cm solid #000000" fo:border-bottom="0.01cm solid #000000"/>
      <style:text-properties fo:font-family="'KG Ten Thousand Reasons'" style:font-pitch="variable" fo:font-size="14pt" style:font-size-asian="14pt" style:font-size-complex="14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0.01cm solid #000000" fo:border-bottom="0.01cm solid #000000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none" fo:border-bottom="0.01cm solid #000000"/>
      <style:text-properties fo:font-size="18pt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0.01cm solid #000000" fo:border-bottom="0.01cm solid #000000"/>
      <style:text-properties fo:font-size="18pt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-left="none" fo:border-right="0.01cm solid #000000" fo:border-top="0.01cm solid #000000" fo:border-bottom="none"/>
      <style:text-properties fo:font-family="'KG Ten Thousand Reasons'" style:font-pitch="variable" fo:font-size="14pt" style:font-size-asian="14pt" style:font-size-complex="14pt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0.01cm solid #000000" fo:border-bottom="none"/>
      <style:text-properties fo:font-size="18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border-left="0.01cm solid #000000" fo:border-right="none" fo:border-top="0.01cm solid #000000" fo:border-bottom="none"/>
    </style:style>
    <style:style style:name="P1" style:family="paragraph">
      <style:text-properties fo:font-family="'KG Ten Thousand Reasons'" style:font-pitch="variable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Waltograph" style:font-family-generic="script" style:font-pitch="variable" fo:font-size="36pt" fo:text-shadow="1pt 1pt" style:font-size-asian="36pt" style:font-size-complex="36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family="Waltograph" style:font-family-generic="script" style:font-pitch="variable" fo:font-size="36pt" fo:text-shadow="1pt 1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25.36cm" svg:height="15.042cm" svg:x="1.639cm" svg:y="2.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Semaine du 02 Sept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09 Sept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16 Sept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23 Sept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30 Sept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07 Octo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Semaine du 14 Octobre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.8cm" svg:height="1.8cm" svg:x="11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6.9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1cm" svg:height="1.978cm" svg:x="3.738cm" svg:y="0.566cm">
          <draw:text-box>
            <text:p text:style-name="P2"><text:span text:style-name="T1">Mon comportement de la première péri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standard" draw:layer="layout" svg:width="25.36cm" svg:height="15.042cm" svg:x="1.639cm" svg:y="2.8cm">
          <table:table table:template-name="gray" table:use-first-row-styles="true" table:use-banding-rows-styles="true">
            <table:table-column table:style-name="co1"/>
            <table:table-column table:style-name="co3"/>
            <table:table-row table:style-name="ro1">
              <table:table-cell table:style-name="ce3">
                <text:p text:style-name="P1">Semaine du 02 Septembre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1">Semaine du 09 Septembre</text:p>
              </table:table-cell>
              <table:table-cell table:style-name="ce6"/>
            </table:table-row>
            <table:table-row table:style-name="ro1">
              <table:table-cell table:style-name="ce5">
                <text:p text:style-name="P1">Semaine du 16 Septembre</text:p>
              </table:table-cell>
              <table:table-cell table:style-name="ce6"/>
            </table:table-row>
            <table:table-row table:style-name="ro1">
              <table:table-cell table:style-name="ce5">
                <text:p text:style-name="P1">Semaine du 23 Septembre</text:p>
              </table:table-cell>
              <table:table-cell table:style-name="ce6"/>
            </table:table-row>
            <table:table-row table:style-name="ro1">
              <table:table-cell table:style-name="ce5">
                <text:p text:style-name="P1">Semaine du 30 Septembre</text:p>
              </table:table-cell>
              <table:table-cell table:style-name="ce6"/>
            </table:table-row>
            <table:table-row table:style-name="ro1">
              <table:table-cell table:style-name="ce5">
                <text:p text:style-name="P1">Semaine du 07 Octobre</text:p>
              </table:table-cell>
              <table:table-cell table:style-name="ce6"/>
            </table:table-row>
            <table:table-row table:style-name="ro1">
              <table:table-cell table:style-name="ce5">
                <text:p text:style-name="P1">Semaine du 14 Octobre</text:p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1cm" svg:height="1.978cm" svg:x="3.738cm" svg:y="0.566cm">
          <draw:text-box>
            <text:p text:style-name="P2"><text:span text:style-name="T1">Mon comportement de la première période : bil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standard" draw:layer="layout" svg:width="25.36cm" svg:height="15.049cm" svg:x="1.639cm" svg:y="2.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1">Semaine du 04 Nov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11 Nov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18 Nov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25 Nov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02 Déc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09 Décemb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Semaine du 16 Décembre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1.8cm" svg:height="1.8cm" svg:x="11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6.9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deuxième péri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standard" draw:layer="layout" svg:width="25.36cm" svg:height="15.217cm" svg:x="1.639cm" svg:y="2.8cm">
          <table:table table:template-name="gray" table:use-first-row-styles="true" table:use-banding-rows-styles="true">
            <table:table-column table:style-name="co1"/>
            <table:table-column table:style-name="co3"/>
            <table:table-row table:style-name="ro3">
              <table:table-cell table:style-name="ce3">
                <text:p text:style-name="P1">Semaine du 04 Novembre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1">Semaine du 11 Novembre</text:p>
              </table:table-cell>
              <table:table-cell table:style-name="ce6"/>
            </table:table-row>
            <table:table-row table:style-name="ro3">
              <table:table-cell table:style-name="ce5">
                <text:p text:style-name="P1">Semaine du 18 Novembre</text:p>
              </table:table-cell>
              <table:table-cell table:style-name="ce6"/>
            </table:table-row>
            <table:table-row table:style-name="ro3">
              <table:table-cell table:style-name="ce5">
                <text:p text:style-name="P1">Semaine du 25 Novembre</text:p>
              </table:table-cell>
              <table:table-cell table:style-name="ce6"/>
            </table:table-row>
            <table:table-row table:style-name="ro3">
              <table:table-cell table:style-name="ce5">
                <text:p text:style-name="P1">Semaine du 02 Décembre</text:p>
              </table:table-cell>
              <table:table-cell table:style-name="ce6"/>
            </table:table-row>
            <table:table-row table:style-name="ro3">
              <table:table-cell table:style-name="ce5">
                <text:p text:style-name="P1">Semaine du 09 Décembre</text:p>
              </table:table-cell>
              <table:table-cell table:style-name="ce6"/>
            </table:table-row>
            <table:table-row table:style-name="ro3">
              <table:table-cell table:style-name="ce5">
                <text:p text:style-name="P1">Semaine du 16 Décembre</text:p>
              </table:table-cell>
              <table:table-cell table:style-name="ce6"/>
            </table:table-row>
          </table:table>
          <draw:image xlink:href="Pictures/TablePreview4.svm" xlink:type="simple" xlink:show="embed" xlink:actuate="onLoad"/>
        </draw:fram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deuxième période : bil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standard" draw:layer="layout" svg:width="25.36cm" svg:height="13.043cm" svg:x="1.639cm" svg:y="2.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2">
              <table:table-cell table:style-name="ce1">
                <text:p text:style-name="P1">Semaine du 06 Janvie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Semaine du 13 Janvie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Semaine du 20 Janvie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Semaine du 27 Janvie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Semaine du 03 Févrie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Semaine du 10 Février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" draw:text-style-name="P2" draw:layer="layout" svg:width="1.8cm" svg:height="1.8cm" svg:x="11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6.9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troisième péri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standard" draw:layer="layout" svg:width="25.36cm" svg:height="14.009cm" svg:x="1.639cm" svg:y="2.8cm">
          <table:table table:template-name="gray" table:use-first-row-styles="true" table:use-banding-rows-styles="true">
            <table:table-column table:style-name="co1"/>
            <table:table-column table:style-name="co3"/>
            <table:table-row table:style-name="ro1">
              <table:table-cell table:style-name="ce3">
                <text:p text:style-name="P1">Semaine du 06 Janvier</text:p>
              </table:table-cell>
              <table:table-cell table:style-name="ce7"/>
            </table:table-row>
            <table:table-row table:style-name="ro1">
              <table:table-cell table:style-name="ce5">
                <text:p text:style-name="P1">Semaine du 13 Janvier</text:p>
              </table:table-cell>
              <table:table-cell table:style-name="ce8"/>
            </table:table-row>
            <table:table-row table:style-name="ro1">
              <table:table-cell table:style-name="ce5">
                <text:p text:style-name="P1">Semaine du 20 Janvier</text:p>
              </table:table-cell>
              <table:table-cell table:style-name="ce8"/>
            </table:table-row>
            <table:table-row table:style-name="ro1">
              <table:table-cell table:style-name="ce5">
                <text:p text:style-name="P1">Semaine du 27 Janvier</text:p>
              </table:table-cell>
              <table:table-cell table:style-name="ce8"/>
            </table:table-row>
            <table:table-row table:style-name="ro1">
              <table:table-cell table:style-name="ce5">
                <text:p text:style-name="P1">Semaine du 03 Février</text:p>
              </table:table-cell>
              <table:table-cell table:style-name="ce8"/>
            </table:table-row>
            <table:table-row table:style-name="ro1">
              <table:table-cell table:style-name="ce9">
                <text:p text:style-name="P1">Semaine du 10 Février</text:p>
              </table:table-cell>
              <table:table-cell table:style-name="ce10"/>
            </table:table-row>
          </table:table>
          <draw:image xlink:href="Pictures/TablePreview6.svm" xlink:type="simple" xlink:show="embed" xlink:actuate="onLoad"/>
        </draw:fram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troisème période : bil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5.36cm" svg:height="13.079cm" svg:x="1.639cm" svg:y="2.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4" table:default-cell-style-name="ce2">
              <table:table-cell table:style-name="ce1">
                <text:p text:style-name="P1">Semaine du 03 Mar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Semaine du 10 Mar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Semaine du 17 Mar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Semaine du 24 Mar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Semaine du 31 Mar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Semaine du 07 Avril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1" draw:text-style-name="P2" draw:layer="layout" svg:width="1.8cm" svg:height="1.8cm" svg:x="11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6.9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quatrième péri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5.36cm" svg:height="17.799cm" svg:x="1.639cm" svg:y="2.8cm">
          <table:table table:template-name="gray" table:use-first-row-styles="true" table:use-banding-rows-styles="true">
            <table:table-column table:style-name="co1"/>
            <table:table-column table:style-name="co3"/>
            <table:table-row table:style-name="ro5">
              <table:table-cell table:style-name="ce3">
                <text:p text:style-name="P1">Semaine du 03 Mars</text:p>
              </table:table-cell>
              <table:table-cell table:style-name="ce4"/>
            </table:table-row>
            <table:table-row table:style-name="ro5">
              <table:table-cell table:style-name="ce5">
                <text:p text:style-name="P1">Semaine du 10 Mars</text:p>
              </table:table-cell>
              <table:table-cell table:style-name="ce6"/>
            </table:table-row>
            <table:table-row table:style-name="ro5">
              <table:table-cell table:style-name="ce5">
                <text:p text:style-name="P1">Semaine du 17 Mars</text:p>
              </table:table-cell>
              <table:table-cell table:style-name="ce6"/>
            </table:table-row>
            <table:table-row table:style-name="ro5">
              <table:table-cell table:style-name="ce5">
                <text:p text:style-name="P1">Semaine du 24 Mars</text:p>
              </table:table-cell>
              <table:table-cell table:style-name="ce6"/>
            </table:table-row>
            <table:table-row table:style-name="ro5">
              <table:table-cell table:style-name="ce5">
                <text:p text:style-name="P1">Semaine du 31 Mars</text:p>
              </table:table-cell>
              <table:table-cell table:style-name="ce6"/>
            </table:table-row>
            <table:table-row table:style-name="ro5">
              <table:table-cell table:style-name="ce5">
                <text:p text:style-name="P1">Semaine du 07 Avril</text:p>
              </table:table-cell>
              <table:table-cell table:style-name="ce6"/>
            </table:table-row>
            <table:table-row table:style-name="ro5">
              <table:table-cell table:style-name="ce5">
                <text:p text:style-name="P1">Semaine du 14 Octobre</text:p>
              </table:table-cell>
              <table:table-cell table:style-name="ce6"/>
            </table:table-row>
            <table:table-row table:style-name="ro6">
              <table:table-cell table:style-name="ce9">
                <text:p text:style-name="P1">Semaine du 21 Octobre</text:p>
              </table:table-cell>
              <table:table-cell table:style-name="ce11"/>
            </table:table-row>
          </table:table>
          <draw:image xlink:href="Pictures/TablePreview8.svm" xlink:type="simple" xlink:show="embed" xlink:actuate="onLoad"/>
        </draw:fram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quatrième période : bil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standard" draw:layer="layout" svg:width="25.36cm" svg:height="16.999cm" svg:x="1.639cm" svg:y="2.8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7" table:default-cell-style-name="ce2">
              <table:table-cell table:style-name="ce1">
                <text:p text:style-name="P1">Semaine du 28 Avril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05 Mai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12 Mai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19 Mai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26 Mai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02 Jui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09 Jui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">Semaine du 16 Juin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1" draw:text-style-name="P2" draw:layer="layout" svg:width="1.8cm" svg:height="1.8cm" svg:x="11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5cm" svg:x="19.8cm" svg:y="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3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6.95cm" svg:y="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8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1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2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3.8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2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9.6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5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11.4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1.8cm" svg:height="1.8cm" svg:x="7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cinquième péri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standard" draw:layer="layout" svg:width="25.36cm" svg:height="17.199cm" svg:x="1.639cm" svg:y="2.8cm">
          <table:table table:template-name="gray" table:use-first-row-styles="true" table:use-banding-rows-styles="true">
            <table:table-column table:style-name="co1"/>
            <table:table-column table:style-name="co3"/>
            <table:table-row table:style-name="ro2">
              <table:table-cell table:style-name="ce3">
                <text:p text:style-name="P1">Semaine du 28 Avril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1">Semaine du05 Mai</text:p>
              </table:table-cell>
              <table:table-cell table:style-name="ce6"/>
            </table:table-row>
            <table:table-row table:style-name="ro2">
              <table:table-cell table:style-name="ce5">
                <text:p text:style-name="P1">Semaine du 12 Mai</text:p>
              </table:table-cell>
              <table:table-cell table:style-name="ce6"/>
            </table:table-row>
            <table:table-row table:style-name="ro2">
              <table:table-cell table:style-name="ce5">
                <text:p text:style-name="P1">Semaine du 19 Mai</text:p>
              </table:table-cell>
              <table:table-cell table:style-name="ce6"/>
            </table:table-row>
            <table:table-row table:style-name="ro2">
              <table:table-cell table:style-name="ce5">
                <text:p text:style-name="P1">Semaine du 02 Juin</text:p>
              </table:table-cell>
              <table:table-cell table:style-name="ce6"/>
            </table:table-row>
            <table:table-row table:style-name="ro2">
              <table:table-cell table:style-name="ce5">
                <text:p text:style-name="P1">Semaine du 09 Juin</text:p>
              </table:table-cell>
              <table:table-cell table:style-name="ce6"/>
            </table:table-row>
            <table:table-row table:style-name="ro2">
              <table:table-cell table:style-name="ce5">
                <text:p text:style-name="P1">Semaine du 16 Juin</text:p>
              </table:table-cell>
              <table:table-cell table:style-name="ce6"/>
            </table:table-row>
            <table:table-row table:style-name="ro2">
              <table:table-cell table:style-name="ce9">
                <text:p text:style-name="P1">Semaine du 23 Juin</text:p>
              </table:table-cell>
              <table:table-cell table:style-name="ce11"/>
            </table:table-row>
          </table:table>
          <draw:image xlink:href="Pictures/TablePreview10.svm" xlink:type="simple" xlink:show="embed" xlink:actuate="onLoad"/>
        </draw:frame>
        <draw:custom-shape draw:style-name="gr2" draw:text-style-name="P3" draw:layer="layout" svg:width="21.8cm" svg:height="1.6cm" svg:x="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1cm" svg:height="1.978cm" svg:x="3.738cm" svg:y="0.566cm">
          <draw:text-box>
            <text:p text:style-name="P4"><text:span text:style-name="T1">Mon comportement de la première période : bil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8T14:39:52.82</meta:creation-date>
    <meta:editing-duration>PT27M46S</meta:editing-duration>
    <meta:editing-cycles>3</meta:editing-cycles>
    <dc:date>2013-06-28T16:14:46.52</dc:date>
    <meta:generator>OpenOffice.org/3.4$Win32 OpenOffice.org_project/340m1$Build-9590</meta:generator>
    <meta:document-statistic meta:object-count="241"/>
  </office:meta>
</office:document-meta>
</file>