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fo:color="#0070c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Times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fo:font-style="italic" fo:font-weight="bold" style:font-style-asian="italic" style:font-weight-asian="bold"/>
    </style:style>
    <style:style style:name="P14" style:family="paragraph" style:parent-style-name="Standard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0pt" fo:font-style="italic" fo:font-weight="bold" officeooo:rsid="001aa4d6" style:font-size-asian="10pt" style:font-style-asian="italic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6.5pt" style:text-underline-style="solid" style:text-underline-width="auto" style:text-underline-color="font-color" fo:font-weight="bold" style:text-underline-mode="continuous" style:text-overline-mode="continuous" style:text-line-through-mode="continuous" style:font-size-asian="6.5pt" style:font-weight-asian="bold" style:font-name-complex="Times New Roman" style:font-size-complex="6.5pt" style:font-weight-complex="bold"/>
    </style:style>
    <style:style style:name="T13" style:family="text">
      <style:text-properties style:text-position="super 65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4" style:family="text">
      <style:text-properties style:text-position="super 65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text-position="super 65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16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17" style:family="text">
      <style:text-properties style:font-name="Wingdings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="Times" fo:font-size="10pt" style:font-name-asian="TimesNewRomanPSMT" style:font-size-asian="10pt" style:font-name-complex="TimesNewRomanPSMT" style:font-size-complex="10pt"/>
    </style:style>
    <style:style style:name="T19" style:family="text">
      <style:text-properties style:font-name="Times" fo:font-size="10pt" style:font-name-asian="TimesNewRomanPSMT" style:font-size-asian="10pt" style:font-name-complex="Times New Roman" style:font-size-complex="10pt"/>
    </style:style>
    <style:style style:name="T20" style:family="text">
      <style:text-properties fo:color="#0070c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1" style:family="text">
      <style:text-properties style:text-position="super 62%" style:font-name="Times New Roman" fo:font-size="6.5pt" style:text-underline-style="solid" style:text-underline-width="auto" style:text-underline-color="font-color" fo:font-weight="bold" style:text-underline-mode="continuous" style:text-overline-mode="continuous" style:text-line-through-mode="continuous" style:font-size-asian="6.5pt" style:font-weight-asian="bold" style:font-name-complex="Times New Roman" style:font-size-complex="6.5pt" style:font-weight-complex="bold"/>
    </style:style>
    <style:style style:name="T22" style:family="text">
      <style:text-properties officeooo:rsid="001d75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LLEGE DU PUY SAINTE REPARADE</text:p>
      <text:p text:style-name="P1">RENTREE SCOLAIRE 2015/2016</text:p>
      <text:p text:style-name="P9"/>
      <text:p text:style-name="P2">LISTE DES FOURNITURES A ACHETER</text:p>
      <text:p text:style-name="P9"/>
      <text:p text:style-name="P10">FOURNITURES COMMUNES</text:p>
      <text:p text:style-name="P3">Des rouleaux de plastique transparent pour couvrir tous les livres et les cahiers.</text:p>
      <text:p text:style-name="P3">1 cartable rigide.</text:p>
      <text:p text:style-name="P3">1 agenda.</text:p>
      <text:p text:style-name="P3">1 trousse avec : un stylo-plume, des stylos (bille et feutre ; rouge, vert, bleu, noir).</text:p>
      <text:p text:style-name="P3">3 surligneurs (3 couleurs différentes).</text:p>
      <text:p text:style-name="P3">1 gomme, 1 crayon HB, 1 taille-crayon, 1 effaceur, des crayons de couleurs.</text:p>
      <text:p text:style-name="P3">1 bâtonnet de colle</text:p>
      <text:p text:style-name="P3">1 règle plate graduée en plastique transparent 30 cm.</text:p>
      <text:p text:style-name="P3">1 cahier de brouillon.</text:p>
      <text:p text:style-name="P3">Des copies simples et doubles à grands carreaux (grand format).</text:p>
      <text:p text:style-name="P3">1 clé USB <text:s/><text:span text:style-name="T22">de 4 GO minimum</text:span></text:p>
      <text:p text:style-name="P6">Rappel : BLANCO INTERDIT</text:p>
      <text:p text:style-name="P9"/>
      <text:p text:style-name="P9"/>
      <text:p text:style-name="P10">FRANÇAIS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4">2 cahiers grand format 21x29,7 à grands carreaux de 96 pages.</text:p>
      <text:p text:style-name="P4">20 copies doubles – 10 copies simples grands carreaux dans une pochette</text:p>
      <text:p text:style-name="P4">Prévoir environ 15€ pour l’achat de livres de poche au cours de l’année scolaire.</text:p>
      <text:p text:style-name="P9"/>
      <text:p text:style-name="P9"/>
      <text:p text:style-name="P10">LATIN</text:p>
      <text:p text:style-name="P9"><text:span text:style-name="Police_20_par_20_défaut"><text:span text:style-name="T2">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text:span text:style-name="Police_20_par_20_défaut"><text:span text:style-name="T1">:</text:span></text:span><text:span text:style-name="Police_20_par_20_défaut"><text:span text:style-name="T4"> <text:s text:c="2"/>1 cahier grand format 21x29,7 à grands carreaux <text:s/>de 96 pages assorti d’un protège cahier.</text:span></text:span></text:p>
      <text:p text:style-name="P3"><text:s/></text:p>
      <text:p text:style-name="P9"/>
      <text:p text:style-name="P10">MATHEMATIQUES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3">Règle, équerre, rapporteur <text:s/>gradué dans les deux sens (0° à 180°) <text:s/>(plastique transparent), compas solide et simple.</text:p>
      <text:p text:style-name="P3">1 machine à calculer scientifique simple (du genre CASIO COLLEGE).</text:p>
      <text:p text:style-name="P9"><text:span text:style-name="Police_20_par_20_défaut"><text:span text:style-name="T6"><text:s text:c="8"/></text:span></text:span><text:span text:style-name="Police_20_par_20_défaut"><text:span text:style-name="T7">ATTENDRE LA RENTREE AVANT ACHAT</text:span></text:span></text:p>
      <text:p text:style-name="P9"><text:span text:style-name="Police_20_par_20_défaut"><text:span text:style-name="T17"></text:span></text:span><text:span text:style-name="Police_20_par_20_défaut"><text:span text:style-name="T11"> <text:s/></text:span></text:span><text:span text:style-name="Police_20_par_20_défaut"><text:span text:style-name="T7">2 grands cahiers format 2</text:span></text:span><text:span text:style-name="Police_20_par_20_défaut"><text:span text:style-name="T8">1</text:span></text:span><text:span text:style-name="Police_20_par_20_défaut"><text:span text:style-name="T7">x</text:span></text:span><text:span text:style-name="Police_20_par_20_défaut"><text:span text:style-name="T8">29,7</text:span></text:span><text:span text:style-name="Police_20_par_20_défaut"><text:span text:style-name="T7"> de </text:span></text:span><text:span text:style-name="Police_20_par_20_défaut"><text:span text:style-name="T8">96</text:span></text:span><text:span text:style-name="Police_20_par_20_défaut"><text:span text:style-name="T7"> pages, grands carreaux, sans spirale avec protège cahiers.</text:span></text:span></text:p>
      <text:p text:style-name="P3">Pochettes plastiques</text:p>
      <text:p text:style-name="P3">Papier calque (quelques feuilles)</text:p>
      <text:p text:style-name="P3">Papier millimétré (quelques feuilles)</text:p>
      <text:p text:style-name="P3">2 pochettes à rabat élastiquées.</text:p>
      <text:p text:style-name="P9"/>
      <text:p text:style-name="P10">SCIENCES DE LA VIE ET DE LA TERRE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9"/>
      <text:p text:style-name="P11"><text:span text:style-name="Police_20_par_20_défaut"><text:span text:style-name="T18">1 cahier grand format 96 pages avec protège cahier </text:span></text:span><text:span text:style-name="Police_20_par_20_défaut"><text:span text:style-name="T19">(un second cahier pourra être nécessaire à certains en cours d’année)</text:span></text:span></text:p>
      <text:p text:style-name="P12">10 feuilles simples A4 gros carreaux</text:p>
      <text:p text:style-name="P12">8 copies doubles A4 gros carreaux</text:p>
      <text:p text:style-name="P12">6 feuilles A4 blanches (sans carreaux, par ex. feuilles d'imprimante)</text:p>
      <text:p text:style-name="P12">2 pochettes plastifiées A4</text:p>
      <text:p text:style-name="P12">3 étiquettes </text:p>
      <text:p text:style-name="P9"/>
      <text:p text:style-name="P10">PHYSIQUE – CHIMIE</text:p>
      <text:p text:style-name="P9"><text:span text:style-name="Police_20_par_20_défaut"><text:span text:style-name="T2">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3">1 cahier grand format (21x29,7), grands carreaux de 96 pages ave un protège cahier</text:p>
      <text:p text:style-name="P3">1 pochette transparente avec des copies doubles, grand format grands carreaux (qui restera dans la classe).</text:p>
      <text:p text:style-name="P9"/>
      <text:p text:style-name="P9"/>
      <text:p text:style-name="P9"><text:soft-page-break/></text:p>
      <text:p text:style-name="P9"><text:span text:style-name="Police_20_par_20_défaut"><text:span text:style-name="T20">HISTOIRE/GEOGRAPHIE/EDUCATION CIVIQUE</text:span></text:span></text:p>
      <text:p text:style-name="P9"><text:span text:style-name="Police_20_par_20_défaut"><text:span text:style-name="T3">6</text:span></text:span><text:span text:style-name="Police_20_par_20_défaut"><text:span text:style-name="T12">ème</text:span></text:span><text:span text:style-name="Police_20_par_20_défaut"><text:span text:style-name="T3">/5</text:span></text:span><text:span text:style-name="Police_20_par_20_défaut"><text:span text:style-name="T12">ème</text:span></text:span><text:span text:style-name="Police_20_par_20_défaut"><text:span text:style-name="T3">/4</text:span></text:span><text:span text:style-name="Police_20_par_20_défaut"><text:span text:style-name="T12">ème</text:span></text:span></text:p>
      <text:p text:style-name="P3">1 grand cahier 21 x 29,7 de 96 pages (un second cahier pourra être nécessaire à certains en cours d’année, selon l’écriture de chacun)</text:p>
      <text:p text:style-name="P3">15 copies doubles </text:p>
      <text:p text:style-name="P9"/>
      <text:p text:style-name="P9"><text:span text:style-name="Police_20_par_20_défaut"><text:span text:style-name="T2">3</text:span></text:span><text:span text:style-name="Police_20_par_20_défaut"><text:span text:style-name="T14">ème</text:span></text:span></text:p>
      <text:p text:style-name="P4">1 classeur grand format</text:p>
      <text:p text:style-name="P4">Feuilles A4 grand format</text:p>
      <text:p text:style-name="P4">Copies doubles grand format</text:p>
      <text:p text:style-name="P9"/>
      <text:p text:style-name="P10">ANGLAIS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3"><text:s/>cahier <text:s/>grand format ( 21x29,7) <text:s/>96 pages à grands carreaux.</text:p>
      <text:p text:style-name="P9"><text:span text:style-name="Police_20_par_20_défaut"><text:span text:style-name="T4">Workbook : </text:span></text:span><text:span text:style-name="Police_20_par_20_défaut"><text:span text:style-name="T9">ATTENDRE LA RENTREE AVANT ACHAT.</text:span></text:span></text:p>
      <text:p text:style-name="P3"><text:s text:c="3"/></text:p>
      <text:p text:style-name="P10">ALLEMAND</text:p>
      <text:p text:style-name="P9"><text:span text:style-name="Police_20_par_20_défaut"><text:span text:style-name="T3">6</text:span></text:span><text:span text:style-name="Police_20_par_20_défaut"><text:span text:style-name="T21">ème</text:span></text:span><text:span text:style-name="Police_20_par_20_défaut"><text:span text:style-name="T12">/</text:span></text:span><text:span text:style-name="Police_20_par_20_défaut"><text:span text:style-name="T3">5</text:span></text:span><text:span text:style-name="Police_20_par_20_défaut"><text:span text:style-name="T15">ème</text:span></text:span><text:span text:style-name="Police_20_par_20_défaut"><text:span text:style-name="T3">/4</text:span></text:span><text:span text:style-name="Police_20_par_20_défaut"><text:span text:style-name="T15">ème</text:span></text:span></text:p>
      <text:p text:style-name="P7">ATTENDRE LA RENTREE AVANT ACHAT</text:p>
      <text:p text:style-name="P9"/>
      <text:p text:style-name="P9"/>
      <text:p text:style-name="P10">ESPAGNOL</text:p>
      <text:p text:style-name="P9"><text:span text:style-name="Police_20_par_20_défaut"><text:span text:style-name="T2">Pour les 4</text:span></text:span><text:span text:style-name="Police_20_par_20_défaut"><text:span text:style-name="T14">ème </text:span></text:span><text:span text:style-name="Police_20_par_20_défaut"><text:span text:style-name="T10">: </text:span></text:span><text:span text:style-name="Police_20_par_20_défaut"><text:span text:style-name="T9">Cahier d’activités </text:span></text:span><text:span text:style-name="Police_20_par_20_défaut"><text:span text:style-name="T7"> ATTENDRE LA RENTREE AVANT ACHAT</text:span></text:span></text:p>
      <text:p text:style-name="P9"><text:span text:style-name="Police_20_par_20_défaut"><text:span text:style-name="T1">Pour les 3</text:span></text:span><text:span text:style-name="Police_20_par_20_défaut"><text:span text:style-name="T13">ème</text:span></text:span><text:span text:style-name="Police_20_par_20_défaut"><text:span text:style-name="T4"> : Animate 2</text:span></text:span><text:span text:style-name="Police_20_par_20_défaut"><text:span text:style-name="T16">ème</text:span></text:span><text:span text:style-name="Police_20_par_20_défaut"><text:span text:style-name="T4"> année Hatier.</text:span></text:span></text:p>
      <text:p text:style-name="P3">1 cahier grand format (21x29,7) grands carreaux (96 pages) assorti d’un protège-cahier.</text:p>
      <text:p text:style-name="P9"/>
      <text:p text:style-name="P10">ITALIEN</text:p>
      <text:p text:style-name="P9"><text:span text:style-name="Police_20_par_20_défaut"><text:span text:style-name="T2">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9"><text:span text:style-name="Police_20_par_20_défaut"><text:span text:style-name="T5">Un grand cahier </text:span></text:span><text:span text:style-name="Police_20_par_20_défaut"><text:span text:style-name="T4">21x29,7</text:span></text:span><text:span text:style-name="Police_20_par_20_défaut"><text:span text:style-name="T5"> grands carreaux 96 pages.</text:span></text:span></text:p>
      <text:p text:style-name="P3">Des feuilles petit format grands carreaux.</text:p>
      <text:p text:style-name="P9"/>
      <text:p text:style-name="P10">TECHNOLOGIE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3">1 classeur souple <text:s/>grand format et pochettes perforées.</text:p>
      <text:p text:style-name="P3">Feuilles simples petits carreaux grand format A4</text:p>
      <text:p text:style-name="P3">10 intercalaires.</text:p>
      <text:p text:style-name="P9"/>
      <text:p text:style-name="P9"/>
      <text:p text:style-name="P10">ARTS PLASTIQUES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13">ATTENDRE LA RENTREE POUR LES FOURNITURES</text:p>
      <text:p text:style-name="P9"/>
      <text:p text:style-name="P9"><text:span text:style-name="Police_20_par_20_défaut"><text:span text:style-name="T20">EDUCATION MUSICALE</text:span></text:span>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8">Il est impérativement demandé de ne pas acheter de flûte à bec dans le commerce</text:p>
      <text:p text:style-name="P3">(Les élèves pourront acquérir un instrument qui convient auprès du professeur à la rentrée).</text:p>
      <text:p text:style-name="P5">1 cahier petit ou grand format avec portées et des carreaux</text:p>
      <text:p text:style-name="P9"><text:s/></text:p>
      <text:p text:style-name="P10">EPS</text:p>
      <text:p text:style-name="P9"><text:span text:style-name="Police_20_par_20_défaut"><text:span text:style-name="T2">6</text:span></text:span><text:span text:style-name="Police_20_par_20_défaut"><text:span text:style-name="T14">ème</text:span></text:span><text:span text:style-name="Police_20_par_20_défaut"><text:span text:style-name="T2">/5</text:span></text:span><text:span text:style-name="Police_20_par_20_défaut"><text:span text:style-name="T14">ème</text:span></text:span><text:span text:style-name="Police_20_par_20_défaut"><text:span text:style-name="T2">/4</text:span></text:span><text:span text:style-name="Police_20_par_20_défaut"><text:span text:style-name="T14">ème</text:span></text:span><text:span text:style-name="Police_20_par_20_défaut"><text:span text:style-name="T2">/3</text:span></text:span><text:span text:style-name="Police_20_par_20_défaut"><text:span text:style-name="T14">ème</text:span></text:span></text:p>
      <text:p text:style-name="P3">Tenue obligatoire : chaussures de sport style tennis – short ou survêtement – tee-shirt réservé à l’EPS.</text:p>
      <text:p text:style-name="P9"><text:span text:style-name="Police_20_par_20_défaut"><text:span text:style-name="T3">6</text:span></text:span><text:span text:style-name="Police_20_par_20_défaut"><text:span text:style-name="T12">ème</text:span></text:span><text:span text:style-name="Police_20_par_20_défaut"><text:span text:style-name="T4">: maillot de bain (caleçon interdit), bonnet, serviette.</text:span></text:span></text:p>
      <text:p text:style-name="Standard"><text:span text:style-name="Police_20_par_20_défaut"><text:span text:style-name="T3">5</text:span></text:span><text:span text:style-name="Police_20_par_20_défaut"><text:span text:style-name="T12">ème</text:span></text:span><text:span text:style-name="Police_20_par_20_défaut"><text:span text:style-name="T3">/4</text:span></text:span><text:span text:style-name="Police_20_par_20_défaut"><text:span text:style-name="T12">ème</text:span></text:span><text:span text:style-name="Police_20_par_20_défaut"><text:span text:style-name="T4">: une raquette de tennis de table (attendre la rentrée )</text:span></text:span></text:p>
      <text:p text:style-name="P10"/>
      <text:p text:style-name="P9"><text:span text:style-name="Police_20_par_20_défaut"><text:span text:style-name="T20">DOCUMENTATION</text:span></text:span></text:p>
      <text:p text:style-name="P9"><text:span text:style-name="Police_20_par_20_défaut"><text:span text:style-name="T3">6</text:span></text:span><text:span text:style-name="Police_20_par_20_défaut"><text:span text:style-name="T12">ème</text:span></text:span></text:p>
      <text:p text:style-name="P5">1 classeur souple, fin, grand form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claudine.girardin</meta:initial-creator>
    <meta:creation-date>2015-06-02T07:04:00Z</meta:creation-date>
    <dc:date>2015-07-01T08:34:02.487000000</dc:date>
    <meta:print-date>2015-06-25T14:55:53.275000000</meta:print-date>
    <meta:editing-cycles>19</meta:editing-cycles>
    <meta:editing-duration>PT47M</meta:editing-duration>
    <meta:document-statistic meta:table-count="0" meta:image-count="0" meta:object-count="0" meta:page-count="2" meta:paragraph-count="92" meta:word-count="547" meta:character-count="3596" meta:non-whitespace-character-count="310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S:/commun/M.%20BOUVARD%20Doc/Liste%20des%20fournitures%20rentrée%202015%20collège%20du%20Puy%20Sainte%20Réparade%20.odt/Normal.dotm"/>
  </office:meta>
</office:document-meta>
</file>