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lumBAE" fo:font-size="60pt" style:font-size-asian="60pt" style:font-size-complex="60pt"/>
    </style:style>
    <style:style style:name="P2" style:family="paragraph" style:parent-style-name="Standard">
      <style:text-properties fo:font-style="italic" style:text-underline-style="none" style:font-style-asian="italic" style:font-style-complex="italic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size="66pt" fo:font-style="italic" style:text-underline-style="none" style:font-size-asian="66pt" style:font-style-asian="italic" style:font-size-complex="66pt" style:font-style-complex="italic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style:font-name="PlumBAE"/>
    </style:style>
    <style:style style:name="T3" style:family="text">
      <style:text-properties style:font-name="PlumBAE"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style:font-name="PlumBAE" fo:font-size="36pt" style:text-underline-style="none" style:font-size-asian="36pt" style:font-size-complex="36pt"/>
    </style:style>
    <style:style style:name="T5" style:family="text">
      <style:text-properties style:font-name="PlumBAE" fo:font-size="36pt" style:font-size-asian="36pt" style:font-size-complex="36pt"/>
    </style:style>
    <style:style style:name="T6" style:family="text">
      <style:text-properties style:font-name="PlumBAE" fo:font-size="48pt" style:text-underline-style="none" style:font-size-asian="48pt" style:font-size-complex="48pt"/>
    </style:style>
    <style:style style:name="T7" style:family="text">
      <style:text-properties style:font-name="PlumBAE" fo:font-size="60pt" style:text-underline-style="none" style:font-size-asian="60pt" style:font-size-complex="60pt"/>
    </style:style>
    <style:style style:name="T8" style:family="text">
      <style:text-properties style:font-name="PlumBAE" fo:font-size="60pt" style:font-size-asian="60pt" style:font-size-complex="60pt"/>
    </style:style>
    <style:style style:name="T9" style:family="text">
      <style:text-properties style:font-name="PlumBAE" fo:font-size="60pt" fo:font-style="normal" style:font-size-asian="60pt" style:font-style-asian="normal" style:font-size-complex="60pt" style:font-style-complex="normal"/>
    </style:style>
    <style:style style:name="T10" style:family="text">
      <style:text-properties style:font-name="PlumBAE" fo:font-style="normal" style:font-style-asian="normal" style:font-style-complex="normal"/>
    </style:style>
    <style:style style:name="T11" style:family="text">
      <style:text-properties style:font-name="PlumBAE" fo:font-size="32pt" fo:font-style="italic" style:text-underline-style="none" style:font-size-asian="32pt" style:font-style-asian="italic" style:font-size-complex="32pt" style:font-style-complex="italic"/>
    </style:style>
    <style:style style:name="T12" style:family="text">
      <style:text-properties style:font-name="PlumBAE" fo:font-size="40pt" fo:font-style="italic" style:text-underline-style="none" style:font-size-asian="40pt" style:font-style-asian="italic" style:font-size-complex="40pt" style:font-style-complex="italic"/>
    </style:style>
    <style:style style:name="T13" style:family="text">
      <style:text-properties style:font-name="PlumBAE" fo:font-size="66pt" fo:font-style="normal" style:text-underline-style="none" style:font-size-asian="66pt" style:font-style-asian="normal" style:font-size-complex="66pt" style:font-style-complex="normal"/>
    </style:style>
    <style:style style:name="T14" style:family="text">
      <style:text-properties fo:font-size="66pt" fo:font-style="normal" style:text-underline-style="none" style:font-size-asian="66pt" style:font-style-asian="normal" style:font-size-complex="66pt" style:font-style-complex="normal"/>
    </style:style>
    <style:style style:name="T15" style:family="text">
      <style:text-properties fo:font-size="32pt" fo:font-style="italic" style:text-underline-style="none" style:font-size-asian="32pt" style:font-style-asian="italic" style:font-size-complex="32pt" style:font-style-complex="italic"/>
    </style:style>
    <style:style style:name="T16" style:family="text">
      <style:text-properties fo:font-size="40pt" fo:font-style="italic" style:text-underline-style="none" style:font-size-asian="40pt" style:font-style-asian="italic" style:font-size-complex="4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prénoms des lettres</text:span><text:span text:style-name="T4"> </text:span><text:span text:style-name="T6"><text:s/></text:span><text:span text:style-name="T7">y </text:span><text:span text:style-name="T4">et <text:s/></text:span><text:span text:style-name="T7">s <text:s/></text:span><text:span text:style-name="T1"><text:s text:c="4"/></text:span></text:p>
      <text:p text:style-name="P2"><text:span text:style-name="T5"><text:s text:c="2"/>lis les prénoms des élèves de la classe. entoure la lettre <text:s/></text:span><text:span text:style-name="T8">y <text:s/></text:span><text:span text:style-name="T5">et colorie la lettre <text:s/></text:span><text:span text:style-name="T8">s </text:span></text:p>
      <text:p text:style-name="P4"><text:span text:style-name="T2"><text:s/></text:span><text:span text:style-name="T10">lucas <text:s text:c="2"/></text:span><text:span text:style-name="T9"><text:s/></text:span><text:span text:style-name="T10">inès <text:s text:c="2"/>shayna </text:span></text:p>
      <text:p text:style-name="P1"><text:s/><text:span text:style-name="T14"><text:s text:c="3"/>leyla <text:s text:c="4"/>sayana</text:span></text:p>
      <text:p text:style-name="Standard"><text:span text:style-name="T13">yoann <text:s text:c="2"/></text:span><text:span text:style-name="T11">quels sont les 2 prénoms qui ont les 2 <text:s/>lettres?</text:span><text:span text:style-name="T13"> </text:span><text:span text:style-name="T11">( </text:span><text:span text:style-name="T12">y</text:span><text:span text:style-name="T11"> et </text:span><text:span text:style-name="T12">s</text:span><text:span text:style-name="T1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47cm" fo:margin-bottom="1.972cm" fo:margin-left="0.529cm" fo:margin-right="0.7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LORGEAS</meta:initial-creator>
    <meta:creation-date>2020-03-29T12:18:01.68</meta:creation-date>
    <dc:date>2020-04-07T08:44:37.92</dc:date>
    <dc:creator>Christine LORGEAS</dc:creator>
    <meta:editing-duration>PT16M32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5" meta:word-count="43" meta:character-count="233"/>
  </office:meta>
</office:document-meta>
</file>