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 style:writing-mode="lr-tb"/>
    </style:style>
    <style:style style:name="Tableau1.A" style:family="table-column">
      <style:table-column-properties style:column-width="3.808cm" style:rel-column-width="9711*"/>
    </style:style>
    <style:style style:name="Tableau1.B" style:family="table-column">
      <style:table-column-properties style:column-width="21.892cm" style:rel-column-width="55824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" style:font-name-complex="Arial"/>
    </style:style>
    <style:style style:name="P2" style:family="paragraph" style:parent-style-name="Table_20_Contents">
      <style:paragraph-properties fo:text-align="center" style:justify-single-word="false"/>
      <style:text-properties style:font-name="Calibri Light" officeooo:rsid="00109569" officeooo:paragraph-rsid="00109569"/>
    </style:style>
    <style:style style:name="P3" style:family="paragraph" style:parent-style-name="Standard">
      <style:paragraph-properties fo:text-align="center" style:justify-single-word="false"/>
      <style:text-properties fo:color="#ff0000" style:font-name="Arial" fo:font-size="14pt" fo:font-weight="bold" officeooo:rsid="000fa833" officeooo:paragraph-rsid="000fa833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start" style:justify-single-word="false"/>
      <style:text-properties fo:color="#0000ff" style:font-name="Arial" fo:font-size="10pt" fo:font-style="italic" style:text-underline-style="none" officeooo:rsid="0010c689" officeooo:paragraph-rsid="0010c689" style:font-size-asian="10pt" style:font-style-asian="italic" style:font-name-complex="Arial" style:font-size-complex="10pt" style:font-style-complex="italic"/>
    </style:style>
    <style:style style:name="P6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72518" officeooo:paragraph-rsid="001ba32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72518" officeooo:paragraph-rsid="001a34f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8b281" officeooo:paragraph-rsid="0018b28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text-properties fo:color="#0000ff" style:font-name="Calibri Light" fo:font-size="12pt" fo:font-style="normal" style:text-underline-style="none" fo:font-weight="normal" officeooo:rsid="0018b281" officeooo:paragraph-rsid="0018b28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1pt" fo:font-style="italic" style:text-underline-style="solid" style:text-underline-width="auto" style:text-underline-color="font-color" fo:font-weight="bold" officeooo:paragraph-rsid="0010c689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1pt" fo:font-style="italic" style:text-underline-style="none" fo:font-weight="normal" officeooo:rsid="00172518" officeooo:paragraph-rsid="00172518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" style:family="paragraph" style:parent-style-name="Standard">
      <style:paragraph-properties fo:text-align="end" style:justify-single-word="false"/>
      <style:text-properties fo:color="#000000" style:font-name="Arial" fo:font-size="11pt" fo:font-style="italic" style:text-underline-style="none" fo:font-weight="normal" officeooo:rsid="001a34f3" officeooo:paragraph-rsid="001a34f3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3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72518" officeooo:paragraph-rsid="00172518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72518" officeooo:paragraph-rsid="001a34f3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3333ff" style:font-name="Arial" fo:font-size="11pt" fo:font-style="italic" style:text-underline-style="none" fo:font-weight="normal" officeooo:rsid="00172518" officeooo:paragraph-rsid="00172518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6" style:family="paragraph" style:parent-style-name="Standard">
      <style:text-properties fo:color="#3333ff" style:font-name="Calibri Light" fo:font-size="12pt" fo:font-style="normal" style:text-underline-style="solid" style:text-underline-width="auto" style:text-underline-color="font-color" fo:font-weight="normal" officeooo:rsid="00172518" officeooo:paragraph-rsid="0017251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text-properties fo:color="#3333ff" style:font-name="Calibri Light" fo:font-size="12pt" fo:font-style="normal" style:text-underline-style="solid" style:text-underline-width="auto" style:text-underline-color="font-color" fo:font-weight="normal" officeooo:rsid="00172518" officeooo:paragraph-rsid="0018b28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text-properties fo:color="#3333ff" style:font-name="Calibri Light" fo:font-size="12pt" fo:font-style="normal" style:text-underline-style="none" fo:font-weight="normal" officeooo:rsid="00172518" officeooo:paragraph-rsid="0017251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text-properties style:font-name="Calibri Light" fo:font-size="12pt" officeooo:paragraph-rsid="001ba323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fo:font-size="14pt" fo:font-weight="bold" officeooo:rsid="000fa833" officeooo:paragraph-rsid="000fa833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text-properties fo:color="#0000ff" style:font-name="Calibri Light" fo:font-size="12pt" fo:font-style="normal" style:text-underline-style="none" fo:font-weight="normal" officeooo:rsid="001a34f3" officeooo:paragraph-rsid="001a34f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>
      <loext:graphic-properties draw:fill="none"/>
    </style:style>
    <style:style style:name="T1" style:family="text">
      <style:text-properties fo:color="#0000ff" officeooo:rsid="0018b28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fa833" style:font-weight-asian="bold" style:font-name-complex="Arial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ba323" style:font-weight-asian="bold" style:font-name-complex="Arial" style:font-weight-complex="bold"/>
    </style:style>
    <style:style style:name="T6" style:family="text">
      <style:text-properties officeooo:rsid="00172518"/>
    </style:style>
    <style:style style:name="T7" style:family="text">
      <style:text-properties officeooo:rsid="0018b281"/>
    </style:style>
    <style:style style:name="T8" style:family="text">
      <style:text-properties officeooo:rsid="001a34f3"/>
    </style:style>
    <style:style style:name="T9" style:family="text">
      <style:text-properties officeooo:rsid="001cd3bb"/>
    </style:style>
    <style:style style:name="T10" style:family="text">
      <style:text-properties style:text-underline-style="none" officeooo:rsid="0018b281"/>
    </style:style>
    <style:style style:name="gr1" style:family="graphic">
      <style:graphic-properties svg:stroke-color="#ff3333" draw:fill="none" draw:textarea-horizontal-align="justify" draw:textarea-vertical-align="middle" draw:auto-grow-height="false" fo:min-height="1.337cm" fo:min-width="25.4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ustom-shape text:anchor-type="paragraph" draw:z-index="0" draw:name="Forme1" draw:style-name="gr1" draw:text-style-name="P22" svg:width="25.639cm" svg:height="1.482cm" svg:x="0.03cm" svg:y="-0.2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ROGRAMMATION EN <text:span text:style-name="T6">LEXIQUE </text:span></text:p>
      <text:p text:style-name="P3">C<text:span text:style-name="T6">M1</text:span>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Période 1</text:p>
          </table:table-cell>
          <table:table-cell table:style-name="Tableau1.B1" office:value-type="string">
            <text:p text:style-name="P19"><text:span text:style-name="T3">E</text:span><text:span text:style-name="T4">valuation diagnostique</text:span><text:span text:style-name="T3"> en </text:span><text:span text:style-name="T5">Lexique</text:span></text:p>
            <text:p text:style-name="P6">-Déterminer le niveau global de la classe et les difficultés spécifiques de chaque élève.</text:p>
            <text:p text:style-name="P13"/>
            <text:p text:style-name="P13">L <text:s/><text:span text:style-name="T7">1 </text:span>– Les synonymes et antonymes</text:p>
            <text:p text:style-name="P9">-<text:span text:style-name="T9">C</text:span>onnaitre les notions de synonymie, antonymie</text:p>
            <text:p text:style-name="P8">-<text:span text:style-name="T9">T</text:span>rouver un mot synonyme/antonyme à partir d’un mot donné (en respectant sa classe grammaticale)</text:p>
          </table:table-cell>
        </table:table-row>
        <table:table-row>
          <table:table-cell table:style-name="Tableau1.A2" office:value-type="string">
            <text:p text:style-name="P2">Période 2</text:p>
          </table:table-cell>
          <table:table-cell table:style-name="Tableau1.B2" office:value-type="string">
            <text:p text:style-name="P13">L <text:span text:style-name="T7">2 </text:span>– Les homonymes </text:p>
            <text:p text:style-name="P16">-<text:span text:style-name="T9">C</text:span><text:span text:style-name="T10">onnaitre la notion d’homonymie</text:span></text:p>
            <text:p text:style-name="P17">-<text:span text:style-name="T9">T</text:span><text:span text:style-name="T1">rouver un mot homonyme à partir d’un mot donné (en respectant sa classe grammaticale)</text:span></text:p>
            <text:p text:style-name="P8">-<text:span text:style-name="T9">S</text:span>avoir utiliser quelques homonymes selon le contexte.</text:p>
            <text:p text:style-name="P13">L <text:span text:style-name="T7">3 </text:span>- Les différents sens d’un mot : la polysémie</text:p>
            <text:p text:style-name="P18">-<text:span text:style-name="T9">Connaitre la notion de polysémie</text:span></text:p>
            <text:p text:style-name="P16">-<text:span text:style-name="T9">Savoir qu’un mot peut avoir plusieurs sens ;</text:span></text:p>
            <text:p text:style-name="P16">-<text:span text:style-name="T9">Etre capable de choisir le bon sens d’un mot d’après le contexte.</text:span></text:p>
          </table:table-cell>
        </table:table-row>
        <table:table-row>
          <table:table-cell table:style-name="Tableau1.A2" office:value-type="string">
            <text:p text:style-name="P2">Période 3</text:p>
          </table:table-cell>
          <table:table-cell table:style-name="Tableau1.B3" office:value-type="string">
            <text:p text:style-name="P14">L <text:span text:style-name="T8">4 </text:span><text:s/>- La formation des mots </text:p>
            <text:p text:style-name="P7">-<text:span text:style-name="T9">Connaitre les notions de radical, préfixe et suffixe d’un mot</text:span></text:p>
            <text:p text:style-name="P7">-<text:span text:style-name="T9">Connaitre le sens de quelques préfixes</text:span></text:p>
          </table:table-cell>
        </table:table-row>
        <table:table-row>
          <table:table-cell table:style-name="Tableau1.A2" office:value-type="string">
            <text:p text:style-name="P2">Période 4</text:p>
          </table:table-cell>
          <table:table-cell table:style-name="Tableau1.B4" office:value-type="string">
            <text:p text:style-name="P14">L <text:span text:style-name="T8">5 </text:span>– Les familles de mots </text:p>
            <text:p text:style-name="P21">-Mettre en réseau des mots (groupements par familles de mots)</text:p>
          </table:table-cell>
        </table:table-row>
        <table:table-row>
          <table:table-cell table:style-name="Tableau1.A2" office:value-type="string">
            <text:p text:style-name="P2"/>
            <text:p text:style-name="P2">Période 5</text:p>
          </table:table-cell>
          <table:table-cell table:style-name="Tableau1.B5" office:value-type="string">
            <text:p text:style-name="P13">L <text:span text:style-name="T7">6 </text:span>– L’origine des mots </text:p>
            <text:p text:style-name="P18">-<text:span text:style-name="T9">Acquérir des repères orthographiques <text:s/>en s’appuyant sur la formation des mots et leur étymologie. </text:span></text:p>
            <text:p text:style-name="P13">L <text:span text:style-name="T7">7 </text:span>– Le champ lexical</text:p>
            <text:p text:style-name="P18">-<text:span text:style-name="T9">Mettre en réseau des mots (groupements par champ lexical)</text:span></text:p>
          </table:table-cell>
        </table:table-row>
      </table:table>
      <text:p text:style-name="P5">Les compétences <text:span text:style-name="T9">en bleu</text:span> sont celles des programmes modifiés de 201<text:span text:style-name="T9">8, les compétences soulignées sont celles que j’ai jugées utiles d’ajouter.</text:span></text:p>
      <text:p text:style-name="P10"/>
      <text:p text:style-name="P11">Tout au long de l’année,et dans toutes les disciplines, on pourra compléter <text:span text:style-name="T2">le carnet numérique de mots</text:span> qui constituera un ‘dictionnaire de classe’. Ainsi, les compétences suivantes :</text:p>
      <text:p text:style-name="P15">-enrichir son lexique par la lecture, en lien avec le programme de culture littéraire et artistique ;</text:p>
      <text:p text:style-name="P15">-enrichir son lexique par l’usage <text:span text:style-name="T7">du dictionnaire ou d’autres outils en version papier ou numérique ;</text:span></text:p>
      <text:p text:style-name="P15">-<text:span text:style-name="T7">savoir utiliser à bon escient le lexique appris à l’écrit et à l’oral. </text:span></text:p>
      <text:p text:style-name="P12">pratiquesdeclasse.eklablog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style:font-name-complex="Arial"/>
    </style:style>
    <style:page-layout style:name="Mpm1">
      <style:page-layout-properties fo:page-width="29.7cm" fo:page-height="21.001cm" style:num-format="1" style:print-orientation="landscape" fo:margin-top="1.138cm" fo:margin-bottom="0.806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3:55:33.944000000</meta:creation-date>
    <meta:editing-cycles>10</meta:editing-cycles>
    <meta:editing-duration>PT1H13M32S</meta:editing-duration>
    <meta:generator>LibreOffice/5.1.6.2$Windows_x86 LibreOffice_project/07ac168c60a517dba0f0d7bc7540f5afa45f0909</meta:generator>
    <dc:date>2018-09-16T21:06:10.741000000</dc:date>
    <meta:document-statistic meta:table-count="1" meta:image-count="0" meta:object-count="0" meta:page-count="1" meta:paragraph-count="35" meta:word-count="291" meta:character-count="1807" meta:non-whitespace-character-count="1536"/>
  </office:meta>
</office:document-meta>
</file>