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L'opinion - Tribune Libre</text:p>
      <text:p text:style-name="Heading1">Herrian lan eta bizi! Par Isa Manzano et Iker Goihenetxe / Membres du collectif Lurra eta Etxebizitza</text:p>
      <text:p text:style-name="Textbody"> </text:p>
      <text:section text:name="Sect1" text:style-name="S1">
        <text:p text:style-name="Textbody">04/07/2013</text:p>
        <text:p text:style-name="Textbody">43 882 : tel est le nombre de maisons vides<text:s/>et de résidences secondaires en Ipar Euskal Herri en 2009.</text:p>
        <text:p text:style-name="Textbody">43 882 : autant de familles, de travailleurs, d’agriculteurs, d’étudiants, de chômeurs spoliés et donc touchés par le problème du logement et de la terre.</text:p>
        <text:p text:style-name="Textbody">43 882 : un chiffre qui ne cesse d’augmenter, symbole d’un pays qui étouffe sous les coups de la spéculation immobilière.</text:p>
        <text:p text:style-name="Textbody">C’est sur ce constat alarmant que démarre la campagne d’été du collectif Lurra eta Etxebizitza.</text:p>
        <text:p text:style-name="Textbody">Le collectif appelle les différents acteurs de la société civile à prendre part<text:s/>à la création d’une plate-forme ayant pour objectif de faire pression sur les responsables politiques afin qu’ils prennent les mesures nécessaires.</text:p>
        <text:p text:style-name="Textbody">Travailler et vivre dans la dignité en Ipar Euskal Herri est un droit et doit le rester !</text:p>
        <text:p text:style-name="Textbody">Le premier des trois rendez-vous est fixé le 6 juillet pour une opération escargot, formant très symboliquement une caravane qui reliera Maule à Donibane Lohizune.</text:p>
        <text:p text:style-name="Textbody">En effet, une majeure partie de la population de l’intérieur se voit contrainte tous les jours de se rendre sur la côte pour aller travailler.</text:p>
        <text:p text:style-name="Textbody">Car la réalité est bel et bien que si l’on y trouve encore du travail, les logements y sont bien souvent inaccessibles pour la population.</text:p>
        <text:p text:style-name="Textbody">Ces dernières années marquent une évolution médiocre du marché de l’emploi à l’intérieur des terres, ce qui a pour conséquences une désertification et un effet migratoire.</text:p>
        <text:p text:style-name="Textbody">Les villages intermédiaires se métamorphosent alors en villages dortoirs, l’économie locale paralysée par la grande distribution.</text:p>
        <text:p text:style-name="Textbody">Et ce sont ces mêmes villages qui perdent petit à petit leur vie, leurs traditions, leur culture.</text:p>
        <text:p text:style-name="Textbody">Ces villages encore qui deviennent les fantômes d’un trafic routier, quadrillés par l’asphalte.</text:p>
        <text:p text:style-name="Textbody">Tous les jours, des milliers de voitures sillonnent les routes pour de longs trajets aller et retour, générant du stress, des accidents et des conséquences écologiques désastreuses.</text:p>
        <text:p text:style-name="Textbody">La machine est en marche, l’effet boule de neige poursuit sa course.</text:p>
        <text:p text:style-name="Textbody">Et enfin, comment ne pas parler de l’agriculture qui est mise au placard au profit d’une politique de spéculation paralysant, là encore, une économie locale et primordiale ?</text:p>
        <text:p text:style-name="Textbody">Mais les origines et les conséquences de ce problème ne peuvent être résumées en quelques lignes.</text:p>
        <text:p text:style-name="Textbody">Un dossier explicatif et chiffré est mis à la disposition de chacun sur le blog : http://lurraetaetxebizitzakolektiboa.revolublog.com/.</text:p>
        <text:p text:style-name="Textbody">À l’instar de ce blog, la caravane aura pour but d’informer les villages du nombre de résidences secondaires et de maisons vides qu’ils recensent.</text:p>
        <text:p text:style-name="Textbody">Nous lançons donc ici un appel à toutes les personnes qui se sentent concernées par le problème du logement et de la terre.</text:p>
        <text:p text:style-name="Textbody">Le 6 juillet 2013, une opération caravane démarrera à 14 heures de Maule (place). Elle rejoindra Donapaleu (Aldaka Gaztetxea) à 15 heures, Kanbo à 16 h 30 (rond-point Intermarché), Miarritze à<text:s/>17 h 45 (parking halle d’Iraty), pour se terminer à Donibane Lohizune à 19 heures.</text:p>
        <text:p text:style-name="Textbody">Lurra defenda dezagun!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labeguerie</dc:creator>
    <meta:creation-date>2013-09-19T16:00:00Z</meta:creation-date>
    <dc:date>2013-10-15T13:45:00Z</dc:date>
    <meta:template xlink:href="Normal.dotm" xlink:type="simple"/>
    <meta:editing-cycles>2</meta:editing-cycles>
    <meta:editing-duration>PT120S</meta:editing-duration>
    <meta:document-statistic meta:page-count="1" meta:paragraph-count="6" meta:word-count="478" meta:character-count="3103" meta:row-count="21" meta:non-whitespace-character-count="2631"/>
  </office:meta>
</office:document-meta>
</file>