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4cm" table:align="left"/>
    </style:style>
    <style:style style:name="Tableau1.A" style:family="table-column">
      <style:table-column-properties style:column-width="5.055cm"/>
    </style:style>
    <style:style style:name="Tableau1.B" style:family="table-column">
      <style:table-column-properties style:column-width="1.99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2" style:family="table-row">
      <style:table-row-properties style:min-row-height="1.28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155cm"/>
    </style:style>
    <style:style style:name="Tableau1.6" style:family="table-row">
      <style:table-row-properties style:min-row-height="1.221cm"/>
    </style:style>
    <style:style style:name="Tableau1.7" style:family="table-row">
      <style:table-row-properties style:min-row-height="0.813cm"/>
    </style:style>
    <style:style style:name="Tableau1.8" style:family="table-row">
      <style:table-row-properties style:min-row-height="1.124cm"/>
    </style:style>
    <style:style style:name="Tableau1.9" style:family="table-row">
      <style:table-row-properties style:min-row-height="1.236cm"/>
    </style:style>
    <style:style style:name="Tableau1.11" style:family="table-row">
      <style:table-row-properties style:min-row-height="1.434cm"/>
    </style:style>
    <style:style style:name="Tableau1.12" style:family="table-row">
      <style:table-row-properties style:min-row-height="1.399cm"/>
    </style:style>
    <style:style style:name="Tableau1.13" style:family="table-row"/>
    <style:style style:name="Tableau1.14" style:family="table-row">
      <style:table-row-properties style:min-row-height="1.169cm"/>
    </style:style>
    <style:style style:name="Tableau1.15" style:family="table-row">
      <style:table-row-properties style:min-row-height="1.228cm"/>
    </style:style>
    <style:style style:name="Tableau1.16" style:family="table-row">
      <style:table-row-properties style:min-row-height="1.381cm"/>
    </style:style>
    <style:style style:name="Tableau2" style:family="table">
      <style:table-properties style:width="17.014cm" table:align="left"/>
    </style:style>
    <style:style style:name="Tableau2.A" style:family="table-column">
      <style:table-column-properties style:column-width="5.055cm"/>
    </style:style>
    <style:style style:name="Tableau2.B" style:family="table-column">
      <style:table-column-properties style:column-width="1.99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2" style:family="table-row">
      <style:table-row-properties style:min-row-height="1.289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1.155cm"/>
    </style:style>
    <style:style style:name="Tableau2.6" style:family="table-row">
      <style:table-row-properties style:min-row-height="1.221cm"/>
    </style:style>
    <style:style style:name="Tableau2.7" style:family="table-row">
      <style:table-row-properties style:min-row-height="0.813cm"/>
    </style:style>
    <style:style style:name="Tableau2.8" style:family="table-row">
      <style:table-row-properties style:min-row-height="1.124cm"/>
    </style:style>
    <style:style style:name="Tableau2.9" style:family="table-row">
      <style:table-row-properties style:min-row-height="1.236cm"/>
    </style:style>
    <style:style style:name="Tableau2.11" style:family="table-row">
      <style:table-row-properties style:min-row-height="1.434cm"/>
    </style:style>
    <style:style style:name="Tableau2.12" style:family="table-row">
      <style:table-row-properties style:min-row-height="1.399cm"/>
    </style:style>
    <style:style style:name="Tableau2.13" style:family="table-row"/>
    <style:style style:name="Tableau2.14" style:family="table-row">
      <style:table-row-properties style:min-row-height="1.169cm"/>
    </style:style>
    <style:style style:name="Tableau2.15" style:family="table-row">
      <style:table-row-properties style:min-row-height="1.228cm"/>
    </style:style>
    <style:style style:name="Tableau2.16" style:family="table-row">
      <style:table-row-properties style:min-row-height="1.381cm"/>
    </style:style>
    <style:style style:name="P1" style:family="paragraph" style:parent-style-name="Standard">
      <style:text-properties style:font-name="Arial" fo:font-size="10pt" officeooo:paragraph-rsid="000dd07d" style:font-size-asian="10pt" style:font-size-complex="10pt"/>
    </style:style>
    <style:style style:name="P2" style:family="paragraph" style:parent-style-name="Standard">
      <style:text-properties style:font-name="Arial" fo:font-size="10pt" officeooo:paragraph-rsid="000e169c" style:font-size-asian="10pt" style:font-size-complex="10pt"/>
    </style:style>
    <style:style style:name="P3" style:family="paragraph" style:parent-style-name="Standard">
      <style:text-properties style:font-name="Arial" fo:font-size="10pt" officeooo:paragraph-rsid="000e5b11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0bd0a3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officeooo:paragraph-rsid="000bd0a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officeooo:paragraph-rsid="000bd0a3" style:font-size-asian="10pt" style:font-size-complex="10pt"/>
    </style:style>
    <style:style style:name="P7" style:family="paragraph" style:parent-style-name="Standard">
      <style:text-properties fo:font-size="10pt" officeooo:paragraph-rsid="000dd07d" style:font-size-asian="10pt" style:font-size-complex="10pt"/>
    </style:style>
    <style:style style:name="P8" style:family="paragraph" style:parent-style-name="Standard">
      <style:text-properties fo:font-size="10pt" officeooo:paragraph-rsid="000e169c" style:font-size-asian="10pt" style:font-size-complex="10pt"/>
    </style:style>
    <style:style style:name="P9" style:family="paragraph" style:parent-style-name="Standard">
      <style:text-properties fo:font-size="10pt" officeooo:paragraph-rsid="000e3b0f" style:font-size-asian="10pt" style:font-size-complex="10pt"/>
    </style:style>
    <style:style style:name="P10" style:family="paragraph" style:parent-style-name="Standard">
      <style:text-properties fo:font-size="10pt" officeooo:paragraph-rsid="000e5b11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fo:font-style="italic" officeooo:paragraph-rsid="000bd0a3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end" style:justify-single-word="false"/>
      <style:text-properties fo:font-size="10pt" fo:font-style="italic" officeooo:paragraph-rsid="000e5b11" style:font-size-asian="10pt" style:font-style-asian="italic" style:font-size-complex="10pt" style:font-style-complex="italic"/>
    </style:style>
    <style:style style:name="P13" style:family="paragraph" style:parent-style-name="Standard">
      <style:text-properties officeooo:paragraph-rsid="000e5b11"/>
    </style:style>
    <style:style style:name="P14" style:family="paragraph" style:parent-style-name="Text_20_body">
      <style:paragraph-properties fo:text-align="center" style:justify-single-word="false" fo:break-before="page"/>
      <style:text-properties style:font-name="Arial" fo:font-size="10pt" officeooo:rsid="001d57c0" officeooo:paragraph-rsid="000e5b11" style:font-size-asian="10pt" style:font-size-complex="10pt"/>
    </style:style>
    <style:style style:name="P15" style:family="paragraph" style:parent-style-name="Text_20_body">
      <style:paragraph-properties fo:text-align="center" style:justify-single-word="false" fo:break-before="page"/>
      <style:text-properties style:font-name="Arial" fo:font-size="13pt" fo:font-style="normal" fo:font-weight="bold" officeooo:rsid="000e3b0f" officeooo:paragraph-rsid="000e3b0f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Text_20_body">
      <style:text-properties style:font-name="Arial" fo:font-size="10pt" officeooo:paragraph-rsid="000bd0a3" style:font-size-asian="10pt" style:font-size-complex="10pt"/>
    </style:style>
    <style:style style:name="P17" style:family="paragraph" style:parent-style-name="Text_20_body">
      <style:text-properties style:font-name="Arial" fo:font-size="10pt" officeooo:paragraph-rsid="000dd07d" style:font-size-asian="10pt" style:font-size-complex="10pt"/>
    </style:style>
    <style:style style:name="P18" style:family="paragraph" style:parent-style-name="Text_20_body">
      <style:text-properties style:font-name="Arial" fo:font-size="10pt" officeooo:paragraph-rsid="000e169c" style:font-size-asian="10pt" style:font-size-complex="10pt"/>
    </style:style>
    <style:style style:name="P19" style:family="paragraph" style:parent-style-name="Text_20_body">
      <style:text-properties style:font-name="Arial" fo:font-size="10pt" officeooo:paragraph-rsid="000e5b11" style:font-size-asian="10pt" style:font-size-complex="10pt"/>
    </style:style>
    <style:style style:name="P20" style:family="paragraph" style:parent-style-name="Text_20_body">
      <style:text-properties style:font-name="Arial" fo:font-size="10pt" fo:font-weight="bold" officeooo:rsid="000dd07d" officeooo:paragraph-rsid="000dd07d" style:font-size-asian="10pt" style:font-weight-asian="bold" style:font-size-complex="10pt" style:font-weight-complex="bold"/>
    </style:style>
    <style:style style:name="P21" style:family="paragraph" style:parent-style-name="Text_20_body">
      <style:text-properties style:font-name="Arial" fo:font-size="10pt" fo:font-weight="bold" officeooo:rsid="000dd07d" officeooo:paragraph-rsid="000e5b11" style:font-size-asian="10pt" style:font-weight-asian="bold" style:font-size-complex="10pt" style:font-weight-complex="bold"/>
    </style:style>
    <style:style style:name="P22" style:family="paragraph" style:parent-style-name="Text_20_body">
      <style:text-properties style:font-name="Arial" fo:font-size="10pt" fo:font-weight="bold" officeooo:rsid="000e169c" officeooo:paragraph-rsid="000e169c" style:font-size-asian="10pt" style:font-weight-asian="bold" style:font-size-complex="10pt" style:font-weight-complex="bold"/>
    </style:style>
    <style:style style:name="P23" style:family="paragraph" style:parent-style-name="Text_20_body">
      <style:text-properties style:font-name="Arial" fo:font-size="10pt" fo:font-weight="bold" officeooo:rsid="000e169c" officeooo:paragraph-rsid="000bd0a3" style:font-size-asian="10pt" style:font-weight-asian="bold" style:font-size-complex="10pt" style:font-weight-complex="bold"/>
    </style:style>
    <style:style style:name="P24" style:family="paragraph" style:parent-style-name="Text_20_body">
      <style:text-properties style:font-name="Arial" fo:font-size="10pt" fo:font-weight="bold" officeooo:rsid="000e169c" officeooo:paragraph-rsid="000e3b0f" style:font-size-asian="10pt" style:font-weight-asian="bold" style:font-size-complex="10pt" style:font-weight-complex="bold"/>
    </style:style>
    <style:style style:name="P25" style:family="paragraph" style:parent-style-name="Text_20_body">
      <style:text-properties style:font-name="Arial" fo:font-size="10pt" fo:font-weight="bold" officeooo:rsid="000e169c" officeooo:paragraph-rsid="000e5b11" style:font-size-asian="10pt" style:font-weight-asian="bold" style:font-size-complex="10pt" style:font-weight-complex="bold"/>
    </style:style>
    <style:style style:name="P26" style:family="paragraph" style:parent-style-name="Text_20_body">
      <style:text-properties style:font-name="Arial" fo:font-size="10pt" fo:font-weight="bold" officeooo:paragraph-rsid="000bd0a3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text-align="start" style:justify-single-word="false"/>
      <style:text-properties style:font-name="Arial" fo:font-size="10pt" fo:font-style="italic" officeooo:rsid="00224e48" officeooo:paragraph-rsid="000bd0a3" style:font-size-asian="10pt" style:font-style-asian="italic" style:font-size-complex="10pt" style:font-style-complex="italic"/>
    </style:style>
    <style:style style:name="P28" style:family="paragraph" style:parent-style-name="Text_20_body">
      <style:paragraph-properties fo:text-align="start" style:justify-single-word="false"/>
      <style:text-properties style:font-name="Arial" fo:font-size="8pt" officeooo:rsid="001d57c0" officeooo:paragraph-rsid="000bd0a3" style:font-size-asian="8pt" style:font-size-complex="8pt"/>
    </style:style>
    <style:style style:name="P29" style:family="paragraph" style:parent-style-name="Text_20_body">
      <style:paragraph-properties fo:text-align="start" style:justify-single-word="false"/>
      <style:text-properties style:font-name="Arial" fo:font-size="8pt" officeooo:rsid="001d57c0" officeooo:paragraph-rsid="000e5b11" style:font-size-asian="8pt" style:font-size-complex="8pt"/>
    </style:style>
    <style:style style:name="P30" style:family="paragraph" style:parent-style-name="Text_20_body">
      <style:paragraph-properties fo:text-align="center" style:justify-single-word="false"/>
      <style:text-properties style:font-name="Arial" fo:font-size="13pt" fo:font-style="normal" fo:font-weight="bold" officeooo:rsid="000e3b0f" officeooo:paragraph-rsid="000e3b0f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Text_20_body">
      <style:paragraph-properties fo:text-align="start" style:justify-single-word="false"/>
      <style:text-properties style:font-name="Arial" fo:font-size="13pt" fo:font-style="normal" fo:font-weight="bold" officeooo:rsid="000e3b0f" officeooo:paragraph-rsid="000e3b0f" style:font-size-asian="13pt" style:font-style-asian="normal" style:font-weight-asian="bold" style:font-size-complex="13pt" style:font-style-complex="normal" style:font-weight-complex="bold"/>
    </style:style>
    <style:style style:name="P32" style:family="paragraph" style:parent-style-name="Text_20_body">
      <style:text-properties style:text-position="0% 100%" style:font-name="Arial" fo:font-size="10pt" officeooo:rsid="000e169c" officeooo:paragraph-rsid="000e169c" style:font-size-asian="10pt" style:font-size-complex="10pt"/>
    </style:style>
    <style:style style:name="P33" style:family="paragraph" style:parent-style-name="Text_20_body">
      <style:text-properties style:text-position="0% 100%" style:font-name="Arial" fo:font-size="10pt" officeooo:rsid="000e169c" officeooo:paragraph-rsid="000e5b11" style:font-size-asian="10pt" style:font-size-complex="10pt"/>
    </style:style>
    <style:style style:name="P34" style:family="paragraph" style:parent-style-name="Text_20_body">
      <style:text-properties style:text-position="0% 100%" style:font-name="Arial" fo:font-size="12pt" fo:font-weight="bold" officeooo:rsid="000e3b0f" officeooo:paragraph-rsid="000e3b0f" style:font-size-asian="12pt" style:font-weight-asian="bold" style:font-size-complex="12pt" style:font-weight-complex="bold"/>
    </style:style>
    <style:style style:name="P35" style:family="paragraph" style:parent-style-name="Text_20_body">
      <style:text-properties style:text-position="0% 100%" style:font-name="Arial" fo:font-size="12pt" fo:font-weight="bold" officeooo:rsid="000e3b0f" officeooo:paragraph-rsid="000e5b11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officeooo:rsid="001d57c0" officeooo:paragraph-rsid="000bd0a3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officeooo:rsid="001d57c0" officeooo:paragraph-rsid="000e5b11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officeooo:rsid="00247414" officeooo:paragraph-rsid="000bd0a3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officeooo:rsid="00247414" officeooo:paragraph-rsid="000e5b11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officeooo:paragraph-rsid="000bd0a3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officeooo:paragraph-rsid="000e5b11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officeooo:rsid="00250445" officeooo:paragraph-rsid="000bd0a3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pt" officeooo:rsid="00250445" officeooo:paragraph-rsid="000e5b11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8pt" officeooo:rsid="000dd07d" officeooo:paragraph-rsid="000dd07d" style:font-size-asian="8pt" style:font-size-complex="8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8pt" officeooo:rsid="000dd07d" officeooo:paragraph-rsid="000e5b11" style:font-size-asian="8pt" style:font-size-complex="8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8pt" officeooo:rsid="000e169c" officeooo:paragraph-rsid="000e169c" style:font-size-asian="8pt" style:font-size-complex="8pt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8pt" officeooo:rsid="000e169c" officeooo:paragraph-rsid="000e5b11" style:font-size-asian="8pt" style:font-size-complex="8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5.75pt"/>
    </style:style>
    <style:style style:name="T3" style:family="text">
      <style:text-properties style:font-name="sans-serif" fo:font-size="15.75pt" fo:font-weight="normal" style:font-weight-asian="normal" style:font-weight-complex="normal"/>
    </style:style>
    <style:style style:name="T4" style:family="text">
      <style:text-properties style:font-name="sans-serif" fo:font-weight="bold" style:font-weight-asian="bold" style:font-weight-complex="bold"/>
    </style:style>
    <style:style style:name="T5" style:family="text">
      <style:text-properties style:font-name="sans-serif" officeooo:rsid="000bd0a3"/>
    </style:style>
    <style:style style:name="T6" style:family="text">
      <style:text-properties style:font-name="sans-serif" officeooo:rsid="0019138c"/>
    </style:style>
    <style:style style:name="T7" style:family="text">
      <style:text-properties style:font-name="sans-serif" fo:font-size="17.25pt"/>
    </style:style>
    <style:style style:name="T8" style:family="text">
      <style:text-properties style:font-name="sans-serif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f3f5a" style:font-weight-asian="bold" style:font-weight-complex="bold"/>
    </style:style>
    <style:style style:name="T11" style:family="text">
      <style:text-properties fo:font-weight="bold" officeooo:rsid="000dd07d" style:font-weight-asian="bold" style:font-weight-complex="bold"/>
    </style:style>
    <style:style style:name="T12" style:family="text">
      <style:text-properties fo:font-weight="bold" officeooo:rsid="001c6929" style:font-weight-asian="bold" style:font-weight-complex="bold"/>
    </style:style>
    <style:style style:name="T13" style:family="text">
      <style:text-properties style:text-position="super 58%" fo:font-weight="bold" officeooo:rsid="001c6929" style:font-weight-asian="bold" style:font-weight-complex="bold"/>
    </style:style>
    <style:style style:name="T14" style:family="text">
      <style:text-properties style:text-position="super 58%" fo:font-weight="bold" officeooo:rsid="000dd07d" style:font-weight-asian="bold" style:font-weight-complex="bold"/>
    </style:style>
    <style:style style:name="T15" style:family="text">
      <style:text-properties style:text-position="super 58%" style:font-name="Arial" fo:font-weight="bold" officeooo:rsid="001c6929" style:font-weight-asian="bold" style:font-weight-complex="bold"/>
    </style:style>
    <style:style style:name="T16" style:family="text">
      <style:text-properties style:text-position="super 58%" style:font-name="Arial" fo:font-weight="bold" officeooo:rsid="000dd07d" style:font-weight-asian="bold" style:font-weight-complex="bold"/>
    </style:style>
    <style:style style:name="T17" style:family="text">
      <style:text-properties style:text-position="super 58%" style:font-name="Arial" fo:font-weight="bold" officeooo:rsid="000e3b0f" style:font-weight-asian="bold" style:font-weight-complex="bold"/>
    </style:style>
    <style:style style:name="T18" style:family="text">
      <style:text-properties style:text-position="super 58%" officeooo:rsid="001c6929"/>
    </style:style>
    <style:style style:name="T19" style:family="text">
      <style:text-properties style:text-position="super 58%" officeooo:rsid="000e3b0f"/>
    </style:style>
    <style:style style:name="T20" style:family="text">
      <style:text-properties officeooo:rsid="000dd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L</text:span><text:span text:style-name="T1">'ÉLÉPHANT ET L'OISEAU</text:span></text:p>
      <text:p text:style-name="P5"><text:span text:style-name="T1"/></text:p>
      <text:p text:style-name="P5"><text:span text:style-name="T1">C'était un arbre majestueux. Il étalait ses branches au milieu de la jungle. Au sommet, tout en haut, un oiseau avait fait son nid et bientôt des oisillons étaient nés.</text:span></text:p>
      <text:p text:style-name="P5"><text:span text:style-name="T1">Un éléphant vint à passer. Il aimait bien se gratter le dos : il s'approcha de l'arbre et se mit à se frotter vigoureusement contre le tronc. L'arbre entier remua et craqua.</text:span></text:p>
      <text:p text:style-name="P5"><text:span text:style-name="T1">Dans leur nid, les oisillons, terriblement secoués, furent pris de peur : ils se blottirent près de leur maman.</text:span></text:p>
      <text:p text:style-name="P5"><text:span text:style-name="T1">« Ohé ! grand maître de la jungle, il y a assez d'arbres autour de vous ! Ne secouez pas celui-ci. Mes petits enfants ont peur. Ils peuvent tomber du nid et se briser les os. »</text:span></text:p>
      <text:p text:style-name="P5"><text:span text:style-name="T1">L'éléphant ne daigna pas répondre. Il fixa l'oiseau de son </text:span><text:span text:style-name="T5">œil</text:span><text:span text:style-name="T1"> minuscule, battit l'air de ses oreilles géantes et s'en alla.</text:span></text:p>
      <text:p text:style-name="P5"><text:span text:style-name="T1">Le lendemain, il revint et se gratta de plus belle</text:span> <text:span text:style-name="T1">au tronc de l'arbre. Les petits oiseaux effrayés se blottirent à nouveau contre l'aile maternelle. La mère était très en colère.</text:span></text:p>
      <text:p text:style-name="P5"><text:span text:style-name="T1">« Je vous défends de secouer cet arbre, cria-t-elle, ou je vous punirai !</text:span></text:p>
      <text:p text:style-name="P5"><text:span text:style-name="T1">- Toi, misérable créature de rien du tout ! tonna l'éléphant. Que pourrais-tu contre un colosse de ma taille ? Si je voulais, je jetterais cet arbre à bas, et ton nid en même temps! »</text:span></text:p>
      <text:p text:style-name="P5"><text:span text:style-name="T1">La mère oiseau ne répondit rien.Le troisième jour, l'éléphant revint se gratter contre le tronc de l'arbre. Rapide comme l'éclair, d'un seul coup d'aile, la mère entra dans</text:span> <text:span text:style-name="T1">son immense oreille. Une fois là, elle le chatouilla et le griffa à coups de patte. L'éléphant avait beau secouer la tête, rien n'y faisait. Alors il supplia l'oiseau de sortir.</text:span></text:p>
      <text:p text:style-name="P5"><text:span text:style-name="T1">« Moi aussi, je t'ai prié de ne pas faire peur à mes petits », répondit la mère. L'éléphant hurlait. brandissait sa trompe, courait</text:span> <text:span text:style-name="T1">comme un fou à travers la jungle. Enfin, complètement épuisé, il s'écroula. L'oiseau quitta alors l'oreille et retourna dans son nid, auprès de ses enfants.</text:span></text:p>
      <text:p text:style-name="P5"><text:span text:style-name="T1">Et jamais plus l'éléphant ne revint en ce lieu pour se gratter le dos.</text:span></text:p>
      <text:p text:style-name="P5"><text:span text:style-name="T1"/></text:p>
      <text:p text:style-name="P6"><text:span text:style-name="T1"/></text:p>
      <text:p text:style-name="P11"><text:span text:style-name="T1">Conte </text:span><text:span text:style-name="T5">indien (d’Inde)</text:span></text:p>
      <text:p text:style-name="P11"><text:span text:style-name="T5"/></text:p>
      <text:p text:style-name="P12"><text:span text:style-name="T5"/></text:p>
      <table:table table:name="Tableau2" table:style-name="Tableau2">
        <table:table-column table:style-name="Tableau2.A"/>
        <table:table-column table:style-name="Tableau2.B" table:number-columns-repeated="6"/>
        <table:table-row>
          <table:table-cell table:style-name="Tableau2.A1" office:value-type="string">
            <text:p text:style-name="P36">Texte</text:p>
          </table:table-cell>
          <table:table-cell table:style-name="Tableau2.A1" office:value-type="string">
            <text:p text:style-name="P28">Substituts <text:span text:style-name="T20">ou déterminant possessif</text:span></text:p>
          </table:table-cell>
          <table:table-cell table:style-name="Tableau2.A1" office:value-type="string">
            <text:p text:style-name="P44">La maman oiseau</text:p>
          </table:table-cell>
          <table:table-cell table:style-name="Tableau2.A1" office:value-type="string">
            <text:p text:style-name="P44">l’éléphant</text:p>
          </table:table-cell>
          <table:table-cell table:style-name="Tableau2.A1" office:value-type="string">
            <text:p text:style-name="P44">Les oisillons</text:p>
          </table:table-cell>
          <table:table-cell table:style-name="Tableau2.A1" office:value-type="string">
            <text:p text:style-name="P44">l’arbre</text:p>
          </table:table-cell>
          <table:table-cell table:style-name="Tableau2.G1" office:value-type="string">
            <text:p text:style-name="P46">Dans l’oreille de l’éléphant</text:p>
          </table:table-cell>
        </table:table-row>
        <table:table-row table:style-name="Tableau2.2">
          <table:table-cell table:style-name="Tableau2.A2" table:number-rows-spanned="2" office:value-type="string">
            <text:p text:style-name="P1"><text:span text:style-name="T1">C'était un arbre majestueux. </text:span><text:span text:style-name="T4">Il</text:span><text:span text:style-name="T13">1</text:span><text:span text:style-name="T4"> </text:span><text:span text:style-name="T1">étalait ses branches au milieu de la jungle. Au sommet, tout en haut, un oiseau avait fait </text:span><text:span text:style-name="T4">son</text:span><text:span text:style-name="T1"> nid et bientôt des oisillons étaient nés.</text:span></text:p>
          </table:table-cell>
          <table:table-cell table:style-name="Tableau2.A2" office:value-type="string">
            <text:p text:style-name="P16"><text:span text:style-name="T9">il</text:span><text:span text:style-name="T13">1</text:span></text:p>
          </table:table-cell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>
          <table:covered-table-cell/>
          <table:table-cell table:style-name="Tableau2.A2" office:value-type="string">
            <text:p text:style-name="P20">son</text:p>
          </table:table-cell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>
          <table:table-cell table:style-name="Tableau2.A2" table:number-rows-spanned="4" office:value-type="string">
            <text:p text:style-name="P7"><text:span text:style-name="T1">Dans leur nid, les oisillons, terriblement secoués, furent pris de peur : </text:span><text:span text:style-name="T4">ils</text:span><text:span text:style-name="T1"> se blottirent près de </text:span><text:span text:style-name="T4">leur</text:span><text:span text:style-name="T1"> maman.</text:span></text:p>
            <text:p text:style-name="P1"><text:span text:style-name="T1">« Ohé ! grand maître de la jungle, il y a assez d'arbres autour de </text:span><text:span text:style-name="T4">vous</text:span><text:span text:style-name="T1"> ! Ne secouez pas celui-ci. Mes petits enfants ont peur. Ils peuvent tomber du nid et </text:span><text:span text:style-name="T4">se</text:span><text:span text:style-name="T1"> briser les os. »</text:span></text:p>
          </table:table-cell>
          <table:table-cell table:style-name="Tableau2.A2" office:value-type="string">
            <text:p text:style-name="P22">ils</text:p>
          </table:table-cell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 table:style-name="Tableau2.5">
          <table:covered-table-cell/>
          <table:table-cell table:style-name="Tableau2.A2" office:value-type="string">
            <text:p text:style-name="P22">leur</text:p>
          </table:table-cell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 table:style-name="Tableau2.6">
          <table:covered-table-cell/>
          <table:table-cell table:style-name="Tableau2.A2" office:value-type="string">
            <text:p text:style-name="P22">vous</text:p>
          </table:table-cell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 table:style-name="Tableau2.7">
          <table:covered-table-cell/>
          <table:table-cell table:style-name="Tableau2.A2" office:value-type="string">
            <text:p text:style-name="P22">se</text:p>
          </table:table-cell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 table:style-name="Tableau2.8">
          <table:table-cell table:style-name="Tableau2.A2" table:number-rows-spanned="3" office:value-type="string">
            <text:p text:style-name="P8"><text:span text:style-name="T1">L'éléphant ne daigna pas répondre. </text:span><text:span text:style-name="T4">Il</text:span><text:span text:style-name="T15">4</text:span><text:span text:style-name="T1"> fixa l'oiseau de </text:span><text:span text:style-name="T4">son</text:span><text:span text:style-name="T1"> </text:span><text:span text:style-name="T5">œil</text:span><text:span text:style-name="T1"> minuscule, battit l'air de ses oreilles géantes et s'en alla.</text:span></text:p>
            <text:p text:style-name="P2"><text:span text:style-name="T1">Le lendemain, </text:span><text:span text:style-name="T4">il</text:span><text:span text:style-name="T13">5</text:span><text:span text:style-name="T1"> revint et se gratta de plus belle au tronc de l'arbre. </text:span></text:p>
          </table:table-cell>
          <table:table-cell table:style-name="Tableau2.A2" office:value-type="string">
            <text:p text:style-name="P18"><text:span text:style-name="T9">il</text:span><text:span text:style-name="T13">4</text:span></text:p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2"/>
          </table:table-cell>
          <table:table-cell table:style-name="Tableau2.G2" office:value-type="string">
            <text:p text:style-name="P42"/>
          </table:table-cell>
        </table:table-row>
        <table:table-row table:style-name="Tableau2.9">
          <table:covered-table-cell/>
          <table:table-cell table:style-name="Tableau2.A2" office:value-type="string">
            <text:p text:style-name="P32"><text:span text:style-name="T12">son</text:span></text:p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2"/>
          </table:table-cell>
          <table:table-cell table:style-name="Tableau2.G2" office:value-type="string">
            <text:p text:style-name="P42"/>
          </table:table-cell>
        </table:table-row>
        <table:table-row>
          <table:covered-table-cell/>
          <table:table-cell table:style-name="Tableau2.A2" office:value-type="string">
            <text:p text:style-name="P16"><text:span text:style-name="T9">il</text:span><text:span text:style-name="T13">5</text:span></text:p>
          </table:table-cell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 table:style-name="Tableau2.11">
          <table:table-cell table:style-name="Tableau2.A2" table:number-rows-spanned="3" office:value-type="string">
            <text:p text:style-name="P7"><text:span text:style-name="T1">« </text:span><text:span text:style-name="T4">Je</text:span><text:span text:style-name="T1"> </text:span><text:span text:style-name="T4">vous</text:span><text:span text:style-name="T1"> défends de secouer cet arbre, cria-t-elle, ou je vous punirai !</text:span></text:p>
            <text:p text:style-name="P1"><text:span text:style-name="T1">- </text:span><text:span text:style-name="T4">Toi</text:span><text:span text:style-name="T1">, misérable créature de rien du tout ! tonna l'éléphant. Que pourrais-tu contre un colosse de ma taille ? Si </text:span><text:span text:style-name="T4">je</text:span><text:span text:style-name="T1"> voulais, je jetterais cet arbre à bas, et ton nid en même temps! »</text:span></text:p>
          </table:table-cell>
          <table:table-cell table:style-name="Tableau2.A2" office:value-type="string">
            <text:p text:style-name="P32"><text:span text:style-name="T12">j</text:span><text:span text:style-name="T9">e</text:span></text:p>
          </table:table-cell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 table:style-name="Tableau2.12">
          <table:covered-table-cell/>
          <table:table-cell table:style-name="Tableau2.A2" office:value-type="string">
            <text:p text:style-name="P32"><text:span text:style-name="T12">v</text:span><text:span text:style-name="T9">ous</text:span></text:p>
          </table:table-cell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 table:style-name="Tableau2.13">
          <table:covered-table-cell/>
          <table:table-cell table:style-name="Tableau2.A2" office:value-type="string">
            <text:p text:style-name="P34">Je</text:p>
            <text:p text:style-name="P34"/>
          </table:table-cell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ext:soft-page-break/>
        <table:table-row table:style-name="Tableau2.14">
          <table:table-cell table:style-name="Tableau2.A2" table:number-rows-spanned="4" office:value-type="string">
            <text:p text:style-name="P8"><text:span text:style-name="T1"><text:s/>Rapide comme l'éclair, d'un seul coup d'aile, la mère entra dans</text:span> <text:span text:style-name="T1">son immense oreille. Une fois </text:span><text:span text:style-name="T4">là</text:span><text:span text:style-name="T1">, elle </text:span><text:span text:style-name="T4">le</text:span><text:span text:style-name="T1"> chatouilla et le griffa à coups de patte. </text:span></text:p>
            <text:p text:style-name="P8"><text:span text:style-name="T1"/></text:p>
            <text:p text:style-name="P9"><text:span text:style-name="T1">Alors </text:span><text:span text:style-name="T4">il</text:span><text:span text:style-name="T17">6</text:span><text:span text:style-name="T1"> supplia l'oiseau de sortir.</text:span></text:p>
            <text:p text:style-name="P8"><text:span text:style-name="T1">« Moi aussi, je </text:span><text:span text:style-name="T4">t'</text:span><text:span text:style-name="T1">ai prié de ne pas faire peur à mes petits », répondit la mère.</text:span></text:p>
            <text:p text:style-name="P8"><text:span text:style-name="T6"/></text:p>
          </table:table-cell>
          <table:table-cell table:style-name="Tableau2.A2" office:value-type="string">
            <text:p text:style-name="P22">là</text:p>
          </table:table-cell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 table:style-name="Tableau2.15">
          <table:covered-table-cell/>
          <table:table-cell table:style-name="Tableau2.A2" office:value-type="string">
            <text:p text:style-name="P22">le</text:p>
          </table:table-cell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 table:style-name="Tableau2.16">
          <table:covered-table-cell/>
          <table:table-cell table:style-name="Tableau2.A2" office:value-type="string">
            <text:p text:style-name="P24">il<text:span text:style-name="T19">6</text:span></text:p>
          </table:table-cell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  <table:table-row>
          <table:covered-table-cell/>
          <table:table-cell table:style-name="Tableau2.A2" office:value-type="string">
            <text:p text:style-name="P23">t’</text:p>
          </table:table-cell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A2" office:value-type="string">
            <text:p text:style-name="P40"/>
          </table:table-cell>
          <table:table-cell table:style-name="Tableau2.G2" office:value-type="string">
            <text:p text:style-name="P40"/>
          </table:table-cell>
        </table:table-row>
      </table:table>
      <text:p text:style-name="P14"><text:span text:style-name="T9">Qui est-ce?</text:span></text:p>
      <table:table table:name="Tableau1" table:style-name="Tableau1">
        <table:table-column table:style-name="Tableau1.A"/>
        <table:table-column table:style-name="Tableau1.B" table:number-columns-repeated="6"/>
        <table:table-row>
          <table:table-cell table:style-name="Tableau1.A1" office:value-type="string">
            <text:p text:style-name="P36">Texte</text:p>
          </table:table-cell>
          <table:table-cell table:style-name="Tableau1.A1" office:value-type="string">
            <text:p text:style-name="P28">Substituts <text:span text:style-name="T20">ou déterminant possessif</text:span></text:p>
          </table:table-cell>
          <table:table-cell table:style-name="Tableau1.A1" office:value-type="string">
            <text:p text:style-name="P44">La maman oiseau</text:p>
          </table:table-cell>
          <table:table-cell table:style-name="Tableau1.A1" office:value-type="string">
            <text:p text:style-name="P44">l’éléphant</text:p>
          </table:table-cell>
          <table:table-cell table:style-name="Tableau1.A1" office:value-type="string">
            <text:p text:style-name="P44">Les oisillons</text:p>
          </table:table-cell>
          <table:table-cell table:style-name="Tableau1.A1" office:value-type="string">
            <text:p text:style-name="P44">l’arbre</text:p>
          </table:table-cell>
          <table:table-cell table:style-name="Tableau1.G1" office:value-type="string">
            <text:p text:style-name="P46">Dans l’oreille de l’éléphant</text:p>
          </table:table-cell>
        </table:table-row>
        <table:table-row table:style-name="Tableau1.2">
          <table:table-cell table:style-name="Tableau1.A2" table:number-rows-spanned="2" office:value-type="string">
            <text:p text:style-name="P1"><text:span text:style-name="T1">C'était un arbre majestueux. </text:span><text:span text:style-name="T4">Il</text:span><text:span text:style-name="T13">1</text:span><text:span text:style-name="T4"> </text:span><text:span text:style-name="T1">étalait ses branches au milieu de la jungle. Au sommet, tout en haut, un oiseau avait fait </text:span><text:span text:style-name="T4">son</text:span><text:span text:style-name="T1"> nid et bientôt des oisillons étaient nés.</text:span></text:p>
          </table:table-cell>
          <table:table-cell table:style-name="Tableau1.A2" office:value-type="string">
            <text:p text:style-name="P16"><text:span text:style-name="T9">il</text:span><text:span text:style-name="T13">1</text:span>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>
          <table:covered-table-cell/>
          <table:table-cell table:style-name="Tableau1.A2" office:value-type="string">
            <text:p text:style-name="P20">son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>
          <table:table-cell table:style-name="Tableau1.A2" table:number-rows-spanned="4" office:value-type="string">
            <text:p text:style-name="P7"><text:span text:style-name="T1">Dans leur nid, les oisillons, terriblement secoués, furent pris de peur : </text:span><text:span text:style-name="T4">ils</text:span><text:span text:style-name="T1"> se blottirent près de </text:span><text:span text:style-name="T4">leur</text:span><text:span text:style-name="T1"> maman.</text:span></text:p>
            <text:p text:style-name="P1"><text:span text:style-name="T1">« Ohé ! grand maître de la jungle, il y a assez d'arbres autour de </text:span><text:span text:style-name="T4">vous</text:span><text:span text:style-name="T1"> ! Ne secouez pas celui-ci. Mes petits enfants ont peur. Ils peuvent tomber du nid et </text:span><text:span text:style-name="T4">se</text:span><text:span text:style-name="T1"> briser les os. »</text:span></text:p>
          </table:table-cell>
          <table:table-cell table:style-name="Tableau1.A2" office:value-type="string">
            <text:p text:style-name="P22">ils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5">
          <table:covered-table-cell/>
          <table:table-cell table:style-name="Tableau1.A2" office:value-type="string">
            <text:p text:style-name="P22">leur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6">
          <table:covered-table-cell/>
          <table:table-cell table:style-name="Tableau1.A2" office:value-type="string">
            <text:p text:style-name="P22">vous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7">
          <table:covered-table-cell/>
          <table:table-cell table:style-name="Tableau1.A2" office:value-type="string">
            <text:p text:style-name="P22">se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8">
          <table:table-cell table:style-name="Tableau1.A2" table:number-rows-spanned="3" office:value-type="string">
            <text:p text:style-name="P8"><text:span text:style-name="T1">L'éléphant ne daigna pas répondre. </text:span><text:span text:style-name="T4">Il</text:span><text:span text:style-name="T15">4</text:span><text:span text:style-name="T1"> fixa l'oiseau de </text:span><text:span text:style-name="T4">son</text:span><text:span text:style-name="T1"> </text:span><text:span text:style-name="T5">œil</text:span><text:span text:style-name="T1"> minuscule, battit l'air de ses oreilles géantes et s'en alla.</text:span></text:p>
            <text:p text:style-name="P2"><text:span text:style-name="T1">Le lendemain, </text:span><text:span text:style-name="T4">il</text:span><text:span text:style-name="T13">5</text:span><text:span text:style-name="T1"> revint et se gratta de plus belle au tronc de l'arbre. </text:span></text:p>
          </table:table-cell>
          <table:table-cell table:style-name="Tableau1.A2" office:value-type="string">
            <text:p text:style-name="P18"><text:span text:style-name="T9">il</text:span><text:span text:style-name="T13">4</text:span>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G2" office:value-type="string">
            <text:p text:style-name="P42"/>
          </table:table-cell>
        </table:table-row>
        <table:table-row table:style-name="Tableau1.9">
          <table:covered-table-cell/>
          <table:table-cell table:style-name="Tableau1.A2" office:value-type="string">
            <text:p text:style-name="P32"><text:span text:style-name="T12">son</text:span></text:p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G2" office:value-type="string">
            <text:p text:style-name="P42"/>
          </table:table-cell>
        </table:table-row>
        <table:table-row>
          <table:covered-table-cell/>
          <table:table-cell table:style-name="Tableau1.A2" office:value-type="string">
            <text:p text:style-name="P16"><text:span text:style-name="T9">il</text:span><text:span text:style-name="T13">5</text:span>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1">
          <table:table-cell table:style-name="Tableau1.A2" table:number-rows-spanned="3" office:value-type="string">
            <text:p text:style-name="P7"><text:span text:style-name="T1">« </text:span><text:span text:style-name="T4">Je</text:span><text:span text:style-name="T1"> </text:span><text:span text:style-name="T4">vous</text:span><text:span text:style-name="T1"> défends de secouer cet arbre, cria-t-elle, ou je vous punirai !</text:span></text:p>
            <text:p text:style-name="P1"><text:span text:style-name="T1">- </text:span><text:span text:style-name="T4">Toi</text:span><text:span text:style-name="T1">, misérable créature de rien du tout ! tonna l'éléphant. Que pourrais-tu contre un colosse de ma taille ? Si </text:span><text:span text:style-name="T4">je</text:span><text:span text:style-name="T1"> voulais, je jetterais cet arbre à bas, et ton nid en même temps! »</text:span></text:p>
          </table:table-cell>
          <table:table-cell table:style-name="Tableau1.A2" office:value-type="string">
            <text:p text:style-name="P32"><text:span text:style-name="T12">j</text:span><text:span text:style-name="T9">e</text:span>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2">
          <table:covered-table-cell/>
          <table:table-cell table:style-name="Tableau1.A2" office:value-type="string">
            <text:p text:style-name="P32"><text:span text:style-name="T12">v</text:span><text:span text:style-name="T9">ous</text:span>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3">
          <table:covered-table-cell/>
          <table:table-cell table:style-name="Tableau1.A2" office:value-type="string">
            <text:p text:style-name="P34">je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4">
          <table:table-cell table:style-name="Tableau1.A2" table:number-rows-spanned="4" office:value-type="string">
            <text:p text:style-name="P8"><text:span text:style-name="T1"><text:s/>Rapide comme l'éclair, d'un seul coup d'aile, la mère entra dans</text:span> <text:span text:style-name="T1">son immense oreille. Une fois </text:span><text:span text:style-name="T4">là</text:span><text:span text:style-name="T1">, elle </text:span><text:span text:style-name="T4">le</text:span><text:span text:style-name="T1"> chatouilla et le griffa à coups de patte. </text:span></text:p>
            <text:p text:style-name="P8"><text:span text:style-name="T1"/></text:p>
            <text:p text:style-name="P9"><text:span text:style-name="T1">Alors </text:span><text:span text:style-name="T4">il</text:span><text:span text:style-name="T17">6</text:span><text:span text:style-name="T1"> supplia l'oiseau de sortir.</text:span></text:p>
            <text:p text:style-name="P8"><text:span text:style-name="T1">« Moi aussi, je </text:span><text:span text:style-name="T4">t'</text:span><text:span text:style-name="T1">ai prié de ne pas faire peur à mes petits », répondit la mère.</text:span></text:p>
            <text:p text:style-name="P8"><text:span text:style-name="T6"/></text:p>
          </table:table-cell>
          <table:table-cell table:style-name="Tableau1.A2" office:value-type="string">
            <text:p text:style-name="P22">là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5">
          <table:covered-table-cell/>
          <table:table-cell table:style-name="Tableau1.A2" office:value-type="string">
            <text:p text:style-name="P22">le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 table:style-name="Tableau1.16">
          <table:covered-table-cell/>
          <table:table-cell table:style-name="Tableau1.A2" office:value-type="string">
            <text:p text:style-name="P24">il<text:span text:style-name="T19">6</text:span>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  <table:table-row>
          <table:covered-table-cell/>
          <table:table-cell table:style-name="Tableau1.A2" office:value-type="string">
            <text:p text:style-name="P23">t’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40"/>
          </table:table-cell>
          <table:table-cell table:style-name="Tableau1.G2" office:value-type="string">
            <text:p text:style-name="P40"/>
          </table:table-cell>
        </table:table-row>
      </table:table>
      <text:p text:style-name="P27"><text:span text:style-name="T5"/></text:p>
      <text:p text:style-name="P15"><text:span text:style-name="T5">Q</text:span><text:span text:style-name="T1">uestionnaire</text:span></text:p>
      <text:p text:style-name="P30"><text:span text:style-name="T1"/></text:p>
      <text:p text:style-name="P31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4:10:14.430000000</meta:creation-date>
    <dc:date>2020-03-30T14:57:48.346000000</dc:date>
    <meta:editing-duration>PT4M38S</meta:editing-duration>
    <meta:editing-cycles>1</meta:editing-cycles>
    <meta:document-statistic meta:table-count="2" meta:image-count="0" meta:object-count="0" meta:page-count="4" meta:paragraph-count="82" meta:word-count="859" meta:character-count="4633" meta:non-whitespace-character-count="3848"/>
    <meta:generator>LibreOffice/6.0.7.3$Windows_X86_64 LibreOffice_project/dc89aa7a9eabfd848af146d5086077aeed2ae4a5</meta:generator>
  </office:meta>
</office:document-meta>
</file>