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400000181353275C6D0BDBA3D.png" manifest:media-type="image/png"/>
  <manifest:file-entry manifest:full-path="Pictures/1000020100000184000001819FA0CCB18E3A0F8B.png" manifest:media-type="image/png"/>
  <manifest:file-entry manifest:full-path="Pictures/100002010000018400000181D659FE4EA238809D.png" manifest:media-type="image/png"/>
  <manifest:file-entry manifest:full-path="Pictures/1000020100000184000001813FD1B01DDB354798.png" manifest:media-type="image/png"/>
  <manifest:file-entry manifest:full-path="Pictures/100002010000018400000181438298E85ABEC1A7.png" manifest:media-type="image/png"/>
  <manifest:file-entry manifest:full-path="Pictures/1000020100000184000001816849406297619E77.png" manifest:media-type="image/png"/>
  <manifest:file-entry manifest:full-path="Pictures/1000020100000184000001814A7D38CF5A2D4815.png" manifest:media-type="image/png"/>
  <manifest:file-entry manifest:full-path="Pictures/100002010000018400000181A79974A55EF1648D.png" manifest:media-type="image/png"/>
  <manifest:file-entry manifest:full-path="Pictures/10000201000001840000018121B398E088F301BA.png" manifest:media-type="image/png"/>
  <manifest:file-entry manifest:full-path="Pictures/100002010000018400000181D5F49E5056BFCD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3cm" table:align="margins"/>
    </style:style>
    <style:style style:name="Tableau1.A" style:family="table-column">
      <style:table-column-properties style:column-width="5.66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ac0ce" officeooo:paragraph-rsid="000ac0c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0 </text:p>
            <text:p text:style-name="P1"/>
            <text:p text:style-name="P1"/>
            <text:p text:style-name="P1"/>
            <text:p text:style-name="P1"><draw:frame draw:style-name="fr1" draw:name="Image1" text:anchor-type="paragraph" svg:x="0cm" svg:y="0.381cm" svg:width="5.465cm" svg:height="5.422cm" draw:z-index="0"><draw:image xlink:href="Pictures/1000020100000184000001819FA0CCB18E3A0F8B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1"><draw:frame draw:style-name="fr2" draw:name="Image2" text:anchor-type="paragraph" svg:width="5.466cm" svg:height="5.424cm" draw:z-index="1"><draw:image xlink:href="Pictures/1000020100000184000001813FD1B01DDB354798.png" xlink:type="simple" xlink:show="embed" xlink:actuate="onLoad"/></draw:frame>1</text:p>
          </table:table-cell>
          <table:table-cell table:style-name="Tableau1.A1" office:value-type="string">
            <text:p text:style-name="P1"><draw:frame draw:style-name="fr3" draw:name="Image3" text:anchor-type="paragraph" svg:x="0cm" svg:y="1.984cm" svg:width="5.466cm" svg:height="5.424cm" draw:z-index="2"><draw:image xlink:href="Pictures/100002010000018400000181438298E85ABEC1A7.png" xlink:type="simple" xlink:show="embed" xlink:actuate="onLoad"/></draw:frame>2</text:p>
          </table:table-cell>
          <table:table-cell table:style-name="Tableau1.A1" office:value-type="string">
            <text:p text:style-name="P1"><draw:frame draw:style-name="fr2" draw:name="Image4" text:anchor-type="paragraph" svg:width="5.466cm" svg:height="5.424cm" draw:z-index="3"><draw:image xlink:href="Pictures/1000020100000184000001814A7D38CF5A2D4815.png" xlink:type="simple" xlink:show="embed" xlink:actuate="onLoad"/></draw:frame>3</text:p>
          </table:table-cell>
          <table:table-cell table:style-name="Tableau1.E1" office:value-type="string">
            <text:p text:style-name="P1"><draw:frame draw:style-name="fr3" draw:name="Image5" text:anchor-type="paragraph" svg:x="0cm" svg:y="2.09cm" svg:width="5.466cm" svg:height="5.424cm" draw:z-index="4"><draw:image xlink:href="Pictures/100002010000018400000181A79974A55EF1648D.png" xlink:type="simple" xlink:show="embed" xlink:actuate="onLoad"/></draw:frame>4</text:p>
          </table:table-cell>
        </table:table-row>
        <table:table-row>
          <table:table-cell table:style-name="Tableau1.A2" office:value-type="string">
            <text:p text:style-name="P1">5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1" draw:name="Image6" text:anchor-type="paragraph" svg:x="0cm" svg:y="0.011cm" svg:width="5.465cm" svg:height="5.422cm" draw:z-index="5"><draw:image xlink:href="Pictures/100002010000018400000181353275C6D0BDBA3D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><draw:frame draw:style-name="fr2" draw:name="Image7" text:anchor-type="paragraph" svg:width="5.466cm" svg:height="5.424cm" draw:z-index="6"><draw:image xlink:href="Pictures/1000020100000184000001816849406297619E77.png" xlink:type="simple" xlink:show="embed" xlink:actuate="onLoad"/></draw:frame>6</text:p>
          </table:table-cell>
          <table:table-cell table:style-name="Tableau1.A2" office:value-type="string">
            <text:p text:style-name="P1"><draw:frame draw:style-name="fr3" draw:name="Image8" text:anchor-type="paragraph" svg:x="0cm" svg:y="3.387cm" svg:width="5.466cm" svg:height="5.424cm" draw:z-index="7"><draw:image xlink:href="Pictures/10000201000001840000018121B398E088F301BA.png" xlink:type="simple" xlink:show="embed" xlink:actuate="onLoad"/></draw:frame>7</text:p>
          </table:table-cell>
          <table:table-cell table:style-name="Tableau1.A2" office:value-type="string">
            <text:p text:style-name="P1"><draw:frame draw:style-name="fr2" draw:name="Image9" text:anchor-type="paragraph" svg:width="5.466cm" svg:height="5.424cm" draw:z-index="8"><draw:image xlink:href="Pictures/100002010000018400000181D659FE4EA238809D.png" xlink:type="simple" xlink:show="embed" xlink:actuate="onLoad"/></draw:frame>8</text:p>
          </table:table-cell>
          <table:table-cell table:style-name="Tableau1.E2" office:value-type="string">
            <text:p text:style-name="P1"><draw:frame draw:style-name="fr3" draw:name="Image10" text:anchor-type="paragraph" svg:x="0cm" svg:y="3.625cm" svg:width="5.466cm" svg:height="5.424cm" draw:z-index="9"><draw:image xlink:href="Pictures/100002010000018400000181D5F49E5056BFCDE5.png" xlink:type="simple" xlink:show="embed" xlink:actuate="onLoad"/></draw:frame>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3:30:58.060000000</meta:creation-date>
    <meta:generator>LibreOffice/5.3.7.2$Windows_X86_64 LibreOffice_project/6b8ed514a9f8b44d37a1b96673cbbdd077e24059</meta:generator>
    <dc:date>2018-09-02T13:51:17.407000000</dc:date>
    <meta:editing-duration>PT10M8S</meta:editing-duration>
    <meta:editing-cycles>2</meta:editing-cycles>
    <meta:print-date>2018-09-02T13:57:12.415000000</meta:print-date>
    <meta:document-statistic meta:table-count="1" meta:image-count="10" meta:object-count="0" meta:page-count="1" meta:paragraph-count="10" meta:word-count="10" meta:character-count="11" meta:non-whitespace-character-count="10"/>
  </office:meta>
</office:document-meta>
</file>