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color="#4472C4"/>
    </style:style>
    <style:style style:name="TableColumn3" style:family="table-column">
      <style:table-column-properties style:column-width="1.7298in"/>
    </style:style>
    <style:style style:name="TableColumn4" style:family="table-column">
      <style:table-column-properties style:column-width="2.1895in"/>
    </style:style>
    <style:style style:name="TableColumn5" style:family="table-column">
      <style:table-column-properties style:column-width="1.7256in"/>
    </style:style>
    <style:style style:name="TableColumn6" style:family="table-column">
      <style:table-column-properties style:column-width="1.7243in"/>
    </style:style>
    <style:style style:name="TableColumn7" style:family="table-column">
      <style:table-column-properties style:column-width="1.6652in"/>
    </style:style>
    <style:style style:name="TableColumn8" style:family="table-column">
      <style:table-column-properties style:column-width="1.9909in"/>
    </style:style>
    <style:style style:name="Table2" style:family="table">
      <style:table-properties style:width="11.0256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TableCell1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Verdana" fo:color="#000000" fo:font-size="9pt" style:font-size-asian="9pt" style:font-size-complex="9pt"/>
    </style:style>
    <style:style style:name="TableCell1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Verdana" fo:color="#000000" fo:font-size="9pt" style:font-size-asian="9pt" style:font-size-complex="9pt"/>
    </style:style>
    <style:style style:name="TableCell1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Verdana" fo:color="#000000" fo:font-size="9pt" style:font-size-asian="9pt" style:font-size-complex="9pt"/>
    </style:style>
    <style:style style:name="TableCell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Verdana" fo:color="#000000" fo:font-size="9pt" style:font-size-asian="9pt" style:font-size-complex="9pt"/>
    </style:style>
    <style:style style:name="TableCell2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Verdana" fo:color="#000000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omic Sans MS" fo:font-weight="bold" style:font-weight-asian="bold" fo:color="#44546A" fo:font-size="9pt" style:font-size-asian="9pt" style:font-size-complex="9pt"/>
    </style:style>
    <style:style style:name="P25" style:parent-style-name="Normal" style:family="paragraph">
      <style:paragraph-properties fo:margin-bottom="0in" fo:line-height="100%"/>
      <style:text-properties style:font-name="Verdana" fo:color="#000000" fo:font-size="9pt" style:font-size-asian="9pt" style:font-size-complex="9pt"/>
    </style:style>
    <style:style style:name="P26" style:parent-style-name="Normal" style:family="paragraph">
      <style:paragraph-properties fo:margin-bottom="0in" fo:line-height="100%"/>
      <style:text-properties style:font-name="Comic Sans MS" fo:color="#44546A" fo:font-size="9pt" style:font-size-asian="9pt" style:font-size-complex="9pt"/>
    </style:style>
    <style:style style:name="P27" style:parent-style-name="Normal" style:family="paragraph">
      <style:paragraph-properties fo:margin-bottom="0in" fo:line-height="100%"/>
      <style:text-properties style:font-name="Comic Sans MS" fo:color="#44546A" fo:font-size="9pt" style:font-size-asian="9pt" style:font-size-complex="9pt"/>
    </style:style>
    <style:style style:name="P28" style:parent-style-name="Normal" style:family="paragraph">
      <style:paragraph-properties fo:margin-bottom="0in" fo:line-height="100%"/>
      <style:text-properties style:font-name="Comic Sans MS" fo:color="#44546A" fo:font-size="9pt" style:font-size-asian="9pt" style:font-size-complex="9pt"/>
    </style:style>
    <style:style style:name="P2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style:font-name="Comic Sans MS" fo:font-size="9pt" style:font-size-asian="9pt" style:font-size-complex="9pt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Comic Sans MS" fo:font-size="9pt" style:font-size-asian="9pt" style:font-size-complex="9pt"/>
    </style:style>
    <style:style style:name="P3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name="Comic Sans MS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Comic Sans MS" fo:color="#000000" fo:font-size="9pt" style:font-size-asian="9pt" style:font-size-complex="9pt"/>
    </style:style>
    <style:style style:name="P5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6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="Comic Sans MS" fo:color="#000000" fo:font-size="9pt" style:font-size-asian="9pt" style:font-size-complex="9pt"/>
    </style:style>
    <style:style style:name="P7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3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style:font-name="Comic Sans MS" fo:color="#000000" fo:font-size="9pt" style:font-size-asian="9pt" style:font-size-complex="9pt"/>
    </style:style>
    <style:style style:name="T87" style:parent-style-name="Policepardéfaut" style:family="text">
      <style:text-properties style:font-name="Comic Sans MS" fo:color="#000000" fo:font-size="9pt" style:font-size-asian="9pt" style:font-size-complex="9pt"/>
    </style:style>
    <style:style style:name="P8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font-name="Comic Sans MS" fo:color="#000000" fo:font-size="9pt" style:font-size-asian="9pt" style:font-size-complex="9pt"/>
    </style:style>
    <style:style style:name="T97" style:parent-style-name="Policepardéfaut" style:family="text">
      <style:text-properties style:font-name="Comic Sans MS" fo:color="#000000" fo:font-size="9pt" style:font-size-asian="9pt" style:font-size-complex="9pt"/>
    </style:style>
    <style:style style:name="T98" style:parent-style-name="Policepardéfaut" style:family="text">
      <style:text-properties style:font-name="Times New Roman" fo:color="#000000" fo:font-size="9pt" style:font-size-asian="9pt" style:font-size-complex="9pt"/>
    </style:style>
    <style:style style:name="T99" style:parent-style-name="Policepardéfaut" style:family="text">
      <style:text-properties style:font-name="Comic Sans MS" fo:color="#000000" fo:font-size="9pt" style:font-size-asian="9pt" style:font-size-complex="9pt"/>
    </style:style>
    <style:style style:name="T100" style:parent-style-name="Policepardéfaut" style:family="text">
      <style:text-properties style:font-name="Comic Sans MS" fo:color="#000000" fo:font-size="9pt" style:font-size-asian="9pt" style:font-size-complex="9pt"/>
    </style:style>
    <style:style style:name="T101" style:parent-style-name="Policepardéfaut" style:family="text">
      <style:text-properties style:font-name="Times New Roman" fo:color="#000000" fo:font-size="9pt" style:font-size-asian="9pt" style:font-size-complex="9pt"/>
    </style:style>
    <style:style style:name="T102" style:parent-style-name="Policepardéfaut" style:family="text">
      <style:text-properties style:font-name="Comic Sans MS" fo:color="#000000" fo:font-size="9pt" style:font-size-asian="9pt" style:font-size-complex="9pt"/>
    </style:style>
    <style:style style:name="P10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0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style:font-name="Comic Sans MS" fo:color="#000000"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1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1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1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1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1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style:font-name="Comic Sans MS" fo:color="#000000" fo:font-size="9pt" style:font-size-asian="9pt" style:font-size-complex="9pt"/>
    </style:style>
    <style:style style:name="T132" style:parent-style-name="Policepardéfaut" style:family="text">
      <style:text-properties style:font-name="Comic Sans MS" fo:color="#000000"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34" style:parent-style-name="Normal" style:family="paragraph">
      <style:paragraph-properties fo:margin-bottom="0in" fo:line-height="100%"/>
    </style:style>
    <style:style style:name="T135" style:parent-style-name="Policepardéfaut" style:family="text">
      <style:text-properties style:font-name="Comic Sans MS" fo:color="#000000" fo:font-size="9pt" style:font-size-asian="9pt" style:font-size-complex="9pt"/>
    </style:style>
    <style:style style:name="T136" style:parent-style-name="Policepardéfaut" style:family="text">
      <style:text-properties style:font-name="Comic Sans MS" fo:color="#000000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omic Sans MS" fo:color="#44546A"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45" style:parent-style-name="Normal" style:family="paragraph">
      <style:paragraph-properties fo:margin-bottom="0in" fo:line-height="100%"/>
    </style:style>
    <style:style style:name="T146" style:parent-style-name="Policepardéfaut" style:family="text">
      <style:text-properties style:font-name="Comic Sans MS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4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50" style:parent-style-name="Normal" style:family="paragraph">
      <style:paragraph-properties fo:margin-bottom="0in" fo:line-height="100%"/>
    </style:style>
    <style:style style:name="T151" style:parent-style-name="Policepardéfaut" style:family="text">
      <style:text-properties style:font-name="Comic Sans MS" fo:color="#000000" fo:font-size="9pt" style:font-size-asian="9pt" style:font-size-complex="9pt"/>
    </style:style>
    <style:style style:name="T152" style:parent-style-name="Policepardéfaut" style:family="text">
      <style:text-properties fo:color="#000000"/>
    </style:style>
    <style:style style:name="T153" style:parent-style-name="Policepardéfaut" style:family="text">
      <style:text-properties style:font-name="Comic Sans MS" fo:color="#000000" fo:font-size="9pt" style:font-size-asian="9pt" style:font-size-complex="9pt"/>
    </style:style>
    <style:style style:name="P154" style:parent-style-name="Normal" style:family="paragraph">
      <style:paragraph-properties fo:margin-bottom="0in" fo:line-height="100%"/>
    </style:style>
    <style:style style:name="T155" style:parent-style-name="Policepardéfaut" style:family="text">
      <style:text-properties style:font-name="Comic Sans MS" fo:color="#000000" fo:font-size="9pt" style:font-size-asian="9pt" style:font-size-complex="9pt"/>
    </style:style>
    <style:style style:name="T156" style:parent-style-name="Policepardéfaut" style:family="text">
      <style:text-properties fo:color="#000000"/>
    </style:style>
    <style:style style:name="T157" style:parent-style-name="Policepardéfaut" style:family="text">
      <style:text-properties style:font-name="Comic Sans MS" fo:color="#000000" fo:font-size="9pt" style:font-size-asian="9pt" style:font-size-complex="9pt"/>
    </style:style>
    <style:style style:name="T158" style:parent-style-name="Policepardéfaut" style:family="text">
      <style:text-properties style:font-name="Comic Sans MS" fo:color="#000000" fo:font-size="9pt" style:font-size-asian="9pt" style:font-size-complex="9pt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style:font-name="Comic Sans MS" fo:color="#000000" fo:font-size="9pt" style:font-size-asian="9pt" style:font-size-complex="9pt"/>
    </style:style>
    <style:style style:name="T161" style:parent-style-name="Policepardéfaut" style:family="text">
      <style:text-properties fo:color="#000000"/>
    </style:style>
    <style:style style:name="T162" style:parent-style-name="Policepardéfaut" style:family="text">
      <style:text-properties style:font-name="Comic Sans MS" fo:color="#000000" fo:font-size="9pt" style:font-size-asian="9pt" style:font-size-complex="9pt"/>
    </style:style>
    <style:style style:name="P16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6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Comic Sans MS" fo:color="#000000" fo:font-size="9pt" style:font-size-asian="9pt" style:font-size-complex="9pt"/>
    </style:style>
    <style:style style:name="P16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6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6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70" style:parent-style-name="Normal" style:family="paragraph">
      <style:paragraph-properties fo:margin-bottom="0in" fo:line-height="100%"/>
    </style:style>
    <style:style style:name="T171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74" style:parent-style-name="Normal" style:family="paragraph">
      <style:paragraph-properties fo:margin-bottom="0in" fo:line-height="100%"/>
    </style:style>
    <style:style style:name="T175" style:parent-style-name="Policepardéfaut" style:family="text">
      <style:text-properties style:font-name="Comic Sans MS" fo:color="#000000" fo:font-size="9pt" style:font-size-asian="9pt" style:font-size-complex="9pt"/>
    </style:style>
    <style:style style:name="P17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7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7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79" style:parent-style-name="Normal" style:family="paragraph">
      <style:paragraph-properties fo:margin-bottom="0in" fo:line-height="100%"/>
    </style:style>
    <style:style style:name="T180" style:parent-style-name="Policepardéfaut" style:family="text">
      <style:text-properties style:font-name="Comic Sans MS" fo:color="#000000" fo:font-size="9pt" style:font-size-asian="9pt" style:font-size-complex="9pt"/>
    </style:style>
    <style:style style:name="T181" style:parent-style-name="Policepardéfaut" style:family="text">
      <style:text-properties style:font-name="Comic Sans MS" fo:color="#000000" fo:font-size="9pt" style:font-size-asian="9pt" style:font-size-complex="9pt"/>
    </style:style>
    <style:style style:name="T182" style:parent-style-name="Policepardéfaut" style:family="text">
      <style:text-properties style:font-name="Comic Sans MS" fo:color="#000000" fo:font-size="9pt" style:font-size-asian="9pt" style:font-size-complex="9pt"/>
    </style:style>
    <style:style style:name="P183" style:parent-style-name="Normal" style:family="paragraph">
      <style:paragraph-properties fo:margin-bottom="0in" fo:line-height="100%"/>
    </style:style>
    <style:style style:name="T184" style:parent-style-name="Policepardéfaut" style:family="text">
      <style:text-properties style:font-name="Comic Sans MS" fo:color="#000000" fo:font-size="9pt" style:font-size-asian="9pt" style:font-size-complex="9pt"/>
    </style:style>
    <style:style style:name="T185" style:parent-style-name="Policepardéfaut" style:family="text">
      <style:text-properties style:font-name="Comic Sans MS" fo:color="#000000" style:text-position="super 66.6%" fo:font-size="9pt" style:font-size-asian="9pt" style:font-size-complex="9pt"/>
    </style:style>
    <style:style style:name="T186" style:parent-style-name="Policepardéfaut" style:family="text">
      <style:text-properties style:font-name="Comic Sans MS" fo:color="#000000" fo:font-size="9pt" style:font-size-asian="9pt" style:font-size-complex="9pt"/>
    </style:style>
    <style:style style:name="P187" style:parent-style-name="Normal" style:family="paragraph">
      <style:paragraph-properties fo:margin-bottom="0in" fo:line-height="100%"/>
    </style:style>
    <style:style style:name="T188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Policepardéfaut" style:family="text">
      <style:text-properties style:font-name="Comic Sans MS" fo:color="#000000" fo:font-size="9pt" style:font-size-asian="9pt" style:font-size-complex="9pt"/>
    </style:style>
    <style:style style:name="P19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93" style:parent-style-name="Normal" style:family="paragraph">
      <style:paragraph-properties fo:margin-bottom="0in" fo:line-height="100%"/>
    </style:style>
    <style:style style:name="T194" style:parent-style-name="Policepardéfaut" style:family="text">
      <style:text-properties style:font-name="Comic Sans MS" fo:color="#000000" fo:font-size="9pt" style:font-size-asian="9pt" style:font-size-complex="9pt"/>
    </style:style>
    <style:style style:name="T195" style:parent-style-name="Policepardéfaut" style:family="text">
      <style:text-properties style:font-name="Comic Sans MS" fo:color="#000000" fo:font-size="9pt" style:font-size-asian="9pt" style:font-size-complex="9pt"/>
    </style:style>
    <style:style style:name="P19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9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9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99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Policepardéfaut" style:family="text">
      <style:text-properties style:font-name="Comic Sans MS" fo:color="#000000" fo:font-size="9pt" style:font-size-asian="9pt" style:font-size-complex="9pt"/>
    </style:style>
    <style:style style:name="T203" style:parent-style-name="Policepardéfaut" style:family="text">
      <style:text-properties style:font-name="Comic Sans MS" fo:color="#000000" fo:font-size="9pt" style:font-size-asian="9pt" style:font-size-complex="9pt"/>
    </style:style>
    <style:style style:name="P20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05" style:parent-style-name="Normal" style:family="paragraph">
      <style:paragraph-properties fo:margin-bottom="0in" fo:line-height="100%"/>
    </style:style>
    <style:style style:name="T206" style:parent-style-name="Policepardéfaut" style:family="text">
      <style:text-properties style:font-name="Comic Sans MS" fo:color="#000000" fo:font-size="9pt" style:font-size-asian="9pt" style:font-size-complex="9pt"/>
    </style:style>
    <style:style style:name="P20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0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0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14" style:parent-style-name="Normal" style:family="paragraph">
      <style:paragraph-properties fo:margin-bottom="0in" fo:line-height="100%"/>
    </style:style>
    <style:style style:name="T215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Policepardéfaut" style:family="text">
      <style:text-properties style:font-name="Comic Sans MS" fo:color="#000000" fo:font-size="9pt" style:font-size-asian="9pt" style:font-size-complex="9pt"/>
    </style:style>
    <style:style style:name="P21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style:font-name="Comic Sans MS" fo:color="#000000" fo:font-size="9pt" style:font-size-asian="9pt" style:font-size-complex="9pt"/>
    </style:style>
    <style:style style:name="T225" style:parent-style-name="Policepardéfaut" style:family="text">
      <style:text-properties style:font-name="Comic Sans MS" fo:color="#000000" style:text-position="super 66.6%" fo:font-size="9pt" style:font-size-asian="9pt" style:font-size-complex="9pt"/>
    </style:style>
    <style:style style:name="T226" style:parent-style-name="Policepardéfaut" style:family="text">
      <style:text-properties style:font-name="Comic Sans MS" fo:color="#000000" fo:font-size="9pt" style:font-size-asian="9pt" style:font-size-complex="9pt"/>
    </style:style>
    <style:style style:name="P22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2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3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3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3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3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3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35" style:parent-style-name="Normal" style:family="paragraph">
      <style:paragraph-properties fo:margin-bottom="0in" fo:line-height="100%"/>
    </style:style>
    <style:style style:name="T236" style:parent-style-name="Policepardéfaut" style:family="text">
      <style:text-properties style:font-name="Comic Sans MS" fo:color="#000000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omic Sans MS" fo:color="#44546A" fo:font-size="9pt" style:font-size-asian="9pt" style:font-size-complex="9pt"/>
    </style:style>
    <style:style style:name="P240" style:parent-style-name="Normal" style:family="paragraph">
      <style:paragraph-properties fo:margin-bottom="0in" fo:line-height="100%"/>
      <style:text-properties style:font-name="Verdana" fo:color="#000000" fo:font-size="9pt" style:font-size-asian="9pt" style:font-size-complex="9pt"/>
    </style:style>
    <style:style style:name="P24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44" style:parent-style-name="Normal" style:family="paragraph">
      <style:paragraph-properties fo:margin-bottom="0in" fo:line-height="100%"/>
    </style:style>
    <style:style style:name="T245" style:parent-style-name="Policepardéfaut" style:family="text">
      <style:text-properties style:font-name="Comic Sans MS" fo:color="#000000" fo:font-size="9pt" style:font-size-asian="9pt" style:font-size-complex="9pt"/>
    </style:style>
    <style:style style:name="P24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4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4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257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Policepardéfaut" style:family="text">
      <style:text-properties style:font-name="Comic Sans MS" fo:color="#000000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Verdana" fo:color="#000000" fo:font-size="9pt" style:font-size-asian="9pt" style:font-size-complex="9pt"/>
    </style:style>
    <style:style style:name="P264" style:parent-style-name="Normal" style:family="paragraph">
      <style:paragraph-properties fo:margin-bottom="0in" fo:line-height="100%"/>
      <style:text-properties style:font-name="Comic Sans MS" fo:font-weight="bold" style:font-weight-asian="bold" fo:color="#44546A" fo:font-size="9pt" style:font-size-asian="9pt" style:font-size-complex="9pt"/>
    </style:style>
    <style:style style:name="P265" style:parent-style-name="Normal" style:family="paragraph">
      <style:paragraph-properties fo:margin-bottom="0in" fo:line-height="100%"/>
      <style:text-properties style:font-name="Verdana" fo:color="#000000" fo:font-size="9pt" style:font-size-asian="9pt" style:font-size-complex="9pt"/>
    </style:style>
    <style:style style:name="P266" style:parent-style-name="Normal" style:family="paragraph">
      <style:paragraph-properties fo:margin-bottom="0in" fo:line-height="100%"/>
      <style:text-properties style:font-name="Verdana" fo:color="#000000" fo:font-size="9pt" style:font-size-asian="9pt" style:font-size-complex="9pt"/>
    </style:style>
    <style:style style:name="P26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68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69" style:parent-style-name="Normal" style:family="paragraph">
      <style:paragraph-properties fo:margin-bottom="0in" fo:line-height="100%"/>
    </style:style>
    <style:style style:name="T270" style:parent-style-name="Policepardéfaut" style:family="text">
      <style:text-properties style:font-name="Comic Sans MS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7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74" style:parent-style-name="Normal" style:family="paragraph">
      <style:paragraph-properties fo:margin-bottom="0in" fo:line-height="100%"/>
    </style:style>
    <style:style style:name="T275" style:parent-style-name="Policepardéfaut" style:family="text">
      <style:text-properties style:font-name="Comic Sans MS" fo:color="#000000" fo:font-size="9pt" style:font-size-asian="9pt" style:font-size-complex="9pt"/>
    </style:style>
    <style:style style:name="P27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style:font-name="Comic Sans MS" fo:color="#000000" fo:font-size="9pt" style:font-size-asian="9pt" style:font-size-complex="9pt"/>
    </style:style>
    <style:style style:name="P279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80" style:parent-style-name="Normal" style:family="paragraph">
      <style:paragraph-properties fo:margin-bottom="0in" fo:line-height="100%"/>
    </style:style>
    <style:style style:name="T281" style:parent-style-name="Policepardéfaut" style:family="text">
      <style:text-properties style:font-name="Comic Sans MS" fo:color="#000000" fo:font-size="9pt" style:font-size-asian="9pt" style:font-size-complex="9pt"/>
    </style:style>
    <style:style style:name="P282" style:parent-style-name="Normal" style:family="paragraph">
      <style:paragraph-properties fo:margin-bottom="0in" fo:line-height="100%"/>
    </style:style>
    <style:style style:name="T283" style:parent-style-name="Policepardéfaut" style:family="text">
      <style:text-properties style:font-name="Comic Sans MS" fo:color="#000000" fo:font-size="9pt" style:font-size-asian="9pt" style:font-size-complex="9pt"/>
    </style:style>
    <style:style style:name="T284" style:parent-style-name="Policepardéfaut" style:family="text">
      <style:text-properties style:font-name="Comic Sans MS" fo:color="#000000" fo:font-size="9pt" style:font-size-asian="9pt" style:font-size-complex="9pt"/>
    </style:style>
    <style:style style:name="T285" style:parent-style-name="Policepardéfaut" style:family="text">
      <style:text-properties style:font-name="Comic Sans MS" fo:color="#000000" fo:font-size="9pt" style:font-size-asian="9pt" style:font-size-complex="9pt"/>
    </style:style>
    <style:style style:name="P286" style:parent-style-name="Normal" style:family="paragraph">
      <style:paragraph-properties fo:margin-bottom="0in" fo:line-height="100%"/>
    </style:style>
    <style:style style:name="T287" style:parent-style-name="Policepardéfaut" style:family="text">
      <style:text-properties style:font-name="Comic Sans MS" fo:color="#000000" fo:font-size="9pt" style:font-size-asian="9pt" style:font-size-complex="9pt"/>
    </style:style>
    <style:style style:name="T288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9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29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9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9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9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296" style:parent-style-name="Normal" style:family="paragraph">
      <style:paragraph-properties fo:margin-bottom="0in" fo:line-height="100%"/>
    </style:style>
    <style:style style:name="T297" style:parent-style-name="Policepardéfaut" style:family="text">
      <style:text-properties style:font-name="Comic Sans MS" fo:color="#000000" fo:font-size="9pt" style:font-size-asian="9pt" style:font-size-complex="9pt"/>
    </style:style>
    <style:style style:name="T298" style:parent-style-name="Policepardéfaut" style:family="text">
      <style:text-properties style:font-name="Comic Sans MS" fo:color="#000000" fo:font-size="9pt" style:font-size-asian="9pt" style:font-size-complex="9pt"/>
    </style:style>
    <style:style style:name="P29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00" style:parent-style-name="Normal" style:family="paragraph">
      <style:paragraph-properties fo:margin-bottom="0in" fo:line-height="100%"/>
    </style:style>
    <style:style style:name="T301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0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0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0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07" style:parent-style-name="Normal" style:family="paragraph">
      <style:paragraph-properties fo:margin-bottom="0in" fo:line-height="100%"/>
    </style:style>
    <style:style style:name="T308" style:parent-style-name="Policepardéfaut" style:family="text">
      <style:text-properties style:font-name="Comic Sans MS" fo:color="#000000" fo:font-size="9pt" style:font-size-asian="9pt" style:font-size-complex="9pt"/>
    </style:style>
    <style:style style:name="P309" style:parent-style-name="Normal" style:family="paragraph">
      <style:paragraph-properties fo:margin-bottom="0in" fo:line-height="100%"/>
    </style:style>
    <style:style style:name="T310" style:parent-style-name="Policepardéfaut" style:family="text">
      <style:text-properties style:font-name="Comic Sans MS" fo:color="#000000" fo:font-size="9pt" style:font-size-asian="9pt" style:font-size-complex="9pt"/>
    </style:style>
    <style:style style:name="P31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14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15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16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1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1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1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2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21" style:parent-style-name="Normal" style:family="paragraph">
      <style:paragraph-properties fo:margin-bottom="0in" fo:line-height="100%"/>
    </style:style>
    <style:style style:name="T322" style:parent-style-name="Policepardéfaut" style:family="text">
      <style:text-properties style:font-name="Comic Sans MS" fo:color="#000000" fo:font-size="9pt" style:font-size-asian="9pt" style:font-size-complex="9pt"/>
    </style:style>
    <style:style style:name="P323" style:parent-style-name="Normal" style:family="paragraph">
      <style:paragraph-properties fo:margin-bottom="0in" fo:line-height="100%"/>
    </style:style>
    <style:style style:name="T324" style:parent-style-name="Policepardéfaut" style:family="text">
      <style:text-properties style:font-name="Comic Sans MS" fo:color="#000000" fo:font-size="9pt" style:font-size-asian="9pt" style:font-size-complex="9pt"/>
    </style:style>
    <style:style style:name="T325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28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29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30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3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32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33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34" style:parent-style-name="Normal" style:family="paragraph">
      <style:paragraph-properties fo:margin-bottom="0in" fo:line-height="100%"/>
    </style:style>
    <style:style style:name="T335" style:parent-style-name="Policepardéfaut" style:family="text">
      <style:text-properties style:font-name="Comic Sans MS" fo:color="#000000" fo:font-size="9pt" style:font-size-asian="9pt" style:font-size-complex="9pt"/>
    </style:style>
    <style:style style:name="P33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37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38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39" style:parent-style-name="Normal" style:family="paragraph">
      <style:paragraph-properties fo:margin-bottom="0in" fo:line-height="100%"/>
    </style:style>
    <style:style style:name="T340" style:parent-style-name="Policepardéfaut" style:family="text">
      <style:text-properties style:font-name="Comic Sans MS" fo:color="#4472C4" fo:font-size="9pt" style:font-size-asian="9pt" style:font-size-complex="9pt"/>
    </style:style>
    <style:style style:name="P341" style:parent-style-name="Normal" style:family="paragraph">
      <style:paragraph-properties fo:margin-bottom="0in" fo:line-height="100%"/>
      <style:text-properties style:font-name="Comic Sans MS" fo:color="#4472C4" fo:font-size="9pt" style:font-size-asian="9pt" style:font-size-complex="9pt"/>
    </style:style>
    <style:style style:name="P34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4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4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345" style:parent-style-name="Normal" style:family="paragraph">
      <style:paragraph-properties fo:margin-bottom="0in" fo:line-height="100%"/>
    </style:style>
    <style:style style:name="T346" style:parent-style-name="Policepardéfaut" style:family="text">
      <style:text-properties style:font-name="Comic Sans MS" fo:color="#000000" fo:font-size="9pt" style:font-size-asian="9pt" style:font-size-complex="9pt"/>
    </style:style>
    <style:style style:name="P347" style:parent-style-name="Normal" style:family="paragraph">
      <style:text-properties style:font-name="Comic Sans MS" fo:color="#4472C4" fo:font-size="9pt" style:font-size-asian="9pt" style:font-size-complex="9pt"/>
    </style:style>
  </office:automatic-styles>
  <office:body>
    <office:text text:use-soft-page-breaks="true">
      <text:p text:style-name="P1">Programmation français CP d’après la méthode « Super Gafi 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PERIODE <text:s/>1</text:p>
          </table:table-cell>
          <table:table-cell table:style-name="TableCell14">
            <text:p text:style-name="P15">PERIODE <text:s/>2</text:p>
          </table:table-cell>
          <table:table-cell table:style-name="TableCell16">
            <text:p text:style-name="P17">PERIODE <text:s/>3</text:p>
          </table:table-cell>
          <table:table-cell table:style-name="TableCell18">
            <text:p text:style-name="P19">PERIODE <text:s/>4</text:p>
          </table:table-cell>
          <table:table-cell table:style-name="TableCell20">
            <text:p text:style-name="P21">PERIODE <text:s/>5</text:p>
          </table:table-cell>
        </table:table-row>
        <table:table-row table:style-name="TableRow22">
          <table:table-cell table:style-name="TableCell23">
            <text:p text:style-name="P24">LECTURE /son étudié</text:p>
            <text:p text:style-name="P25"/>
            <text:p text:style-name="P26">LECTURE ET COMPREHENSION DE L’ECRIT<text:s/></text:p>
            <text:p text:style-name="P27">- Identifier des mots de manière de plus en plus aisée<text:s/></text:p>
            <text:p text:style-name="P28">-Comprendre un texte</text:p>
            <text:p text:style-name="P29"/>
            <text:p text:style-name="P30"><text:span text:style-name="T31">-Discriminer visuellement et auditivement les constituants des mots</text:span>.</text:p>
            <text:p text:style-name="P32">-<text:s/><text:span text:style-name="T33">Connaitre les correspondances graphophonologiques et la combinatoire.</text:span></text:p>
            <text:p text:style-name="P34">- Mémoriser des mots fréquents et irréguliers.</text:p>
            <text:p text:style-name="P35">- Mobiliser des compétences de décodage</text:p>
            <text:p text:style-name="P36"><text:span text:style-name="T37">- Prendre en compte les enjeux de la lecture : lire pour réaliser quelque chose ; pour découvrir ou valider des informations.</text:span></text:p>
          </table:table-cell>
          <table:table-cell table:style-name="TableCell38">
            <text:p text:style-name="P39">1/LA<text:s/></text:p>
            <text:p text:style-name="P40">2/La/le</text:p>
            <text:p text:style-name="P41">3/A un/une</text:p>
            <text:p text:style-name="P42">4/Li/il</text:p>
            <text:p text:style-name="P43">5/I</text:p>
            <text:p text:style-name="P44">6/L li/il<text:s/>la/al</text:p>
            <text:p text:style-name="P45"><text:s/>Révisions 1 la/leli/il</text:p>
            <text:p text:style-name="P46">a/i/l/</text:p>
            <text:p text:style-name="P47">7/U</text:p>
            <text:p text:style-name="P48"><text:span text:style-name="T49">8/R et ses graphies r ou rr</text:span></text:p>
            <text:p text:style-name="P50">9/P</text:p>
            <text:p text:style-name="P51">10/O</text:p>
            <text:p text:style-name="P52">11/T</text:p>
            <text:p text:style-name="P53"/>
          </table:table-cell>
          <table:table-cell table:style-name="TableCell54">
            <text:p text:style-name="P55">12/tr/pr</text:p>
            <text:p text:style-name="P56"><text:s/>Révision 2 :les sons /y/, /r/, /p/, /o/, /t/ et leurs graphies, les combinaisons complexes : « pr » et « tr ».</text:p>
            <text:p text:style-name="P57">13/son /e/</text:p>
            <text:p text:style-name="P58">14/m</text:p>
            <text:p text:style-name="P59">15/son /ou/</text:p>
            <text:p text:style-name="P60">documentaire le loup</text:p>
            <text:p text:style-name="P61">16/b</text:p>
            <text:p text:style-name="P62">17/é</text:p>
            <text:p text:style-name="P63"><text:span text:style-name="T64">18/é « er » ou « ez »</text:span></text:p>
          </table:table-cell>
          <table:table-cell table:style-name="TableCell65">
            <text:p text:style-name="P66">Révisions 3 :</text:p>
            <text:p text:style-name="P67">« e », « m », « ou », « b », « é », « er », « ez ».</text:p>
            <text:p text:style-name="P68">19/br,pr, bl, pl</text:p>
            <text:p text:style-name="P69">20/son k /c/</text:p>
            <text:p text:style-name="P70">PAGINAIRE thème Noël</text:p>
            <text:p text:style-name="P71">-son /ch/</text:p>
            <text:p text:style-name="P72">-son/n/</text:p>
            <text:p text:style-name="P73">-son /an,en/</text:p>
            <text:p text:style-name="P74">-son /in, ain/</text:p>
            <text:p text:style-name="P75">-son /on/<text:s/></text:p>
            <text:p text:style-name="P76">-son /ien/</text:p>
            <text:p text:style-name="P77"><text:span text:style-name="T78">21/son /k/ qu, k</text:span></text:p>
            <text:p text:style-name="P79">22/cl/cr</text:p>
            <text:p text:style-name="P80">23/son /o/ graphies au, eau</text:p>
            <text:p text:style-name="P81">24/son/v/</text:p>
            <text:p text:style-name="P82">Documentaire le vélo</text:p>
            <text:p text:style-name="P83"/>
          </table:table-cell>
          <table:table-cell table:style-name="TableCell84">
            <text:p text:style-name="P85"><text:span text:style-name="T86">Révisions4 :</text:span><text:s/><text:span text:style-name="T87">« br-pr-cr » et « bl-pl-cl » ; le son /k/ et ses graphies « c », « k » et « qu » ; les graphies « au » et « eau » du son /o/ <text:s/>le son /v/ et sa graphie « v ».</text:span></text:p>
            <text:p text:style-name="P88">25/son/n/ graphies n, nn</text:p>
            <text:p text:style-name="P89">26/son/on/<text:s/>graphies on, om</text:p>
            <text:p text:style-name="P90">27/ sons/on/ et /onne/</text:p>
            <text:p text:style-name="P91">28/son/s/ graphies s, ss</text:p>
            <text:p text:style-name="P92">29/son/s/ graphies c,ç</text:p>
            <text:p text:style-name="P93">30/documentaire le platane</text:p>
            <text:p text:style-name="P94">31/son/ch/</text:p>
            <text:p text:style-name="P95"><text:span text:style-name="T96">Révisions 5 :</text:span><text:s/><text:span text:style-name="T97">le son /˜<text:s/></text:span><text:span text:style-name="T98">ɔ</text:span><text:span text:style-name="T99">/ et ses graphies « on », « om » ; la graphie « onne » ; le son /s/ et ses graphies « s », « ss », « c »,<text:s/></text:span><text:span text:style-name="T100">« ç » ; le son /</text:span><text:span text:style-name="T101">ʃ</text:span><text:span text:style-name="T102">/ et sa graphie « ch ».</text:span></text:p>
            <text:p text:style-name="P103">31/le son /ε/ et ses graphies « è » et « ê »</text:p>
            <text:p text:style-name="P104">32/le son /ε/ et ses graphies « ai » et « ei ».</text:p>
            <text:p text:style-name="P105"><text:span text:style-name="T106">33/le son /ε/ et sa graphie « et »</text:span></text:p>
          </table:table-cell>
          <table:table-cell table:style-name="TableCell107">
            <text:p text:style-name="P108"><text:span text:style-name="T109">-Documentaire « monstres sucrés »type d’écrit :recette de cuisine</text:span></text:p>
            <text:p text:style-name="P110">34/les graphies «<text:s/>ette », « erre », « elle », « esse ».</text:p>
            <text:p text:style-name="P111">35/le son /d/ et ses graphies « d » et « dd »</text:p>
            <text:p text:style-name="P112">36/les combinaisons complexes /kr/, /dr/, /vr/.</text:p>
            <text:p text:style-name="P113">-révisions 6 : le son /ε/ et ses graphies <text:s/>« è, ê, ai, ei, et » ; le son /ε/ dans les combinaisons de type « elle, ette, erre » ou « el, ec, er » ; le son /d/ et ses graphies « d, dd » ; les combinaisons complexes « dr, cr, vr »</text:p>
            <text:p text:style-name="P114">37/son/an/, an, am</text:p>
            <text:p text:style-name="P115">38/son/an/ en, em</text:p>
            <text:p text:style-name="P116">-documentaire château-fort</text:p>
            <text:p text:style-name="P117">39/ le couple de lettres « en » et ses diverses réalisations (« en » = /˜ a/ ; « en » dans « enne » = /εn/ ; « ent » = marque du pluriel des verbes</text:p>
            <text:p text:style-name="P118">40/les graphies « an, ann… » et « am, amm</text:p>
            <text:p text:style-name="P119">41/son/f/, f ou ph</text:p>
            <text:p text:style-name="P120">42/son/oi/</text:p>
            <text:p text:style-name="P121">Révisions7 <text:s/>le son /˜ a/et ses graphies «an,am, en, em » ; les graphies « …ent, ann…, amm… » ; le son /f/ et ses graphies «<text:s/>f » et « ph » ; le son /wa/.</text:p>
            <text:p text:style-name="P122">43/son/z/ s ou z</text:p>
            <text:p text:style-name="P123">44/son/in/ ain, ein,in</text:p>
            <text:p text:style-name="P124">45/son/in/ im, aim, un, um</text:p>
            <text:p text:style-name="P125">46/son /ien/</text:p>
            <text:soft-page-break/>
            <text:p text:style-name="P126">47/son /e/ eu, oeu<text:s/></text:p>
            <text:p text:style-name="P127">48/son/j/ j, g</text:p>
            <text:p text:style-name="P128">Pause bande dessinée</text:p>
            <text:p text:style-name="P129">Révisions 8</text:p>
            <text:p text:style-name="P130"><text:span text:style-name="T131">49/</text:span><text:s/><text:span text:style-name="T132">le son // et sa graphie « ge + a, o, ai, on… ».</text:span></text:p>
            <text:p text:style-name="P133">50/ le son //et ses<text:s/>graphies « g » et « gu ».</text:p>
            <text:p text:style-name="P134"><text:span text:style-name="T135">51/</text:span><text:s/><text:span text:style-name="T136">le son // et sa graphie « gn »</text:span></text:p>
          </table:table-cell>
        </table:table-row>
        <text:soft-page-break/>
        <table:table-row table:style-name="TableRow137">
          <table:table-cell table:style-name="TableCell138">
            <text:p text:style-name="P139">EDL</text:p>
            <text:p text:style-name="P140">-Maitriser la relation entre l’oral et l’écrit Mémoriser et se remémorer l’orthographe de mots fréquents et de mots irréguliers dont le sens est connu<text:s/></text:p>
            <text:p text:style-name="P141">-Identifier les principaux constituants d’une phrase simple en relation avec sa cohérence sémantique.<text:s/><text:s text:c="2"/></text:p>
            <text:p text:style-name="P142"/>
            <text:p text:style-name="P143">Raisonner pour résoudre des problèmes orthographiques, d’accord essentiellement.<text:s/></text:p>
            <text:p text:style-name="P144"/>
            <text:p text:style-name="P145"><text:span text:style-name="T146">Comprendre comment se forment les verbes et orthographier les formes verbales les plus fréquentes</text:span></text:p>
          </table:table-cell>
          <table:table-cell table:style-name="TableCell147">
            <text:p text:style-name="P148">-Manipulation du présentatif « c’est »</text:p>
            <text:p text:style-name="P149">-Là c’est..</text:p>
            <text:p text:style-name="P150"><text:span text:style-name="T151">-</text:span><text:span text:style-name="T152"><text:s/></text:span><text:span text:style-name="T153">le verbe «être» reliant nom et attribut dans la tournure: «x, c’est un/une…». La notion de majuscules et de minuscules.</text:span></text:p>
            <text:p text:style-name="P154"><text:span text:style-name="T155">-</text:span><text:span text:style-name="T156"><text:s/></text:span><text:span text:style-name="T157">jeux de<text:s/></text:span><text:span text:style-name="T158">construction de la phrase avec, notamment, les places possibles des compléments de lieu introduits par « dans »</text:span></text:p>
            <text:p text:style-name="P159"><text:span text:style-name="T160">-</text:span><text:span text:style-name="T161"><text:s/></text:span><text:span text:style-name="T162">sensibilisation au sens des verbes avoir/ être</text:span></text:p>
            <text:p text:style-name="P163">-pronoms personnels il/elle</text:p>
            <text:p text:style-name="P164">Approche tournure interrogative</text:p>
            <text:p text:style-name="P165"><text:span text:style-name="T166">-où interrogatif</text:span></text:p>
            <text:p text:style-name="P167">-pronoms il/elle +expression de lieu</text:p>
            <text:p text:style-name="P168">-négation « ne pas » « n’ pas »</text:p>
            <text:p text:style-name="P169">-la tournure interrogative</text:p>
            <text:p text:style-name="P170"><text:span text:style-name="T171">-la notion d’objet</text:span></text:p>
          </table:table-cell>
          <table:table-cell table:style-name="TableCell172">
            <text:p text:style-name="P173">-la notion d’objet suite</text:p>
            <text:p text:style-name="P174"><text:span text:style-name="T175">-tournure « c’est…qui »</text:span></text:p>
            <text:p text:style-name="P176">-qui interrogatif</text:p>
            <text:p text:style-name="P177">-structure « qui a …. C’est… »</text:p>
            <text:p text:style-name="P178">-tournure « voilà..pour… »</text:p>
            <text:p text:style-name="P179"><text:span text:style-name="T180">-</text:span><text:s/><text:span text:style-name="T181">différence entre l’action exprim</text:span><text:span text:style-name="T182">ée par le verbe au passé composé et le résultat de l’action exprimé par le participe passé</text:span></text:p>
            <text:p text:style-name="P183"><text:span text:style-name="T184">-2</text:span><text:span text:style-name="T185">ème</text:span><text:span text:style-name="T186"><text:s/>personne pluriel « vous »</text:span></text:p>
            <text:p text:style-name="P187"><text:span text:style-name="T188">Sujet animé objet inanimé</text:span></text:p>
          </table:table-cell>
          <table:table-cell table:style-name="TableCell189">
            <text:p text:style-name="P190"><text:span text:style-name="T191">-expression du lieu avec dans, entre,sur, là-bas</text:span></text:p>
            <text:p text:style-name="P192">-notion syntaxique « c’est…qui »</text:p>
            <text:p text:style-name="P193"><text:span text:style-name="T194">-identifier qui parle dia</text:span><text:span text:style-name="T195">logue</text:span></text:p>
            <text:p text:style-name="P196">-pronoms de reprise :il/elle</text:p>
            <text:p text:style-name="P197">-le complément de lieu</text:p>
            <text:p text:style-name="P198">-l’expression du lieu</text:p>
            <text:p text:style-name="P199"/>
          </table:table-cell>
          <table:table-cell table:style-name="TableCell200">
            <text:p text:style-name="P201"><text:span text:style-name="T202">-</text:span><text:s/><text:span text:style-name="T203">différence entre l’action exprimée par le verbe au passé composé et le résultat de l’action exprimé par le participe passé</text:span></text:p>
            <text:p text:style-name="P204">-mots outils chronologie</text:p>
            <text:p text:style-name="P205"><text:span text:style-name="T206">Et puis…</text:span></text:p>
            <text:p text:style-name="P207">-pluriel des<text:s/>noms et sa marque « s »</text:p>
            <text:p text:style-name="P208">-l’expression du lieu avec<text:s/></text:p>
            <text:p text:style-name="P209">« c’est sur…que… »</text:p>
            <text:p text:style-name="P210">-marque du pluriel</text:p>
            <text:p text:style-name="P211">-l’expression du temps.</text:p>
            <text:p text:style-name="P212">-l’ordre des événements dans le récit</text:p>
            <text:p text:style-name="P213">-verbes synonymes de dire</text:p>
            <text:p text:style-name="P214"><text:span text:style-name="T215">-utilisation connecteur « mais »</text:span></text:p>
          </table:table-cell>
          <table:table-cell table:style-name="TableCell216">
            <text:p text:style-name="P217"><text:span text:style-name="T218">-le pronom personnel</text:span></text:p>
            <text:p text:style-name="P219">-la tournure « pour +<text:s/>infinitif » et pronominalisation</text:p>
            <text:p text:style-name="P220">-tournure « c’est... que… » avec accord du participe passé</text:p>
            <text:p text:style-name="P221">-chronologie des actions</text:p>
            <text:p text:style-name="P222">-l’organisation du récit et les mots-outils qui servent à enchaîner les faits</text:p>
            <text:p text:style-name="P223"><text:span text:style-name="T224">-marque 3</text:span><text:span text:style-name="T225">ème</text:span><text:span text:style-name="T226"><text:s/>personne du pluriel -ent/en</text:span></text:p>
            <text:p text:style-name="P227">-le résumé d’une histoire</text:p>
            <text:p text:style-name="P228">-emploi participe présent</text:p>
            <text:p text:style-name="P229">-ordre dans récit+emploiPP</text:p>
            <text:p text:style-name="P230">-mots outils organisant le récit</text:p>
            <text:p text:style-name="P231">-place de l’adjectif par rapport au nom</text:p>
            <text:p text:style-name="P232">-notion conséquence</text:p>
            <text:p text:style-name="P233">-nuance de sens le matin/ce matin</text:p>
            <text:p text:style-name="P234">-marqueurs temporels</text:p>
            <text:p text:style-name="P235"><text:span text:style-name="T236">-La place et l’accord de l’adjectif</text:span></text:p>
          </table:table-cell>
        </table:table-row>
        <table:table-row table:style-name="TableRow237">
          <table:table-cell table:style-name="TableCell238">
            <text:p text:style-name="P239">Écriture</text:p>
            <text:p text:style-name="P240"/>
            <text:p text:style-name="P241">Copier de manière experte</text:p>
          </table:table-cell>
          <table:table-cell table:style-name="TableCell242">
            <text:p text:style-name="P243">L /<text:s/>la<text:s/></text:p>
            <text:p text:style-name="P244"><text:span text:style-name="T245">l/La/le</text:span></text:p>
            <text:p text:style-name="P246"/>
            <text:p text:style-name="P247"/>
            <text:p text:style-name="P248"/>
          </table:table-cell>
          <table:table-cell table:style-name="TableCell249">
            <text:p text:style-name="P250"><text:span text:style-name="T251">Ecriture des sons étudiés et de leurs différentes graphies</text:span></text:p>
          </table:table-cell>
          <table:table-cell table:style-name="TableCell252">
            <text:p text:style-name="P253"><text:span text:style-name="T254">Ecriture des sons étudiés et de leurs différentes graphies</text:span></text:p>
          </table:table-cell>
          <table:table-cell table:style-name="TableCell255">
            <text:p text:style-name="P256"><text:span text:style-name="T257">Ecriture des sons étudiés et de leurs différentes graphies</text:span></text:p>
          </table:table-cell>
          <table:table-cell table:style-name="TableCell258">
            <text:p text:style-name="P259"><text:span text:style-name="T260">Ecriture des sons étudiés et de leurs différentes graphies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Lecture/compréhension</text:p>
            <text:p text:style-name="P265"/>
            <text:p text:style-name="P266"/>
            <text:p text:style-name="P267">-Mettre en œuvre une démarche pour découvrir et comprendre un texte.</text:p>
            <text:p text:style-name="P268">-Mobiliser sa démarche permettant de comprendre.</text:p>
            <text:p text:style-name="P269"><text:span text:style-name="T270">- Justifier son interprétation ou ses réponses.</text:span></text:p>
          </table:table-cell>
          <table:table-cell table:style-name="TableCell271">
            <text:p text:style-name="P272">Module 1 : Pour mieux comprendre les textes entendus</text:p>
            <text:p text:style-name="P273">-Ouaf le chien</text:p>
            <text:soft-page-break/>
            <text:p text:style-name="P274"><text:span text:style-name="T275">-les trois petits cochons</text:span></text:p>
            <text:p text:style-name="P276">-La petite poule rousse</text:p>
            <text:p text:style-name="P277"><text:span text:style-name="T278">-Le lièvre et la tortue</text:span></text:p>
            <text:p text:style-name="P279"/>
            <text:p text:style-name="P280"><text:span text:style-name="T281">-Je repère les personnages importants de l’histoire.</text:span></text:p>
            <text:p text:style-name="P282"><text:span text:style-name="T283">-</text:span><text:s/><text:span text:style-name="T284">Je repère les lieux importants de<text:s/></text:span><text:span text:style-name="T285">l’histoire et les déplacements des personnages.</text:span></text:p>
            <text:p text:style-name="P286"><text:span text:style-name="T287">-</text:span><text:s/><text:span text:style-name="T288">Je repère les objets importants de l’histoire.</text:span></text:p>
          </table:table-cell>
          <table:table-cell table:style-name="TableCell289">
            <text:p text:style-name="P290">Module 2 : raconter des randonnées</text:p>
            <text:p text:style-name="P291"/>
            <text:soft-page-break/>
            <text:p text:style-name="P292">-Roule galette</text:p>
            <text:p text:style-name="P293">-la grenouille à grande bouche</text:p>
            <text:p text:style-name="P294">-L’anniversaire de monsieur Guillaume</text:p>
            <text:p text:style-name="P295"/>
            <text:p text:style-name="P296"><text:span text:style-name="T297">-J’accrois mon lexique. Je trouve les<text:s/></text:span><text:span text:style-name="T298">personnages et les objets.</text:span></text:p>
            <text:p text:style-name="P299">-Je trouve les objets et les lieux</text:p>
            <text:p text:style-name="P300"><text:span text:style-name="T301">-Je raconte une histoire avec mes propres mots</text:span></text:p>
          </table:table-cell>
          <table:table-cell table:style-name="TableCell302">
            <text:p text:style-name="P303">Module 2B : apprendre et d’entrainer les élèves à repérer les substituts<text:s/><text:soft-page-break/>présentant un personnage. Il faut pour cela pouvoir répondre à la question<text:s/>suivante afin de se fabriquer une représentation mentale du personnage</text:p>
            <text:p text:style-name="P304">-c’est moi le plus fort</text:p>
            <text:p text:style-name="P305"/>
            <text:p text:style-name="P306"/>
            <text:p text:style-name="P307"><text:span text:style-name="T308">-J’accrois mon lexique. <text:s/>Je trouve tous les noms donnés à un personnage.</text:span></text:p>
            <text:p text:style-name="P309"><text:span text:style-name="T310">-Je raconte une histoire avec mes propres mots</text:span></text:p>
            <text:p text:style-name="P311"/>
          </table:table-cell>
          <table:table-cell table:style-name="TableCell312">
            <text:p text:style-name="P313">Module 2C le gruffalo et les autres</text:p>
            <text:soft-page-break/>
            <text:p text:style-name="P314">Ce module doit permettre aux élèves de manipuler les stratégies autour du personnage et ainsi de pouvoir répondre à la question : <text:s text:c="2"/></text:p>
            <text:p text:style-name="P315">• Qui ? (Quels personnages)<text:s/></text:p>
            <text:p text:style-name="P316">• Comment ? (Repérer les éléments du portrait moral et physique des personnages)</text:p>
            <text:p text:style-name="P317">-documentaire<text:s/>le cochon d’inde</text:p>
            <text:p text:style-name="P318">-Le gruffalo</text:p>
            <text:p text:style-name="P319">-le crapaud</text:p>
            <text:p text:style-name="P320"/>
            <text:p text:style-name="P321"><text:span text:style-name="T322">-Pour bien comprendre une histoire, je dois me faire une photographie du personnage.<text:s/></text:span></text:p>
            <text:p text:style-name="P323"><text:span text:style-name="T324">- Pour faire une photographie précise du personnage, je dois comprendre les mots. Je m’aide du contexte ou des mots de la même</text:span><text:span text:style-name="T325"><text:s/>famille.</text:span></text:p>
          </table:table-cell>
          <table:table-cell table:style-name="TableCell326">
            <text:p text:style-name="P327">Module 2D : un travail de fourmis</text:p>
            <text:soft-page-break/>
            <text:p text:style-name="P328">Réinvestir toutes les compétences/stratégies découvertes lors des modules précédents. Il doit permettre aux élèves de manipuler les stratégies autour du personnage et de répondre aux questions : <text:s/></text:p>
            <text:p text:style-name="P329"><text:s/>• Qui? (Quels<text:s/>personnages)<text:s/></text:p>
            <text:p text:style-name="P330">• De qui parle-t-on ? (Substituts)<text:s/></text:p>
            <text:p text:style-name="P331">• Quand ? (Chronologie des personnages) <text:s/></text:p>
            <text:p text:style-name="P332">• Comment ? (Repérer les éléments du portrait moral et physique des personnages)</text:p>
            <text:p text:style-name="P333"/>
            <text:p text:style-name="P334"><text:span text:style-name="T335">-un travail de fourmis</text:span></text:p>
            <text:p text:style-name="P336"/>
            <text:p text:style-name="P337">Module 3 : comprendre les émotions des personnages</text:p>
            <text:p text:style-name="P338">-Construire la notion de personnage en tant qu’être parcouru d’émotions, ayant une épaisseur psychologique (théorie de l’esprit).<text:s/></text:p>
            <text:p text:style-name="P339"><text:span text:style-name="T340">-Apprendre à comprendre les émotions des personnages afin de mieux comprendre leurs actions.</text:span><text:s/></text:p>
            <text:p text:style-name="P341">-Mettre en place et exercer chez l’élève Des compétences lexicales, narratives et inférentielles</text:p>
            <text:p text:style-name="P342"/>
            <text:p text:style-name="P343">-Aujourd’hui, je suis…</text:p>
            <text:p text:style-name="P344">-Boucle d’or et les 3 ours</text:p>
            <text:p text:style-name="P345"><text:span text:style-name="T346">-Hansel et gretel</text:span>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2-26T11:41:00Z</meta:creation-date>
    <dc:date>2017-02-26T15:10:00Z</dc:date>
    <meta:print-date>2017-02-26T15:08:00Z</meta:print-date>
    <meta:template xlink:href="Normal" xlink:type="simple"/>
    <meta:editing-cycles>3</meta:editing-cycles>
    <meta:editing-duration>PT8280S</meta:editing-duration>
    <meta:document-statistic meta:page-count="3" meta:paragraph-count="16" meta:word-count="1276" meta:character-count="8284" meta:row-count="58" meta:non-whitespace-character-count="7024"/>
  </office:meta>
</office:document-meta>
</file>