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5" style:family="paragraph" style:parent-style-name="Text_20_body">
      <style:paragraph-properties fo:text-align="start" style:justify-single-word="false"/>
      <style:text-properties fo:font-variant="normal" fo:text-transform="none" fo:color="#004586" style:font-name="Arial" fo:font-size="11pt" fo:letter-spacing="normal" fo:font-style="normal" fo:font-weight="bold" style:font-size-asian="11pt" style:font-weight-asian="bold" style:font-size-complex="11pt" style:font-weight-complex="bold"/>
    </style:style>
    <style:style style:name="P6" style:family="paragraph" style:parent-style-name="Text_20_body">
      <style:paragraph-properties fo:text-align="start" style:justify-single-word="false"/>
      <style:text-properties fo:color="#004586" style:font-name="Arial" fo:font-size="11pt" fo:font-weight="bold" style:font-size-asian="11pt" style:font-weight-asian="bold" style:font-size-complex="11pt" style:font-weight-complex="bold"/>
    </style:style>
    <style:style style:name="P7" style:family="paragraph" style:parent-style-name="Text_20_body">
      <style:paragraph-properties fo:text-align="start" style:justify-single-word="false"/>
      <style:text-properties style:font-name="Arial" fo:font-size="11pt" style:font-size-asian="11pt" style:font-size-complex="11pt"/>
    </style:style>
    <style:style style:name="P8" style:family="paragraph" style:parent-style-name="Text_20_body">
      <style:paragraph-properties fo:margin-left="0cm" fo:margin-right="0cm" fo:text-align="start" style:justify-single-word="false" fo:text-indent="0cm" style:auto-text-indent="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List_20_Paragraph">
      <style:paragraph-properties fo:margin-left="0cm" fo:margin-right="0cm" fo:text-align="start" style:justify-single-word="false" fo:text-indent="0cm" style:auto-text-indent="false"/>
      <style:text-properties fo:color="#004586" style:font-name="Arial" fo:font-size="11pt" style:text-underline-style="none" fo:font-weight="normal" style:font-size-asian="11pt" style:font-weight-asian="normal" style:font-size-complex="11pt" style:font-weight-complex="normal"/>
    </style:style>
    <style:style style:name="P10" style:family="paragraph" style:parent-style-name="List_20_Paragraph">
      <style:paragraph-properties fo:margin-left="0cm" fo:margin-right="0cm" fo:text-align="start" style:justify-single-word="false" fo:text-indent="0cm" style:auto-text-indent="false"/>
      <style:text-properties fo:color="#004586" style:font-name="Arial" fo:font-size="11pt" style:text-underline-style="none" fo:font-weight="bold" style:font-size-asian="11pt" style:font-weight-asian="bold" style:font-size-complex="11pt" style:font-weight-complex="bold"/>
    </style:style>
    <style:style style:name="P11" style:family="paragraph" style:parent-style-name="List_20_Paragraph">
      <style:paragraph-properties fo:margin-left="0cm" fo:margin-right="0cm" fo:text-indent="0cm" style:auto-text-indent="false"/>
      <style:text-properties style:font-name="Arial" fo:font-size="11pt" style:font-size-asian="11pt" style:font-size-complex="11pt"/>
    </style:style>
    <style:style style:name="P12" style:family="paragraph" style:parent-style-name="Table_20_Contents">
      <style:text-properties style:font-name="Arial" fo:font-size="11pt" style:font-size-asian="11pt" style:font-size-complex="11pt"/>
    </style:style>
    <style:style style:name="P13" style:family="paragraph" style:parent-style-name="Table_20_Contents">
      <style:paragraph-properties fo:text-align="start" style:justify-single-word="false"/>
      <style:text-properties style:font-name="Arial" fo:font-size="11pt" style:font-size-asian="11pt" style:font-size-complex="11pt"/>
    </style:style>
    <style:style style:name="P14" style:family="paragraph" style:parent-style-name="Table_20_Contents">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Table_20_Contents">
      <style:text-properties fo:color="#004586" style:font-name="Arial" fo:font-size="11pt" style:font-size-asian="11pt" style:font-size-complex="11pt"/>
    </style:style>
    <style:style style:name="P17" style:family="paragraph" style:parent-style-name="Table_20_Contents">
      <style:text-properties fo:color="#000000" style:font-name="Arial" fo:font-size="11pt" style:font-size-asian="11pt" style:font-size-complex="11pt"/>
    </style:style>
    <style:style style:name="P18" style:family="paragraph" style:parent-style-name="Table_20_Contents">
      <style:text-properties fo:color="#000000" style:font-name="Arial" fo:font-size="11pt" fo:font-weight="bold" style:font-size-asian="11pt" style:font-weight-asian="bold" style:font-size-complex="11pt" style:font-weight-complex="bold"/>
    </style:style>
    <style:style style:name="P19" style:family="paragraph" style:parent-style-name="Table_20_Contents">
      <style:text-properties fo:color="#000000" style:font-name="Arial" fo:font-size="11pt" fo:font-weight="normal" style:font-size-asian="11pt" style:font-weight-asian="normal" style:font-size-complex="11pt" style:font-weight-complex="normal"/>
    </style:style>
    <style:style style:name="P20" style:family="paragraph" style:parent-style-name="Table_20_Contents">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fo:text-align="start"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8" style:family="paragraph" style:parent-style-name="Standard">
      <style:text-properties fo:color="#004586" style:font-name="Arial" fo:font-size="11pt" fo:font-weight="bold" style:font-size-asian="11pt" style:font-weight-asian="bold" style:font-size-complex="11pt" style:font-weight-complex="bold"/>
    </style:style>
    <style:style style:name="P29" style:family="paragraph" style:parent-style-name="Standard">
      <style:paragraph-properties fo:text-align="start" style:justify-single-word="false"/>
      <style:text-properties fo:color="#004586"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text-properties fo:color="#004586"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text-align="start" style:justify-single-word="false"/>
      <style:text-properties fo:color="#004586"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2" style:family="paragraph" style:parent-style-name="Standard">
      <style:paragraph-properties fo:text-align="start" style:justify-single-word="false">
        <style:tab-stops>
          <style:tab-stop style:position="1.323cm"/>
        </style:tab-stops>
      </style:paragraph-properties>
      <style:text-properties fo:color="#004586"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3" style:family="paragraph" style:parent-style-name="Standard">
      <style:paragraph-properties fo:text-align="start" style:justify-single-word="false"/>
      <style:text-properties fo:color="#004586"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text-align="start" style:justify-single-word="false"/>
      <style:text-properties fo:color="#00cc33"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5" style:family="paragraph" style:parent-style-name="Standard">
      <style:text-properties style:font-name="Arial" fo:font-size="11pt" style:font-size-asian="11pt" style:font-size-complex="11pt"/>
    </style:style>
    <style:style style:name="P36" style:family="paragraph" style:parent-style-name="Standard">
      <style:paragraph-properties fo:text-align="center" style:justify-single-word="false"/>
      <style:text-properties style:font-name="Arial" fo:font-size="11pt" style:font-size-asian="11pt" style:font-size-complex="11pt"/>
    </style:style>
    <style:style style:name="P37" style:family="paragraph" style:parent-style-name="Standard">
      <style:paragraph-properties fo:text-align="start" style:justify-single-word="false"/>
      <style:text-properties style:font-name="Arial" fo:font-size="11pt" style:font-size-asian="11pt" style:font-size-complex="11pt"/>
    </style:style>
    <style:style style:name="P38"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41"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42"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start"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45" style:family="paragraph" style:parent-style-name="Standard">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46" style:family="paragraph" style:parent-style-name="Standard">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8"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49"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50"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1" style:family="paragraph" style:parent-style-name="List_20_Paragraph">
      <style:text-properties style:font-name="Arial" fo:font-size="11pt" style:font-size-asian="11pt" style:font-size-complex="11pt"/>
    </style:style>
    <style:style style:name="P52" style:family="paragraph" style:parent-style-name="Title">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ubtitle">
      <style:paragraph-properties fo:text-align="start"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5"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start" style:justify-single-word="false"/>
      <style:text-properties fo:color="#0000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7" style:family="paragraph" style:parent-style-name="Standard">
      <style:paragraph-properties fo:text-align="start"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variant="normal" fo:text-transform="none" style:font-name="Arial" fo:font-size="11pt" fo:letter-spacing="normal"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variant="normal" fo:text-transform="none" style:font-name="Arial" fo:font-size="11pt" fo:letter-spacing="normal" fo:font-weight="normal" style:font-size-asian="11pt" style:font-size-complex="11pt"/>
    </style:style>
    <style:style style:name="T11" style:family="text">
      <style:text-properties fo:font-variant="normal" fo:text-transform="none" style:font-name="Arial" fo:font-size="11pt" fo:letter-spacing="normal" fo:font-weight="bold" style:font-size-asian="11pt" style:font-weight-asian="bold" style:font-size-complex="11pt" style:font-weight-complex="bold"/>
    </style:style>
    <style:style style:name="T12"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13" style:family="text">
      <style:text-properties fo:font-variant="normal" fo:text-transform="none" fo:color="#000000" style:font-name="Arial" fo:font-size="11pt" fo:letter-spacing="normal" fo:font-style="normal" style:font-size-asian="11pt" style:font-size-complex="11pt"/>
    </style:style>
    <style:style style:name="T14" style:family="text">
      <style:text-properties fo:font-variant="normal" fo:text-transform="none" fo:color="#000000" style:font-name="Arial" fo:font-size="11pt" fo:letter-spacing="normal" fo:font-style="normal" fo:font-weight="normal" style:font-size-asian="11pt" style:font-size-complex="11pt"/>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bold" style:font-weight-asian="bold" style:font-weight-complex="bold"/>
    </style:style>
    <style:style style:name="T20" style:family="text">
      <style:text-properties fo:font-variant="normal" fo:text-transform="none" fo:color="#004586" style:font-name="Arial" fo:font-size="11pt" fo:letter-spacing="normal" fo:font-style="normal" fo:font-weight="bold" style:font-size-asian="11pt" style:font-weight-asian="bold" style:font-size-complex="11pt" style:font-weight-complex="bold"/>
    </style:style>
    <style:style style:name="T21" style:family="text">
      <style:text-properties fo:font-variant="normal" fo:text-transform="none" fo:color="#004586" fo:letter-spacing="normal" fo:font-style="normal" fo:font-weight="bold" style:font-weight-asian="bold" style:font-weight-complex="bold"/>
    </style:style>
    <style:style style:name="T22" style:family="text">
      <style:text-properties fo:font-variant="normal" fo:text-transform="none" fo:letter-spacing="normal" fo:font-style="normal"/>
    </style:style>
    <style:style style:name="T23" style:family="text">
      <style:text-properties fo:color="#000000" fo:font-style="normal" style:font-style-asian="normal" style:font-style-complex="normal"/>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font-weight-asian="bold" style:font-weight-complex="bold"/>
    </style:style>
    <style:style style:name="T26" style:family="text">
      <style:text-properties fo:color="#000000" style:text-underline-style="solid" style:text-underline-width="auto" style:text-underline-color="font-color" fo:font-weight="normal" style:font-weight-asian="normal" style:font-weight-complex="normal"/>
    </style:style>
    <style:style style:name="T27" style:family="text">
      <style:text-properties fo:color="#000000" style:text-underline-style="none" fo:font-weight="normal" style:font-weight-asian="normal" style:font-weight-complex="normal"/>
    </style:style>
    <style:style style:name="T28" style:family="text">
      <style:text-properties fo:color="#000000" fo:font-weight="bold" style:font-weight-asian="bold" style:font-weight-complex="bold"/>
    </style:style>
    <style:style style:name="T29" style:family="text">
      <style:text-properties fo:color="#660066"/>
    </style:style>
    <style:style style:name="T30" style:family="text">
      <style:text-properties fo:color="#33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EQUENCE LES 5 SENS / LA VUE <text:s/>GS </text:p>
      <text:p text:style-name="P35"/>
      <text:p text:style-name="P35"/>
      <text:p text:style-name="P36"><text:span text:style-name="T2">Séance 2 :</text:span><text:span text:style-name="T5"> La vue</text:span></text:p>
      <text:p text:style-name="P38">(environ 1H30)</text:p>
      <text:p text:style-name="P41"/>
      <text:p text:style-name="P41"><text:span text:style-name="T7">Objectifs :</text:span><text:span text:style-name="T6"> </text:span></text:p>
      <text:p text:style-name="P39">-Découvrir le sens de la vue</text:p>
      <text:p text:style-name="P39"/>
      <text:p text:style-name="P37"><text:span text:style-name="T2">Compétences </text:span><text:span text:style-name="T1">:</text:span><text:span text:style-name="T4"> </text:span></text:p>
      <text:p text:style-name="P40">-utiliser ses yeux pour observer et décrire des objets</text:p>
      <text:p text:style-name="P40">-prendre conscience de ses capacités visuelles en modifiant les perceptions</text:p>
      <text:p text:style-name="P40">-connaître les couleurs de base</text:p>
      <text:p text:style-name="P40">-faire des mélanges de couleur pour en obtenir d'autres</text:p>
      <text:p text:style-name="P40">-comprendre que certaines choses (ici loupes) peuvent modifier la perception</text:p>
      <text:p text:style-name="P40">-s'exprimer ce que l'on voit, expliquer</text:p>
      <text:p text:style-name="P40">-associer le sens le la vue à son organe : les yeux</text:p>
      <text:p text:style-name="P40"/>
      <text:p text:style-name="P42">Matériel :<text:span text:style-name="T6"> </text:span></text:p>
      <text:p text:style-name="P39"/>
      <text:p text:style-name="P43">-album « Le nid » Stéphanie Tabet et « de quelle couleur est le vent » de Anne Herbauts</text:p>
      <text:p text:style-name="P43">-poésie (1) sur les 5 sens </text:p>
      <text:p text:style-name="P43">-poésie sur les couleurs </text:p>
      <text:p text:style-name="P43">-des lunettes fabriquées par le PE</text:p>
      <text:p text:style-name="P43">-affiche réalisées en séance 1</text:p>
      <text:p text:style-name="P43">-6/8 objets blanc, 6/8 objets unis et clairs de couleur (rose, jaune, bleu clair, vert clair…) </text:p>
      <text:p text:style-name="P46">-des pots de peinture avec les 3 couleurs primaire et du blanc, des feuilles de papier blanc pour chaque élève</text:p>
      <text:p text:style-name="P46">-des chiffons, ou papier essuie-tout pour essuyer les doigts des enfants, des tabliers de protection</text:p>
      <text:p text:style-name="P46">-loupes </text:p>
      <text:p text:style-name="P43"/>
      <text:p text:style-name="P42">Modalité :</text:p>
      <text:p text:style-name="P37">Phase 1, 2, 4 et 5 en groupe classe avec la participation interactive des élèves </text:p>
      <text:p text:style-name="P37">Phase 3 en groupes de 6 à 7 élèves</text:p>
      <text:p text:style-name="P47"/>
      <text:p text:style-name="P42">Déroulement :</text:p>
      <text:p text:style-name="P47">Phase 1 :</text:p>
      <text:p text:style-name="P44">1/ rappel de la séance précédente et organisation du projet (10 min)</text:p>
      <text:p text:style-name="P21">L'affiche réalisée à la séance précédente sera affichée au tableau afin d'aider les enfants à s'exprimer sur ce qu'il se rappelle. Les laisser s'exprimer sur ce qu'ils ont fait puis sur le contenu de l'affiche. Rappeler et nommer les 5 sens et les organes associés.</text:p>
      <text:p text:style-name="P21">Expliquer que pour qu'ils se rendent mieux compte de leurs sens, ils vont pouvoir faire différents jeux.</text:p>
      <text:p text:style-name="P22"/>
      <text:p text:style-name="P21"/>
      <text:p text:style-name="P21">Chaque semaine, ils découvriront un sens différent. Aujourd'hui c'est la vue.</text:p>
      <text:p text:style-name="P34"/>
      <text:p text:style-name="P25"><text:span text:style-name="T1">Phase 2 :</text:span> Que voit mon œil ? (15 min)</text:p>
      <text:p text:style-name="P26"><text:span text:style-name="T2">Objectif :</text:span> mettre en évidence le rôle de l’œil</text:p>
      <text:p text:style-name="P27">Demander aux enfants ce qu'ils voient autour d'eux. </text:p>
      <text:p text:style-name="P49">C'est bien avec les yeux que l'on voit. On voit les objets, leur forme, leur couleur et on peut dire à quoi ils ressemblent.</text:p>
      <text:p text:style-name="P27"/>
      <text:p text:style-name="P22"><text:span text:style-name="T7">Lecture de l'album</text:span> « de quelle couleur est le vent » ou « le nid » à répartir dans la journée (sensibilisation au livre en braille)</text:p>
      <text:p text:style-name="P22"><text:span text:style-name="T7">Passation des consignes</text:span> pour chaque atelier bien formuler la tâche de l'élève et ce que l'on a le droit de faire et de ne pas faire </text:p>
      <text:p text:style-name="P50"><text:soft-page-break/></text:p>
      <text:p text:style-name="P49"><text:span text:style-name="T1">Phase 3 :</text:span> Ateliers sur la vue (30 min)</text:p>
      <text:p text:style-name="P22">4 ateliers de 5,6 élèves sont proposés ; 3 en autonomie, 1 en dirigé avec le PE </text:p>
      <text:p text:style-name="P22"/>
      <text:p text:style-name="P22"/>
      <text:p text:style-name="P29"><text:span text:style-name="T1">ATELIER 1</text:span> : mélange de couleurs </text:p>
      <text:p text:style-name="P47"/>
      <text:p text:style-name="P48"><text:span text:style-name="T7">Domaine :</text:span><text:span text:style-name="T6"> explorer le monde </text:span></text:p>
      <text:p text:style-name="P47"/>
      <text:p text:style-name="P48"><text:span text:style-name="T7">Objectif :</text:span><text:span text:style-name="T4"> expérimenter les mélanges de couleurs</text:span></text:p>
      <text:p text:style-name="P47"/>
      <text:p text:style-name="P45"><text:span text:style-name="T2">Organisation</text:span> : atelier en autonomie de 5 à 6 élèves </text:p>
      <text:p text:style-name="P45"/>
      <text:p text:style-name="P47">Déroulement</text:p>
      <text:p text:style-name="P47"/>
      <text:p text:style-name="P45">Les élèves vont pouvoir faire l'expérience de fabriquer des couleurs.</text:p>
      <text:p text:style-name="P45">Au milieu de la table des pots contenant les trois couleur primaire : jaune, rouge (magenta) et bleu (cyan) et du blanc. Chaque enfant à une feuille blanche devant lui. </text:p>
      <text:p text:style-name="P45">1/Ils vont choisir deux couleurs parmi celles proposées, déposer côte à côte 2 gouttes et les mélanger avec leur doigt. Ils font plusieurs expériences.</text:p>
      <text:p text:style-name="P45">2/Chaque élève explique les couleurs qu'il a mélangées et les couleurs obtenues. À force de les constater, ils en déduisent les couleurs obtenues à partir de chaque mélange.</text:p>
      <text:p text:style-name="P22">Conclusion : si on mélange de jaune et de bleu, on obtient du vert… </text:p>
      <text:p text:style-name="P22"/>
      <text:p text:style-name="P24">Matériel :</text:p>
      <text:p text:style-name="P22"/>
      <text:p text:style-name="P22">trois couleurs primaires : jaune, rouge (magenta) et bleu (cyan) et du blanc.</text:p>
      <text:p text:style-name="P22">Feuille blanche 1 par élève </text:p>
      <text:p text:style-name="P22">pinceaux 7 par couleur</text:p>
      <text:p text:style-name="P24"/>
      <text:p text:style-name="P24">Consignes :</text:p>
      <text:p text:style-name="P22"/>
      <text:p text:style-name="P31">Vous avez une feuille blanche devant vous </text:p>
      <text:p text:style-name="P31">Avec un pinceau déposer 1 goutte de 2 couleurs puis mélangez les avec un autre pinceau , regardez bien que se passe t-il ? </text:p>
      <text:p text:style-name="P33"/>
      <text:p text:style-name="P29"><text:span text:style-name="T1">ATELIER 2</text:span> : jeu du lynx</text:p>
      <text:p text:style-name="P23"/>
      <text:p text:style-name="P37"><text:span text:style-name="T2">Domaine :</text:span><text:span text:style-name="T6"> explorer le monde </text:span></text:p>
      <text:p text:style-name="P39"><text:s text:c="18"/>Mobiliser le langage</text:p>
      <text:p text:style-name="P42"/>
      <text:p text:style-name="P37"><text:span text:style-name="T2">Objectif :</text:span><text:span text:style-name="T6"> discrimination visuelle </text:span></text:p>
      <text:p text:style-name="P42"/>
      <text:p text:style-name="P42">Compétence :<text:span text:style-name="T6"> situer des objets</text:span></text:p>
      <text:p text:style-name="P37"><text:span text:style-name="T6"><text:s text:c="22"/></text:span><text:span text:style-name="T6"><text:s/>langage : nommer avec exactitude des objets de la vie quotidienne </text:span></text:p>
      <text:p text:style-name="P42"/>
      <text:p text:style-name="P42">Organisation :</text:p>
      <text:p text:style-name="P43"><text:s/>atelier en autonomie de 5 à 6 élèves </text:p>
      <text:p text:style-name="P42"/>
      <text:p text:style-name="P42">Déroulement</text:p>
      <text:p text:style-name="P39"/>
      <text:p text:style-name="P40"><text:span text:style-name="T8">1/</text:span><text:span text:style-name="T7"> </text:span><text:span text:style-name="T8">placer le plateau devant les élèves, au milieu de la table </text:span></text:p>
      <text:p text:style-name="P39">faire une 4 équipe de 2 joueurs </text:p>
      <text:p text:style-name="P39">2/ explication des règles </text:p>
      <text:p text:style-name="P39">Chaque joueur pioche une carte image et essaie de trouver la même image sur le plateau de jeu parmi les 300 objets</text:p>
      <text:p text:style-name="P39">Le joueur doit retrouver l'objet sur le plateau et le nommer </text:p>
      <text:p text:style-name="P39"><text:soft-page-break/>L' équipe qui a trouvé le plus d'images a gagné <text:s/></text:p>
      <text:p text:style-name="P39"/>
      <text:p text:style-name="P24">Consignes :</text:p>
      <text:p text:style-name="P22"/>
      <text:p text:style-name="P32">Vous avez devant vous un plateau du jeu du lynx, vous devez chacun votre tour piocher une image et essayer de retrouver la même image sur le plateau de jeu, en la nommant </text:p>
      <text:p text:style-name="P31">Vous êtes par équipe de 2</text:p>
      <text:p text:style-name="P31">L'équipe qui gagne est celle qui a remporté le plus d'images</text:p>
      <text:p text:style-name="P31"/>
      <text:p text:style-name="P30">ATELIER 3 :<text:span text:style-name="T4"> jeu de kim visuel</text:span></text:p>
      <text:p text:style-name="P22"/>
      <text:p text:style-name="P24">Domaine :<text:span text:style-name="T6"> explorer le monde </text:span></text:p>
      <text:p text:style-name="P24"/>
      <text:p text:style-name="P24">Objectif : <text:span text:style-name="T6"><text:s/>mémoire visuelle </text:span></text:p>
      <text:p text:style-name="P24"/>
      <text:p text:style-name="P24">Compétence<text:span text:style-name="T6"> : situer des objets les uns par rapport aux autres </text:span></text:p>
      <text:p text:style-name="P22"><text:s text:c="25"/>Discriminer </text:p>
      <text:p text:style-name="P22"><text:s text:c="25"/>Mémoriser </text:p>
      <text:p text:style-name="P1"><text:span text:style-name="Strong_20_Emphasis"><text:span text:style-name="T9"/></text:span></text:p>
      <text:p text:style-name="P1"><text:span text:style-name="Strong_20_Emphasis"><text:span text:style-name="T9">Organisation</text:span></text:span><text:span text:style-name="Strong_20_Emphasis"><text:span text:style-name="T10"> : atelier dirigé de 5 à 6 élèves avec la PE</text:span></text:span></text:p>
      <text:p text:style-name="P1"><text:span text:style-name="Strong_20_Emphasis"><text:span text:style-name="T9"/></text:span></text:p>
      <text:p text:style-name="P1"><text:span text:style-name="Strong_20_Emphasis"><text:span text:style-name="T9">Déroulement </text:span></text:span><text:span text:style-name="Strong_20_Emphasis"><text:span text:style-name="T10">:</text:span></text:span></text:p>
      <text:p text:style-name="P1"><text:span text:style-name="Strong_20_Emphasis"><text:span text:style-name="T10">1/</text:span></text:span><text:span text:style-name="Strong_20_Emphasis"><text:span text:style-name="T11">Kim ajouté</text:span></text:span></text:p>
      <text:p text:style-name="P3">déposer 5 des objets sur une table</text:p>
      <text:p text:style-name="P7"><text:span text:style-name="T16">Les enfants doivent </text:span><text:span text:style-name="T17">bien observer tous les objets pendant environ 20 secondes </text:span><text:span text:style-name="T16">(moins ou plus suivant difficulté).</text:span></text:p>
      <text:p text:style-name="P4"><text:s/>5 objets sont déjà posés sur la table. </text:p>
      <text:p text:style-name="P7"><text:span text:style-name="T18">Après observation les joueurs ferment les yeux et le meneur en profite pour ajouter un objet.</text:span><text:span text:style-name="T19"> </text:span></text:p>
      <text:p text:style-name="P5">Quel est cet objet ? Quel objet ai-je rajouté ?</text:p>
      <text:p text:style-name="P2"><text:span text:style-name="Strong_20_Emphasis"><text:span text:style-name="T12">2/</text:span></text:span><text:span text:style-name="Strong_20_Emphasis"><text:span text:style-name="T13">Kim retiré</text:span></text:span><text:span text:style-name="T14"> : tous les objets sont posés sur la table.</text:span></text:p>
      <text:p text:style-name="P4"><text:s/>Après observation les joueurs ferment les yeux pendant que le meneur de jeu retire 1 objet. </text:p>
      <text:p text:style-name="P5">Quel objet ai-je retiré ?</text:p>
      <text:p text:style-name="P2"><text:span text:style-name="Strong_20_Emphasis"><text:span text:style-name="T20">3/</text:span></text:span><text:span text:style-name="Strong_20_Emphasis"><text:span text:style-name="T13">Kim échangé</text:span></text:span><text:span text:style-name="T14"> :</text:span></text:p>
      <text:p text:style-name="P4"><text:s/>tous les objets sont placés sur la table.</text:p>
      <text:p text:style-name="P4"><text:s/>Les joueurs observent puis ferment les yeux</text:p>
      <text:p text:style-name="P4">le PE en profite pour échanger la place de 2 objets. </text:p>
      <text:p text:style-name="P5">Lesquels ont été échangés </text:p>
      <text:p text:style-name="P2"><text:span text:style-name="Strong_20_Emphasis"><text:span text:style-name="T12">4/</text:span></text:span><text:span text:style-name="Strong_20_Emphasis"><text:span text:style-name="T13">Kim déplacé</text:span></text:span><text:span text:style-name="T14"> : tous les objets sont posés sur la table.</text:span></text:p>
      <text:p text:style-name="P4"><text:s/>Toujours après une période d’observation, les joueurs ferment les yeux et le meneur déplace 1 objet.</text:p>
      <text:p text:style-name="P7"><text:span text:style-name="T18"><text:s/></text:span><text:span text:style-name="T21">Quel objet est-ce ? Quelle était sa place avant l’échange ?</text:span></text:p>
      <text:p text:style-name="P2"><text:span text:style-name="Strong_20_Emphasis"><text:span text:style-name="T12">5/</text:span></text:span><text:span text:style-name="Strong_20_Emphasis"><text:span text:style-name="T13">Kim ordonné</text:span></text:span><text:span text:style-name="T14"> :</text:span></text:p>
      <text:p text:style-name="P4"><text:s/>placer les objets en ligne dans un ordre quelconque, les joueurs observent et ferment les yeux. </text:p>
      <text:p text:style-name="P4">Le meneur change l’ordre </text:p>
      <text:p text:style-name="P6"><text:span text:style-name="T22">essayez de remettre dans l'ordre les objets </text:span><text:span text:style-name="T15">(prendre une photo de l'ordre de mise en place pour vérifier )</text:span></text:p>
      <text:p text:style-name="P30"><text:soft-page-break/></text:p>
      <text:p text:style-name="P30">ATELIER 4 :<text:span text:style-name="T4"> jeu des loupes </text:span></text:p>
      <text:p text:style-name="P24"/>
      <text:p text:style-name="P24">Domaine :<text:span text:style-name="T6"> explorer le monde </text:span></text:p>
      <text:p text:style-name="P37"><text:span text:style-name="T2">Objectif :</text:span><text:span text:style-name="T6"> discrimination visuelle </text:span></text:p>
      <text:p text:style-name="P39"><text:s text:c="16"/>apprendre à se servir d'une loupe</text:p>
      <text:p text:style-name="P42">Compétence <text:span text:style-name="T6"><text:s/>situer des objets</text:span></text:p>
      <text:p text:style-name="P42">Déroulement :<text:span text:style-name="T6"> </text:span></text:p>
      <text:p text:style-name="P39">les enfants ont des loupes </text:p>
      <text:p text:style-name="P39">Ils doivent reconnaître les personnages ou objets minuscules sur la planche disposée devant eux et les mettre en correspondance avec les images en taille réelle des personnages.</text:p>
      <text:p text:style-name="P42">Organisation<text:span text:style-name="T6"> en atelier autonome</text:span></text:p>
      <text:p text:style-name="P42">Consignes </text:p>
      <text:p text:style-name="P39">1/présentation d'une loupe aux enfants</text:p>
      <text:p text:style-name="P31">Qu'est ce que c'est ? <text:span text:style-name="T23">(en montrant une loupe)</text:span></text:p>
      <text:p text:style-name="P31">A quoi ça sert ?</text:p>
      <text:p text:style-name="P31">Vous avez des planches devant vous avec des images qui ne peuvent être reconnues qu'avec une loupe</text:p>
      <text:p text:style-name="P31">Vous avec dans une barquette des images avec des personnages il faut les retrouver sur votre planche en vous aidant de la loupe. Une fois que vous avez reconnu le personnage, vous poserez l'image sur l'image de la planche correspondante. Ensuite quand vous avez remis toutes les images sur votre planche de jeu, vous échangez avec votre voisin vos planches de jeu et vos étiquettes images que vous aurez remis dans la barquette, et vous recommencez le jeu car toutes les planches sont différentes.</text:p>
      <text:p text:style-name="P31">Il faut faire sa planche en entier, on a fini le jeu que lorsque l'on a fait au moins 4 planches de jeu </text:p>
      <text:p text:style-name="P42"/>
      <text:p text:style-name="P42"/>
      <text:p text:style-name="P42"/>
      <text:p text:style-name="P42">Phase 4 : en motricité séance de sensibilisation au handicap sur la vue </text:p>
      <text:p text:style-name="P16"><text:span text:style-name="T24">Domaine :</text:span> <text:span text:style-name="T29">Agir, s'exprimer, comprendre <text:s/>à travers les activités physiques</text:span></text:p>
      <text:p text:style-name="P17">motricité parcours les yeux bandés </text:p>
      <text:p text:style-name="P17">Mobiliser le langage</text:p>
      <text:p text:style-name="P17"><text:span text:style-name="T1">Objectif </text:span>:</text:p>
      <text:p text:style-name="P17">Sensibilisation au handicap</text:p>
      <text:p text:style-name="P17">Agir dans l'espace, dans la durée et sur les objets</text:p>
      <text:p text:style-name="P17">Suivre un parcours en étant guidé les yeux bandés </text:p>
      <text:p text:style-name="P13"><text:span text:style-name="T26">Compétences</text:span><text:span text:style-name="T25"> </text:span><text:span text:style-name="T27">:</text:span></text:p>
      <text:p text:style-name="P14">Ajuster et enchaîner ses actions et ses déplacements en fonction d’obstacles à franchir ou de la trajectoire d’objets sur lesquels agir. </text:p>
      <text:p text:style-name="P14">Être capable de guider son partenaire, coopérer</text:p>
      <text:p text:style-name="P14">Être capable de formuler des consignes simples </text:p>
      <text:p text:style-name="P13"><text:span text:style-name="T3">Organisation</text:span><text:span text:style-name="T6"> :</text:span></text:p>
      <text:p text:style-name="P14">en classe entière</text:p>
      <text:p text:style-name="P14">les élèves sont groupés par 2 ( 11 équipes de 2 élèves + 1 élève avec moi)</text:p>
      <text:p text:style-name="P15">Déroulement</text:p>
      <text:p text:style-name="P39">12 élèves ont les yeux bandés</text:p>
      <text:p text:style-name="P39">11 autre sont les guides de ceux qui ont perdu l'usage de la vue</text:p>
      <text:p text:style-name="P39">Ils partent en donnant la main à leur guide 2 par 2 vers la salle de motricité</text:p>
      <text:p text:style-name="P39">Les guides doivent verbaliser correctement afin que son camarade puisse avancer jusqu'au parcours et suivre le parcours </text:p>
      <text:p text:style-name="P39">1/ on avance tout doucement attention on tourne vers la gauche , on va descendre des escaliers il y a 4 marches </text:p>
      <text:p text:style-name="P39">2/ voici le parcours </text:p>
      <text:p text:style-name="P51"/>
      <text:p text:style-name="P11"><text:span text:style-name="T7">étape1</text:span> :1 enfant les yeux bandés, 1 autre le guide….aller de la classe à la salle de jeux</text:p>
      <text:p text:style-name="P11"><text:soft-page-break/><text:span text:style-name="T7">étape 2</text:span> :parcours, enjamber, poutre, escalier, plan incliné, slalom, tunnel, marcher sur des tapis mous</text:p>
      <text:p text:style-name="P11"><text:span text:style-name="T7">étape 3</text:span> : yeux bandés pour tous, retour en classe, assis sur le banc : pourquoi c’est difficile ?</text:p>
      <text:p text:style-name="P9"><text:span text:style-name="T28">Étape 4 :</text:span> <text:span text:style-name="T28">BILAN</text:span></text:p>
      <text:p text:style-name="P10">il faut écouter l’autre et lui faire confiance, si on n’a pas d’aide, on peut mettre ses mains devant, utiliser une canne blanche ou avoir un chien-guide.</text:p>
      <text:p text:style-name="P18"/>
      <text:p text:style-name="P20">Construction de THAUMATROPE</text:p>
      <text:p text:style-name="P17"><text:span text:style-name="T1">Domaine</text:span> : <text:span text:style-name="T30">explorer le monde </text:span></text:p>
      <text:p text:style-name="P19"><text:span text:style-name="T1">Objectif </text:span>: Découvrir un jeu d'optique</text:p>
      <text:p text:style-name="P52"><text:span text:style-name="T1">Matériel</text:span> : </text:p>
      <text:p text:style-name="P52">1 thaumatrope grand modèle réalisé.</text:p>
      <text:p text:style-name="P52">Disques de carton, brochettes en bois, colle, feutres.</text:p>
      <text:p text:style-name="P52"><text:span text:style-name="T1">Déroulement</text:span> :les élèves disposent de disques avec des modèles à colorier </text:p>
      <text:p text:style-name="P53">1/ présentation d'un thaumatrope </text:p>
      <text:p text:style-name="P12">le thaumatrope veut dire « roue à miracle »il s'agit d'un petit disque avec des dessins différents sur chaque face</text:p>
      <text:p text:style-name="P12">en tournant rapidement le disque les 2 dessins se superposent </text:p>
      <text:p text:style-name="P8">2/fabrication des thaumatropes des enfants avec<text:span text:style-name="T7"> fiche technique </text:span></text:p>
      <text:p text:style-name="P42"/>
      <text:p text:style-name="P37"><text:span text:style-name="T2">Phase 5 :</text:span><text:span text:style-name="T7"> Mise en commun (20 min)</text:span></text:p>
      <text:p text:style-name="P50"><text:span text:style-name="T1">Objectif :</text:span> verbaliser et partager ses découvertes, les confirmer.</text:p>
      <text:p text:style-name="P22">Les élèves sont amener à parler de chaque atelier. Dire ce qu'ils ont fait, ce qu'il ont vu. </text:p>
      <text:p text:style-name="P22">Poésie « les crayons de couleur »</text:p>
      <text:p text:style-name="P22"/>
      <text:p text:style-name="P22">Lecture de l'album <text:span text:style-name="T7">« de quelle couleur est le vent ? » </text:span>Anne Herbauts</text:p>
      <text:p text:style-name="P22"/>
      <text:p text:style-name="P22"/>
      <text:p text:style-name="P24">Petits ateliers le matin à l’accueil</text:p>
      <text:p text:style-name="P24"/>
      <text:p text:style-name="P22">1<text:span text:style-name="T2">/-Découverte livre en relief</text:span></text:p>
      <text:p text:style-name="P22"><text:span text:style-name="T1">objectif : </text:span>découvrir l'impression du relief</text:p>
      <text:p text:style-name="P22"><text:span text:style-name="T1">Matériel</text:span></text:p>
      <text:p text:style-name="P22">1 paire de lunettes  « rouge vert »</text:p>
      <text:p text:style-name="P22">1 image visible en relief</text:p>
      <text:p text:style-name="P55">Déroulement</text:p>
      <text:p text:style-name="P22">1 élève observe l'image en relief avec les lunettes</text:p>
      <text:p text:style-name="P22">en fermant un œil il ne perçoit plus l'image en relief</text:p>
      <text:p text:style-name="P22"/>
      <text:p text:style-name="P22">2/-<text:span text:style-name="T2">expérience</text:span><text:span text:style-name="T1"> </text:span><text:span text:style-name="T2">je rebouche mon feutre avec un œil fermé/gobelet à viser avec un jeton</text:span></text:p>
      <text:p text:style-name="P22"><text:span text:style-name="T1">Objectif : </text:span><text:s/>comprendre que l'on a besoin de nos deux yeux pour estimer les distances</text:p>
      <text:p text:style-name="P22"><text:span text:style-name="T1">Matériel :</text:span></text:p>
      <text:p text:style-name="P22">1 plaque de polystyrène</text:p>
      <text:p text:style-name="P22">1 stylo <text:s text:c="33"/>1 gobelet et un jeton</text:p>
      <text:p text:style-name="P55">Déroulement</text:p>
      <text:p text:style-name="P22">1/un élève avec un œil masqué essaie de remettre, du premier coup le capuchon du feutre u du stylo maintenu verticalement devant lui </text:p>
      <text:p text:style-name="P22"/>
      <text:p text:style-name="P22">Il doit estimer la distance seulement avec sa vision, le stylo doit être à une distance moyenne (le bras ne doit pas être tendu ou replié sinon l’expérience est faussée)</text:p>
      <text:p text:style-name="P22"/>
      <text:p text:style-name="P22"><text:soft-page-break/>L'élève doit constater qu'avec 2 yeux, sans modifier la distance, on y parvient sans difficulté Alors qu'avec un seul œil, il est impossible au premier essai, de mettre le capuchon sur le stylo du premier coup</text:p>
      <text:p text:style-name="P22">explication : vision binoculaire (le cerveau reconstruit une image mentale), si l'on ferme un œil le cerveau perd la précision sur la distance et donc le geste </text:p>
      <text:p text:style-name="P22"/>
      <text:p text:style-name="P22">2/ <text:span text:style-name="T1">entraînement à la cible</text:span></text:p>
      <text:p text:style-name="P22"/>
      <text:p text:style-name="P22">1/ Un <text:s/>élève s’assoit <text:s/>à une table avec un camarade</text:p>
      <text:p text:style-name="P22">2/ On place un gobelet au milieu de la table</text:p>
      <text:p text:style-name="P22">3/ 1 élève se cache un œil et demande à son camarade de prendre un jeton et de le promener au dessus de la table</text:p>
      <text:p text:style-name="P22">Il doit dire « lâche » quand il estime que le jeton est au dessus du gobelet</text:p>
      <text:p text:style-name="P22">4/ L'élève guide son camarade les 2 yeux ouvert il s'aperçoit que le résultat est meilleur</text:p>
      <text:p text:style-name="P22"/>
      <text:p text:style-name="P22">3/ <text:span text:style-name="T2">Que fait la pupille dans l'obscurité et dans la lumière ?</text:span></text:p>
      <text:p text:style-name="P22"><text:span text:style-name="T2"/></text:p>
      <text:p text:style-name="P55">Objectif :<text:span text:style-name="T4"> voir sa pupille se dilater et rétrécir</text:span></text:p>
      <text:p text:style-name="P55">Matériel<text:span text:style-name="T4">:1 lampe de poche</text:span></text:p>
      <text:p text:style-name="P55"><text:span text:style-name="T4"><text:s text:c="14"/>1 miroir</text:span></text:p>
      <text:p text:style-name="P55">Déroulement<text:span text:style-name="T4"> :</text:span></text:p>
      <text:p text:style-name="P55"><text:span text:style-name="T4">1 élève regarde attentivement ses yeux dans un miroir</text:span></text:p>
      <text:p text:style-name="P55"><text:span text:style-name="T4">1 autre pointe une lampe 10secondes à 1 mètre environ dirigé vers les yeux du premier </text:span></text:p>
      <text:p text:style-name="P55"><text:span text:style-name="T4">il allume la lampe en comptant jusqu'à 10 puis éteint brusquement la lampe</text:span></text:p>
      <text:p text:style-name="P55"><text:span text:style-name="T4">l'élève doit constater dans le miroir que sa pupille se rétrécit à la lumière et grossit à l'obscurité</text:span></text:p>
      <text:p text:style-name="P55"><text:span text:style-name="T4"/></text:p>
      <text:p text:style-name="P55"><text:span text:style-name="T4">explication : la pupille fonctionne comme un appareil photo, elle règle la quantité de lumière utile à l’œ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mbria" fo:font-size="11pt" style:font-size-asian="11pt" style:language-asian="en" style:country-asian="US" style:font-size-complex="11pt"/>
    </style:style>
    <style:style style:name="Title" style:family="paragraph" style:parent-style-name="Standard" style:next-style-name="Subtitle" style:class="chapter">
      <style:paragraph-properties fo:text-align="center" style:justify-single-word="false"/>
      <style:text-properties style:font-name="Comic Sans MS" fo:font-size="16pt" style:font-size-asian="16pt" style:font-name-complex="Comic Sans M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rille pelletier</meta:initial-creator>
    <meta:creation-date>2015-12-27T14:28:50.37</meta:creation-date>
    <dc:date>2016-01-12T17:23:33.25</dc:date>
    <dc:creator>cyrille pelletier</dc:creator>
    <meta:editing-duration>PT13H30M50S</meta:editing-duration>
    <meta:editing-cycles>9</meta:editing-cycles>
    <meta:generator>OpenOffice/4.1.1$Win32 OpenOffice.org_project/411m6$Build-9775</meta:generator>
    <meta:printed-by>cyrille pelletier</meta:printed-by>
    <meta:print-date>2016-01-10T17:36:59.69</meta:print-date>
    <meta:document-statistic meta:table-count="0" meta:image-count="0" meta:object-count="0" meta:page-count="6" meta:paragraph-count="199" meta:word-count="2047" meta:character-count="11665"/>
  </office:meta>
</office:document-meta>
</file>