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Century Gothic" fo:font-size="12pt" fo:font-weight="bold" style:font-name-asian="Times New Roman1" style:font-size-asian="12pt" style:font-weight-asian="bold" style:font-name-complex="Times New Roman1" style:font-size-complex="12pt" style:font-weight-complex="bold"/>
    </style:style>
    <style:style style:name="P2" style:family="paragraph" style:parent-style-name="Standard">
      <style:paragraph-properties fo:text-align="start" style:justify-single-word="false" style:text-autospace="none"/>
      <style:text-properties style:font-name="Century Gothic" fo:font-size="12pt" style:font-name-asian="Times New Roman1" style:font-size-asian="12pt" style:font-name-complex="Times New Roman1" style:font-size-complex="12pt"/>
    </style:style>
    <style:style style:name="P3" style:family="paragraph" style:parent-style-name="Standard">
      <style:paragraph-properties fo:line-height="150%" fo:text-align="start" style:justify-single-word="false" style:text-autospace="none"/>
      <style:text-properties style:font-name="Century Gothic"/>
    </style:style>
    <style:style style:name="P4" style:family="paragraph" style:parent-style-name="Standard">
      <style:paragraph-properties fo:text-align="end" style:justify-single-word="false" style:text-autospace="none"/>
      <style:text-properties style:font-name="Century Gothic" fo:font-size="10pt" style:font-name-asian="Times New Roman1" style:font-size-asian="10pt" style:font-name-complex="Times New Roman1" style:font-size-complex="10pt"/>
    </style:style>
    <style:style style:name="P5" style:family="paragraph" style:parent-style-name="Standard">
      <style:paragraph-properties fo:text-align="start" style:justify-single-word="false" style:text-autospace="none"/>
      <style:text-properties style:font-name="Century Gothic" fo:font-size="10pt" fo:font-weight="bold" style:font-name-asian="Times New Roman1" style:font-size-asian="10pt" style:font-weight-asian="bold" style:font-name-complex="Times New Roman1" style:font-size-complex="10pt" style:font-weight-complex="bold"/>
    </style:style>
    <style:style style:name="T1" style:family="text">
      <style:text-properties fo:font-size="12pt" style:font-name-asian="Times New Roman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preuve n° 1 : Kesquecé ? </text:p>
      <text:p text:style-name="P1">Ce texte a été écrit par quelqu’un qui ne maîtrise pas bien la langue française écrite : il ne connaît pas trop l’orthographe et ne sait pas couper les mots comme il le faudrait. Peux-tu l’aider à écrire ce texte correctement ?</text:p>
      <text:p text:style-name="P1"/>
      <text:p text:style-name="P2">Chat queuemathym, hapaix noeud raie véyé, jai remmysse deux mentdais ceux quesson chevalalet un venter poux rlui gars chez sa joue René.</text:p>
      <text:p text:style-name="P2"/>
      <text:p text:style-name="P1">Epreuve n° 2 : Mots tordus. </text:p>
      <text:p text:style-name="P1">Barre les « mots tordus » et écris les mots qui conviennent au-dessous.</text:p>
      <text:p text:style-name="P1"/>
      <text:p text:style-name="P3"><text:span text:style-name="T1">Il y avait une vois un marchand qui était extrêmement friche. Il avait six enfants, trois glaçons et trois billes. Comme on savait que ces billes étaient fort biches, plusieurs trop marchands les demandèrent en mariage. Tout d’un bout le marchand perdit son mien, et il ne lui testa qu’une </text:span><text:span text:style-name="T1">petite maison de compagne bien coin de la mille.</text:span></text:p>
      <text:p text:style-name="P4">Extrait de «La Belle et la Bête» de Mme Leprince de Beaumont (Sélection écolire 2010 – 2011)</text:p>
      <text:p text:style-name="P4"/>
      <text:p text:style-name="P5"/>
      <text:p text:style-name="P5"/>
      <text:p text:style-name="P1">Epreuve n° 1 : Kesquecé ? </text:p>
      <text:p text:style-name="P1">Ce texte a été écrit par quelqu’un qui ne connaît pas notre orthographe et qui ne sait pas couper les mots. Essaie de le réécrire correctement.</text:p>
      <text:p text:style-name="P1"/>
      <text:p text:style-name="P2">Mare Thymvie vait à veque sépa rangs rudu Pie cotin à Fol avoine. Sonpasse tanpha veau riz haie té deux colle eque scionner dés ka youx eau fort meué eau kou l’heure in habitu elle..</text:p>
      <text:p text:style-name="P2"/>
      <text:p text:style-name="P1">Epreuve n° 2 : Mots tordus. / </text:p>
      <text:p text:style-name="P1">Barre les « mots tordus » et écris les mots qui conviennent au-dessous.</text:p>
      <text:p text:style-name="P1"/>
      <text:p text:style-name="P3"><text:span text:style-name="T1">Oh coup d’un certain dents, son silence les inquiéta et ils décidèrent de l’amener chez le docteur. Leur four arriva enfin. Le docteur les reçut dans son cabinet, dont les purs étaient cornés de grattures scientifiques. On y découvrait des cervelles d’ornithorynque, des battes de taupes, des feux de castor, représentés vans les moindres bétails. Assurément ce docteur était</text:span><text:span text:style-name="T1"> </text:span><text:span text:style-name="T1">un grand bavant.</text:span></text:p>
      <text:p text:style-name="P4">Extrait de «Je veux être un cheval » de Agnès Desarthe (Sélection écolire 2010 – 2011)</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19M22S</meta:editing-duration>
    <meta:editing-cycles>4</meta:editing-cycles>
    <meta:generator>OpenOffice.org/3.2$Win32 OpenOffice.org_project/320m18$Build-9502</meta:generator>
    <dc:date>2012-06-28T17:30:03.63</dc:date>
    <dc:creator>delphine </dc:creator>
    <meta:document-statistic meta:table-count="0" meta:image-count="0" meta:object-count="0" meta:page-count="1" meta:paragraph-count="14" meta:word-count="330" meta:character-count="1848"/>
    <meta:user-defined meta:name="Info 1"/>
    <meta:user-defined meta:name="Info 2"/>
    <meta:user-defined meta:name="Info 3"/>
    <meta:user-defined meta:name="Info 4"/>
  </office:meta>
</office:document-meta>
</file>