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8.486cm"/>
    </style:style>
    <style:style style:name="Tableau1.B" style:family="table-column">
      <style:table-column-properties style:column-width="8.523cm"/>
    </style:style>
    <style:style style:name="Tableau1.1" style:family="table-row">
      <style:table-row-properties fo:background-color="transparent" style:use-optimal-row-height="false">
        <style:background-image/>
      </style:table-row-properties>
    </style:style>
    <style:style style:name="Tableau1.A1" style:family="table-cell">
      <style:table-cell-properties fo:background-color="#ff00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00a933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10.626cm" fo:background-color="transparent" style:use-optimal-row-height="false">
        <style:background-image/>
      </style:table-row-properties>
    </style:style>
    <style:style style:name="Tableau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196cm" fo:background-color="transparent" style:use-optimal-row-height="false">
        <style:background-image/>
      </style:table-row-properties>
    </style:style>
    <style:style style:name="Tableau1.B3" style:family="table-cell">
      <style:table-cell-properties fo:background-color="#800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4" style:family="table-row">
      <style:table-row-properties style:min-row-height="0.116cm" fo:background-color="transparent" style:use-optimal-row-height="false">
        <style:background-image/>
      </style:table-row-properties>
    </style:style>
    <style:style style:name="Tableau1.A4" style:family="table-cell">
      <style:table-cell-properties fo:background-color="#2a60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5" style:family="table-row">
      <style:table-row-properties style:min-row-height="0.736cm" fo:background-color="transparent" style:use-optimal-row-height="false">
        <style:background-image/>
      </style:table-row-properties>
    </style:style>
    <style:style style:name="Tableau1.A5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text-properties style:font-name="Comic Sans MS" fo:font-size="16pt" officeooo:rsid="00126552" officeooo:paragraph-rsid="00126552" style:font-size-asian="16pt" style:font-size-complex="16pt"/>
    </style:style>
    <style:style style:name="P4" style:family="paragraph" style:parent-style-name="Table_20_Contents">
      <style:text-properties style:font-name="Comic Sans MS" fo:font-size="16pt" officeooo:rsid="0015bc34" officeooo:paragraph-rsid="00134e9b" style:font-size-asian="16pt" style:font-size-complex="16pt"/>
    </style:style>
    <style:style style:name="P5" style:family="paragraph" style:parent-style-name="Table_20_Contents">
      <style:text-properties style:font-name="Comic Sans MS" fo:font-size="16pt" officeooo:rsid="00190dfc" officeooo:paragraph-rsid="00190dfc" style:font-size-asian="16pt" style:font-size-complex="16pt"/>
    </style:style>
    <style:style style:name="P6" style:family="paragraph" style:parent-style-name="Table_20_Contents">
      <style:text-properties style:font-name="Comic Sans MS" fo:font-size="14pt" style:font-size-asian="14pt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6pt" style:font-size-asian="16pt" style:font-size-complex="16pt"/>
    </style:style>
    <style:style style:name="P8" style:family="paragraph" style:parent-style-name="Table_20_Contents">
      <style:text-properties style:font-name="Comic Sans MS" fo:font-size="16pt" officeooo:rsid="0019d955" officeooo:paragraph-rsid="0019d955" style:font-size-asian="16pt" style:font-size-complex="16pt"/>
    </style:style>
    <style:style style:name="P9" style:family="paragraph" style:parent-style-name="Table_20_Contents">
      <style:text-properties style:font-name="Comic Sans MS" fo:font-size="14pt" officeooo:rsid="0019d955" officeooo:paragraph-rsid="0019d955" style:font-size-asian="14pt" style:font-size-complex="14pt"/>
    </style:style>
    <style:style style:name="T1" style:family="text">
      <style:text-properties officeooo:rsid="00108d06"/>
    </style:style>
    <style:style style:name="T2" style:family="text">
      <style:text-properties officeooo:rsid="001240fd"/>
    </style:style>
    <style:style style:name="T3" style:family="text">
      <style:text-properties officeooo:rsid="0018eabd"/>
    </style:style>
    <style:style style:name="T4" style:family="text">
      <style:text-properties officeooo:rsid="00190dfc"/>
    </style:style>
    <style:style style:name="T5" style:family="text">
      <style:text-properties officeooo:rsid="0019d9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e <text:span text:style-name="T5">2</text:span> <text:span text:style-name="T3"><text:s/></text:span>du <text:span text:style-name="T5">25</text:span><text:span text:style-name="T4"> septembre</text:span><text:span text:style-name="T3"> au</text:span> <text:span text:style-name="T5">6</text:span><text:span text:style-name="T4"> </text:span><text:span text:style-name="T5">octobr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Verbes (se conjuguent)</text:p>
            <text:p text:style-name="P3">je, tu, il/elle, nous, vous, ils/elles</text:p>
          </table:table-cell>
          <table:table-cell table:style-name="Tableau1.B1" office:value-type="string">
            <text:p text:style-name="P6">Adjectifs (Comment il/elle est ?)</text:p>
            <text:p text:style-name="P1">(ou participes passés)</text:p>
          </table:table-cell>
        </table:table-row>
        <table:table-row table:style-name="Tableau1.2">
          <table:table-cell table:style-name="Tableau1.A2" table:number-rows-spanned="2" office:value-type="string">
            <text:p text:style-name="P8">se trouve</text:p>
            <text:p text:style-name="P8">est gonflée</text:p>
            <text:p text:style-name="P8">s’éloigne</text:p>
            <text:p text:style-name="P8">jette</text:p>
            <text:p text:style-name="P8">prient</text:p>
            <text:p text:style-name="P8">ont hissé</text:p>
            <text:p text:style-name="P8">ont jeté</text:p>
            <text:p text:style-name="P8">se trouvait</text:p>
            <text:p text:style-name="P8">balayaient</text:p>
            <text:p text:style-name="P8">jeter</text:p>
            <text:p text:style-name="P8">priaient</text:p>
          </table:table-cell>
          <table:table-cell table:style-name="Tableau1.B2" office:value-type="string">
            <text:p text:style-name="P8">doux / douce</text:p>
            <text:p text:style-name="P8">puissant / puissante</text:p>
            <text:p text:style-name="P8">bon / bonne</text:p>
            <text:p text:style-name="P8">petit / petite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3">
          <table:covered-table-cell table:style-name="Tableau1.A2"/>
          <table:table-cell table:style-name="Tableau1.B3" table:number-rows-spanned="2" office:value-type="string">
            <text:p text:style-name="P1">Mots invariables (par cœur)</text:p>
            <text:p text:style-name="P1">Ne changent jamais</text:p>
          </table:table-cell>
        </table:table-row>
        <table:table-row table:style-name="Tableau1.4">
          <table:table-cell table:style-name="Tableau1.A4" office:value-type="string">
            <text:p text:style-name="P1">Noms (le/l<text:span text:style-name="T2">a</text:span>/<text:span text:style-name="T3">l’/</text:span>un/une/les/des…<text:span text:style-name="T1">)</text:span></text:p>
          </table:table-cell>
          <table:covered-table-cell table:style-name="Tableau1.B4"/>
        </table:table-row>
        <table:table-row table:style-name="Tableau1.5">
          <table:table-cell table:style-name="Tableau1.A5" office:value-type="string">
            <text:p text:style-name="P9">rive</text:p>
            <text:p text:style-name="P9">mer</text:p>
            <text:p text:style-name="P9">village</text:p>
            <text:p text:style-name="P9">pêcheur</text:p>
            <text:p text:style-name="P9">vent</text:p>
            <text:p text:style-name="P9">voile</text:p>
            <text:p text:style-name="P9">bateau</text:p>
            <text:p text:style-name="P9">rivage</text:p>
            <text:p text:style-name="P9">filet</text:p>
            <text:p text:style-name="P9">eau</text:p>
            <text:p text:style-name="P9">marin</text:p>
            <text:p text:style-name="P9">début</text:p>
            <text:p text:style-name="P9">été</text:p>
            <text:p text:style-name="P8"><text:soft-page-break/></text:p>
            <text:p text:style-name="P8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4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7-09-07T09:45:00Z</meta:creation-date>
    <dc:date>2023-10-03T10:11:23.622000000</dc:date>
    <meta:print-date>2023-10-03T09:26:27.122000000</meta:print-date>
    <meta:editing-cycles>73</meta:editing-cycles>
    <meta:editing-duration>PT21H31M51S</meta:editing-duration>
    <meta:document-statistic meta:table-count="1" meta:image-count="0" meta:object-count="0" meta:page-count="2" meta:paragraph-count="36" meta:word-count="75" meta:character-count="439" meta:non-whitespace-character-count="399"/>
    <meta:template xlink:type="simple" xlink:actuate="onRequest" xlink:title="" xlink:href="../../../COURS/Listes%20de%20mots/liste%201.odt/Normal"/>
  </office:meta>
</office:document-meta>
</file>