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845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3.75cm" fo:min-width="3.4cm" fo:padding-top="0.175cm" fo:padding-bottom="0.175cm" fo:padding-left="0.3cm" fo:padding-right="0.3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1.35cm" fo:min-width="1.4cm" fo:padding-top="0.175cm" fo:padding-bottom="0.175cm" fo:padding-left="0.3cm" fo:padding-right="0.3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draw:auto-grow-height="false" fo:min-height="0.721cm" fo:min-width="0.84cm" fo:padding-top="0.175cm" fo:padding-bottom="0.175cm" fo:padding-left="0.3cm" fo:padding-right="0.3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1.197cm" fo:min-width="1.399cm" fo:padding-top="0.175cm" fo:padding-bottom="0.175cm" fo:padding-left="0.3cm" fo:padding-right="0.3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solid" draw:fill-color="#ffffff" draw:textarea-horizontal-align="justify" draw:textarea-vertical-align="middle" draw:auto-grow-height="false" fo:min-height="0.908cm" fo:min-width="0.843cm" fo:padding-top="0.175cm" fo:padding-bottom="0.175cm" fo:padding-left="0.3cm" fo:padding-right="0.3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92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Arrow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Arrow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2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7.95cm" fo:min-width="9.35cm" fo:padding-top="0.175cm" fo:padding-bottom="0.175cm" fo:padding-left="0.3cm" fo:padding-right="0.3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7.95cm" fo:min-width="9.35cm" fo:padding-top="0.175cm" fo:padding-bottom="0.175cm" fo:padding-left="0.3cm" fo:padding-right="0.3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7.95cm" fo:min-width="9.35cm" fo:padding-top="0.175cm" fo:padding-bottom="0.175cm" fo:padding-left="0.3cm" fo:padding-right="0.3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7.95cm" fo:min-width="9.35cm" fo:padding-top="0.175cm" fo:padding-bottom="0.175cm" fo:padding-left="0.3cm" fo:padding-right="0.3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7.95cm" fo:min-width="9.35cm" fo:padding-top="0.175cm" fo:padding-bottom="0.175cm" fo:padding-left="0.3cm" fo:padding-right="0.3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20cm" svg:height="3.095cm" svg:x="0.267cm" svg:y="0.419cm">
          <draw:text-box>
            <text:p text:style-name="P1"><text:span text:style-name="T1">Le carton aux fenêtres </text:span></text:p>
            <text:p text:style-name="P1"><text:span text:style-name="T1">pour des vues différentes à prévoir.</text:span></text:p>
            <text:p text:style-name="P2"><text:span text:style-name="T2">Objets disposés dans le carton : verre, flotteur de filet de pêche, bâton de colle, boite de trombones.</text:span></text:p>
          </draw:text-box>
        </draw:frame>
        <draw:custom-shape draw:style-name="gr2" draw:text-style-name="P3" draw:layer="layout" svg:width="4cm" svg:height="4.1cm" svg:x="1.743cm" svg:y="6.77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.743cm" svg:y1="6.773cm" svg:x2="4.843cm" svg:y2="4.873cm">
          <text:p/>
        </draw:line>
        <draw:line draw:style-name="gr4" draw:text-style-name="P3" draw:layer="layout" svg:x1="5.743cm" svg:y1="6.773cm" svg:x2="8.843cm" svg:y2="4.873cm">
          <text:p/>
        </draw:line>
        <draw:line draw:style-name="gr5" draw:text-style-name="P3" draw:layer="layout" svg:x1="5.743cm" svg:y1="10.873cm" svg:x2="8.843cm" svg:y2="8.973cm">
          <text:p/>
        </draw:line>
        <draw:g>
          <draw:custom-shape draw:style-name="gr6" draw:text-style-name="P3" draw:layer="layout" svg:width="2cm" svg:height="1.7cm" svg:x="2.544cm" svg:y="8.06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3" draw:layer="layout" svg:width="2.286cm" svg:height="1.7cm" draw:transform="rotate (-1.57638138040128) translate (4.256cm 8.087cm)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8" draw:text-style-name="P3" draw:layer="layout" svg:width="1.999cm" svg:height="1.547cm" draw:transform="skewX (0.427082067963012) rotate (0.426907535037813) translate (6.444cm 7.5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2.291cm" svg:height="1.996cm" draw:transform="skewX (-0.427431133813411) rotate (-1.57603231455088) translate (8.449cm 6.583cm)">
          <text:p/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0" draw:text-style-name="P3" draw:layer="layout" svg:x1="1.743cm" svg:y1="6.773cm" svg:x2="3.743cm" svg:y2="6.373cm">
          <text:p/>
        </draw:line>
        <draw:line draw:style-name="gr11" draw:text-style-name="P3" draw:layer="layout" svg:x1="3.743cm" svg:y1="6.373cm" svg:x2="6.843cm" svg:y2="4.473cm">
          <text:p/>
        </draw:line>
        <draw:line draw:style-name="gr12" draw:text-style-name="P3" draw:layer="layout" svg:x1="8.843cm" svg:y1="4.873cm" svg:x2="8.843cm" svg:y2="8.973cm">
          <text:p/>
        </draw:line>
        <draw:line draw:style-name="gr13" draw:text-style-name="P3" draw:layer="layout" svg:x1="3.843cm" svg:y1="6.573cm" svg:x2="5.743cm" svg:y2="6.773cm">
          <text:p/>
        </draw:line>
        <draw:line draw:style-name="gr14" draw:text-style-name="P3" draw:layer="layout" svg:x1="4.843cm" svg:y1="4.873cm" svg:x2="6.843cm" svg:y2="4.473cm">
          <text:p/>
        </draw:line>
        <draw:line draw:style-name="gr15" draw:text-style-name="P3" draw:layer="layout" svg:x1="6.943cm" svg:y1="4.673cm" svg:x2="8.843cm" svg:y2="4.873cm">
          <text:p/>
        </draw:line>
        <draw:line draw:style-name="gr16" draw:text-style-name="P3" draw:layer="layout" svg:x1="3.843cm" svg:y1="6.573cm" svg:x2="6.943cm" svg:y2="4.673cm">
          <text:p/>
        </draw:line>
        <draw:line draw:style-name="gr17" draw:text-style-name="P3" draw:layer="layout" svg:x1="6.243cm" svg:y1="4.873cm" svg:x2="6.643cm" svg:y2="4.873cm">
          <text:p/>
        </draw:line>
        <draw:frame draw:style-name="gr18" draw:text-style-name="P5" draw:layer="layout" svg:width="0.8cm" svg:height="0.962cm" svg:x="3.067cm" svg:y="7.119cm">
          <draw:text-box>
            <text:p text:style-name="P4"><text:span text:style-name="T3">1</text:span></text:p>
          </draw:text-box>
        </draw:frame>
        <draw:frame draw:style-name="gr19" draw:text-style-name="P5" draw:layer="layout" svg:width="0.7cm" svg:height="0.962cm" svg:x="0.909cm" svg:y="4.619cm">
          <draw:text-box>
            <text:p text:style-name="P4"><text:span text:style-name="T3">2</text:span></text:p>
          </draw:text-box>
        </draw:frame>
        <draw:frame draw:style-name="gr20" draw:text-style-name="P5" draw:layer="layout" svg:width="0.766cm" svg:height="0.962cm" svg:x="7.067cm" svg:y="7.757cm">
          <draw:text-box>
            <text:p text:style-name="P4"><text:span text:style-name="T3">3</text:span></text:p>
          </draw:text-box>
        </draw:frame>
        <draw:frame draw:style-name="gr21" draw:text-style-name="P5" draw:layer="layout" svg:width="0.8cm" svg:height="0.962cm" svg:x="7.709cm" svg:y="3.119cm">
          <draw:text-box draw:corner-radius="5.466cm">
            <text:p text:style-name="P4"><text:span text:style-name="T3">4</text:span></text:p>
          </draw:text-box>
        </draw:frame>
        <draw:frame draw:style-name="gr22" draw:text-style-name="P5" draw:layer="layout" svg:width="0.8cm" svg:height="1.042cm" draw:transform="rotate (-0.512777734235934) translate (5.02cm 5.619cm)">
          <draw:text-box>
            <text:p text:style-name="P4"><text:span text:style-name="T3">5</text:span></text:p>
          </draw:text-box>
        </draw:frame>
        <draw:line draw:style-name="gr23" draw:text-style-name="P3" draw:layer="layout" svg:x1="7.943cm" svg:y1="3.773cm" svg:x2="7.143cm" svg:y2="4.773cm">
          <text:p/>
        </draw:line>
        <draw:line draw:style-name="gr24" draw:text-style-name="P3" draw:layer="layout" svg:x1="1.743cm" svg:y1="5.373cm" svg:x2="2.543cm" svg:y2="5.973cm">
          <text:p/>
        </draw:line>
        <draw:frame draw:style-name="gr25" draw:text-style-name="P5" draw:layer="layout" svg:width="9cm" svg:height="1cm" svg:x="11.243cm" svg:y="21.011cm">
          <draw:text-box>
            <text:p text:style-name="P4"><text:span text:style-name="T3">Vue de dessus (ouverture 5) :</text:span></text:p>
          </draw:text-box>
        </draw:frame>
        <draw:frame draw:style-name="gr26" draw:text-style-name="P5" draw:layer="layout" svg:width="8.7cm" svg:height="0.962cm" svg:x="11.343cm" svg:y="3.111cm">
          <draw:text-box>
            <text:p text:style-name="P4"><text:span text:style-name="T3">Vue de devant (ouverture1) :</text:span></text:p>
          </draw:text-box>
        </draw:frame>
        <draw:frame draw:style-name="gr27" draw:text-style-name="P5" draw:layer="layout" svg:width="8.9cm" svg:height="0.962cm" svg:x="0.743cm" svg:y="11.911cm">
          <draw:text-box>
            <text:p text:style-name="P4"><text:span text:style-name="T3">Vue de gauche (ouverture 2) :</text:span></text:p>
          </draw:text-box>
        </draw:frame>
        <draw:frame draw:style-name="gr28" draw:text-style-name="P5" draw:layer="layout" svg:width="8.8cm" svg:height="0.962cm" svg:x="11.143cm" svg:y="11.949cm">
          <draw:text-box>
            <text:p text:style-name="P4"><text:span text:style-name="T3">Vue de droite (ouverture 3) :</text:span></text:p>
          </draw:text-box>
        </draw:frame>
        <draw:frame draw:style-name="gr29" draw:text-style-name="P5" draw:layer="layout" svg:width="9.1cm" svg:height="1cm" svg:x="0.743cm" svg:y="21.011cm">
          <draw:text-box>
            <text:p text:style-name="P4"><text:span text:style-name="T3">Vue de derrière (ouverture 4) :</text:span></text:p>
          </draw:text-box>
        </draw:frame>
        <draw:custom-shape draw:style-name="gr30" draw:text-style-name="P3" draw:layer="layout" svg:width="9.95cm" svg:height="8.3cm" svg:x="10.595cm" svg:y="3.11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" draw:layer="layout" svg:width="9.95cm" svg:height="8.3cm" svg:x="10.643cm" svg:y="11.91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9.95cm" svg:height="8.3cm" svg:x="10.595cm" svg:y="20.998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9.95cm" svg:height="8.3cm" svg:x="0.359cm" svg:y="11.919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3" draw:layer="layout" svg:width="9.95cm" svg:height="8.3cm" svg:x="0.359cm" svg:y="21.01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19cm" fo:margin-bottom="0.101cm" fo:margin-left="0.167cm" fo:margin-right="0.43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9T10:34:49.524000000</meta:creation-date>
    <dc:date>2015-02-19T16:41:57.296000000</dc:date>
    <meta:editing-duration>PT17M1S</meta:editing-duration>
    <meta:editing-cycles>12</meta:editing-cycles>
    <meta:generator>LibreOffice/4.3.5.2$Windows_x86 LibreOffice_project/3a87456aaa6a95c63eea1c1b3201acedf0751bd5</meta:generator>
    <meta:document-statistic meta:object-count="35"/>
  </office:meta>
</office:document-meta>
</file>