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T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ize="14pt" fo:font-style="normal" style:font-size-asian="14pt" style:font-style-asian="normal" style:font-size-complex="14pt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xte 8</text:p>
      <text:p text:style-name="P4"/>
      <text:p text:style-name="P4"/>
      <text:p text:style-name="P1"><text:span text:style-name="T5">Le dompteur</text:span><text:span text:style-name="T4"> : Ce magicien est très malin !</text:span></text:p>
      <text:p text:style-name="P1"><text:span text:style-name="T4"/></text:p>
      <text:p text:style-name="P1"><text:span text:style-name="T5">La trapéziste </text:span><text:span text:style-name="T4">: Comme un lutin, il fait partir des colombes blanches de ses deux manches, des foulards rouges de sa grande bouche. Puis il fait sortir de son chapeau plein de cadeaux.</text:span></text:p>
      <text:p text:style-name="P1"><text:span text:style-name="T4"/></text:p>
      <text:p text:style-name="P1"><text:span text:style-name="T5">Le dompteur</text:span><text:span text:style-name="T4"> : Ce magicien est très malin !</text:span></text:p>
      <text:p text:style-name="P1"><text:span text:style-name="T4"/></text:p>
      <text:p text:style-name="P1"><text:span text:style-name="T5">Le clown </text:span><text:span text:style-name="T4">: De sa baguette, il change une flamme en jolie dame.</text:span></text:p>
      <text:p text:style-name="P1"><text:span text:style-name="T4"/></text:p>
      <text:p text:style-name="P1"><text:span text:style-name="T5">Le dompt</text:span><text:span text:style-name="T5">eur</text:span><text:span text:style-name="T4"> : Ce magicien s'appelle Merlin !</text:span></text:p>
      <text:p text:style-name="P1"><text:span text:style-name="T4"/></text:p>
      <text:p text:style-name="P1"><text:span text:style-name="T5">Le trapéziste</text:span><text:span text:style-name="T4"> : Comme l'enchanteur, il a bon coeur ! Venez le voir, il vient ce soir !</text:span></text:p>
      <text:p text:style-name="P1"><text:span text:style-name="T4"/></text:p>
      <text:p text:style-name="P3"/>
      <text:p text:style-name="P3">[Passage : numéro de magicien]</text:p>
      <text:p text:style-name="P3"/>
      <text:p text:style-name="P3"><text:tab/><text:tab/><text:tab/><text:tab/><text:tab/><text:tab/><text:tab/><text:span text:style-name="T7">Texte 9 </text:span></text:p>
      <text:p text:style-name="P3"><text:span text:style-name="T7"/></text:p>
      <text:p text:style-name="P7"><text:span text:style-name="T3">Barnum : </text:span><text:span text:style-name="T4"><text:s/>Rattrapez le, rattrapez le ! Qu'il me rende mes éléphants !</text:span></text:p>
      <text:p text:style-name="P7"><text:span text:style-name="T4"/></text:p>
      <text:p text:style-name="P7"><text:span text:style-name="T3">Le technicien de lumière</text:span><text:span text:style-name="T4"> : Il s'est évaporé M'sieur Barnum !</text:span></text:p>
      <text:p text:style-name="P7"><text:span text:style-name="T4"/></text:p>
      <text:p text:style-name="P7"><text:span text:style-name="T3">Barnum</text:span><text:span text:style-name="T4"> : Mais ce n'est pas possible, ça... J'veux mes éléphants, j'veux mes éléphants.</text:span></text:p>
      <text:p text:style-name="P7"><text:span text:style-name="T4"/></text:p>
      <text:p text:style-name="P7"><text:span text:style-name="T3">Le garçon de piste</text:span><text:span text:style-name="T4"> : Il y a un magicien qui invente des animaux extraordinaires. Débastien il s'appelle...</text:span></text:p>
      <text:p text:style-name="P7"><text:span text:style-name="T4"/></text:p>
      <text:p text:style-name="P7"><text:span text:style-name="T3">Barnum</text:span><text:span text:style-name="T4"> : Au point ou on en est , envoyez le magicien Débastien... Un Débastien vaut mieux que deux tu l'auras. </text:span></text:p>
      <text:p text:style-name="P7"><text:span text:style-name="T4"/></text:p>
      <text:p text:style-name="P7">[Passage : numéro de magicien]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imitri adam</meta:initial-creator>
    <meta:creation-date>2012-06-20T16:03:28.10</meta:creation-date>
    <dc:date>2012-07-12T11:00:01.17</dc:date>
    <meta:editing-duration>PT01H38M13S</meta:editing-duration>
    <meta:editing-cycles>10</meta:editing-cycles>
    <meta:generator>OpenOffice.org/3.1$Win32 OpenOffice.org_project/310m19$Build-9420</meta:generator>
    <meta:document-statistic meta:table-count="0" meta:image-count="0" meta:object-count="0" meta:page-count="1" meta:paragraph-count="15" meta:word-count="181" meta:character-count="973"/>
  </office:meta>
</office:document-meta>
</file>